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letter-kerning="false" style:font-size-complex="12pt"/>
    </style:style>
    <style:style style:name="T5" style:parent-style-name="預設段落字型" style:family="text">
      <style:text-properties style:font-name="標楷體" style:font-name-asian="標楷體" style:letter-kerning="false" style:font-size-complex="12pt"/>
    </style:style>
    <style:style style:name="T6" style:parent-style-name="預設段落字型" style:family="text">
      <style:text-properties style:font-name="標楷體" style:font-name-asian="標楷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P20" style:parent-style-name="內文" style:family="paragraph">
      <style:text-properties style:font-name="標楷體" style:font-name-asian="標楷體" style:letter-kerning="false" style:font-size-complex="12pt"/>
    </style:style>
    <style:style style:name="P21" style:parent-style-name="內文" style:family="paragraph">
      <style:text-properties style:font-name="標楷體" style:font-name-asian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28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29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30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31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32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33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34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ableColumn36" style:family="table-column">
      <style:table-column-properties style:column-width="1.2416in"/>
    </style:style>
    <style:style style:name="TableColumn37" style:family="table-column">
      <style:table-column-properties style:column-width="1.3381in"/>
    </style:style>
    <style:style style:name="TableColumn38" style:family="table-column">
      <style:table-column-properties style:column-width="3.1812in"/>
    </style:style>
    <style:style style:name="Table35" style:family="table">
      <style:table-properties style:width="5.7611in" fo:margin-left="0in" table:align="left"/>
    </style:style>
    <style:style style:name="TableRow39" style:family="table-row">
      <style:table-row-properties style:min-row-height="0.33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" style:family="table-row">
      <style:table-row-properties style:min-row-height="0.33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33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0" style:family="table-row">
      <style:table-row-properties style:min-row-height="0.33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/>
    </style:style>
    <style:style style:name="TableRow68" style:family="table-row">
      <style:table-row-properties style:min-row-height="0.33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text-autospace="none" style:snap-to-layout-grid="false" fo:margin-left="1.0097in" fo:text-indent="-1.009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90" style:parent-style-name="內文" style:family="paragraph">
      <style:paragraph-properties style:text-autospace="none" style:snap-to-layout-grid="false"/>
    </style:style>
    <style:style style:name="T9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00" style:parent-style-name="內文" style:family="paragraph">
      <style:paragraph-properties style:text-autospace="none" style:snap-to-layout-grid="false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fo:color="#000000" style:letter-kerning="false" style:font-size-complex="12pt"/>
    </style:style>
    <style:style style:name="P106" style:parent-style-name="內文" style:family="paragraph">
      <style:paragraph-properties style:text-autospace="none" fo:text-align="center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P11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11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olumn115" style:family="table-column">
      <style:table-column-properties style:column-width="1.234in"/>
    </style:style>
    <style:style style:name="TableColumn116" style:family="table-column">
      <style:table-column-properties style:column-width="0.8006in"/>
    </style:style>
    <style:style style:name="TableColumn117" style:family="table-column">
      <style:table-column-properties style:column-width="0.9652in"/>
    </style:style>
    <style:style style:name="TableColumn118" style:family="table-column">
      <style:table-column-properties style:column-width="0.7965in"/>
    </style:style>
    <style:style style:name="TableColumn119" style:family="table-column">
      <style:table-column-properties style:column-width="1.9645in"/>
    </style:style>
    <style:style style:name="Table114" style:family="table">
      <style:table-properties style:width="5.7611in" style:rel-width="100%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/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 style:font-size-complex="12pt"/>
    </style:style>
    <style:style style:name="P138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Row146" style:family="table-row">
      <style:table-row-properties style:min-row-height="0.548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/>
      <style:text-properties style:font-name="標楷體" style:font-name-asian="標楷體" style:font-name-complex="Arial" fo:color="#000000" style:font-size-complex="12pt"/>
    </style:style>
  </office:automatic-styles>
  <office:body>
    <office:text text:use-soft-page-breaks="true">
      <text:p text:style-name="P1">輔仁大學106學年度教職員自強活動</text:p>
      <text:p text:style-name="P2">「台北舊城西門遊」</text:p>
      <text:p text:style-name="P3"/>
      <text:p text:style-name="內文"><text:span text:style-name="T4">◎</text:span><text:span text:style-name="T5">活動日期：</text:span><text:span text:style-name="T6">10</text:span><text:span text:style-name="T7">7</text:span><text:span text:style-name="T8">年</text:span><text:span text:style-name="T9">7</text:span><text:span text:style-name="T10">月</text:span><text:span text:style-name="T11">20</text:span><text:span text:style-name="T12">日</text:span><text:span text:style-name="T13">(</text:span><text:span text:style-name="T14">星期</text:span><text:span text:style-name="T15">五</text:span><text:span text:style-name="T16">)</text:span></text:p>
      <text:p text:style-name="內文"><text:span text:style-name="T17">◎</text:span><text:span text:style-name="T18">活動地點：</text:span><text:span text:style-name="T19">西門商圈</text:span></text:p>
      <text:p text:style-name="P20"/>
      <text:p text:style-name="P21">◎集合地點/時間：</text:p>
      <text:p text:style-name="內文"><text:span text:style-name="T22">◎</text:span><text:span text:style-name="T23">主辦單位：</text:span><text:span text:style-name="T24">師資培育中心</text:span></text:p>
      <text:p text:style-name="內文"><text:span text:style-name="T25">◎</text:span><text:span text:style-name="T26">參加人數：</text:span><text:span text:style-name="T27">本次活動預計</text:span><text:span text:style-name="T28">10</text:span><text:span text:style-name="T29">人</text:span><text:span text:style-name="T30">(以</text:span><text:span text:style-name="T31">師資培育中心</text:span><text:span text:style-name="T32">同仁</text:span><text:span text:style-name="T33">及眷屬</text:span><text:span text:style-name="T34">優先報名)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時間</text:p>
          </table:table-cell>
          <table:table-cell table:style-name="TableCell42">
            <text:p text:style-name="P43">項目</text:p>
          </table:table-cell>
          <table:table-cell table:style-name="TableCell44">
            <text:p text:style-name="P45">摘要</text:p>
          </table:table-cell>
        </table:table-row>
        <table:table-row table:style-name="TableRow46">
          <table:table-cell table:style-name="TableCell47">
            <text:p text:style-name="P48">12:20-12:30</text:p>
          </table:table-cell>
          <table:table-cell table:style-name="TableCell49">
            <text:p text:style-name="P50">集合</text:p>
          </table:table-cell>
          <table:table-cell table:style-name="TableCell51">
            <text:p text:style-name="P52">西門捷運站</text:p>
          </table:table-cell>
        </table:table-row>
        <table:table-row table:style-name="TableRow53">
          <table:table-cell table:style-name="TableCell54">
            <text:p text:style-name="P55">12:30-14:30</text:p>
          </table:table-cell>
          <table:table-cell table:style-name="TableCell56">
            <text:p text:style-name="P57">餐廳用餐</text:p>
          </table:table-cell>
          <table:table-cell table:style-name="TableCell58">
            <text:p text:style-name="P59">大三元酒樓</text:p>
          </table:table-cell>
        </table:table-row>
        <table:table-row table:style-name="TableRow60">
          <table:table-cell table:style-name="TableCell61">
            <text:p text:style-name="P62">14:30-16:30</text:p>
          </table:table-cell>
          <table:table-cell table:style-name="TableCell63">
            <text:p text:style-name="P64">新舊融合之旅</text:p>
          </table:table-cell>
          <table:table-cell table:style-name="TableCell65">
            <text:p text:style-name="P66">踏查行程</text:p>
            <text:p text:style-name="P67">西門商圈、西本願寺、北門</text:p>
          </table:table-cell>
        </table:table-row>
        <table:table-row table:style-name="TableRow68">
          <table:table-cell table:style-name="TableCell69">
            <text:p text:style-name="P70">16:30</text:p>
          </table:table-cell>
          <table:table-cell table:style-name="TableCell71">
            <text:p text:style-name="P72">賦歸</text:p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◎</text:span><text:span text:style-name="T77">費用說明：教職員每人</text:span><text:span text:style-name="T78">1</text:span><text:span text:style-name="T79">,</text:span><text:span text:style-name="T80">500</text:span><text:span text:style-name="T81">元</text:span><text:span text:style-name="T82">(</text:span><text:span text:style-name="T83">尚未使用10</text:span><text:span text:style-name="T84">6</text:span><text:span text:style-name="T85">學年度自強活動福利費者，校方補助1</text:span><text:span text:style-name="T86">,</text:span><text:span text:style-name="T87">500元)</text:span><text:span text:style-name="T88"><text:s/></text:span><text:span text:style-name="T89">。</text:span></text:p>
      <text:p text:style-name="P90"><text:span text:style-name="T91"><text:s text:c="11"/></text:span><text:span text:style-name="T92"><text:s/>眷屬成人</text:span><text:span text:style-name="T93">1</text:span><text:span text:style-name="T94">,</text:span><text:span text:style-name="T95">500</text:span><text:span text:style-name="T96">元/人</text:span><text:span text:style-name="T97">，兒童</text:span><text:span text:style-name="T98">650</text:span><text:span text:style-name="T99">/人</text:span></text:p>
      <text:p text:style-name="P100"><text:span text:style-name="T101">◎報名專線：分機</text:span><text:span text:style-name="T102">3053</text:span></text:p>
      <text:p text:style-name="P103">◎繳費資訊：連同回條及報名費交予師資培育中心林縵君</text:p>
      <text:p text:style-name="P104"/>
      <text:p text:style-name="P105">…………………………………………………………………………………………</text:p>
      <text:p text:style-name="P106"><text:span text:style-name="T107">輔仁大學教職員工及眷屬參加</text:span><text:span text:style-name="T108">「</text:span><text:span text:style-name="T109">台北舊城西門遊</text:span><text:span text:style-name="T110">」報名回條</text:span></text:p>
      <text:p text:style-name="P111"/>
      <text:p text:style-name="P112">所屬單位：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教職員姓名</text:p>
          </table:table-cell>
          <table:table-cell table:style-name="TableCell123" table:number-columns-spanned="2">
            <text:p text:style-name="P124">電話(手機)</text:p>
          </table:table-cell>
          <table:covered-table-cell/>
          <table:table-cell table:style-name="TableCell125" table:number-columns-spanned="2">
            <text:p text:style-name="P126"><text:span text:style-name="T127">是否已參加</text:span><text:span text:style-name="T128">10</text:span><text:span text:style-name="T129">6</text:span><text:span text:style-name="T130">學年度其他自強活動</text:span></text:p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□是，已參加 年 月 日 活動</text:p>
            <text:p text:style-name="P138">□否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眷屬姓名(註明年齡)</text:p>
          </table:table-cell>
          <table:covered-table-cell/>
          <table:table-cell table:style-name="TableCell142" table:number-columns-spanned="2">
            <text:p text:style-name="P143">眷屬姓名(註明年齡)</text:p>
          </table:table-cell>
          <table:covered-table-cell/>
          <table:table-cell table:style-name="TableCell144">
            <text:p text:style-name="P145">眷屬姓名(註明年齡)</text:p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7-31T03:44:00Z</meta:creation-date>
    <dc:date>2018-07-31T03:44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