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7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FF" style:letter-kerning="false" style:font-size-complex="12pt"/>
    </style:style>
    <style:style style:name="P43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44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45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46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47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48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49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P50" style:parent-style-name="內文" style:family="paragraph">
      <style:text-properties style:font-name="標楷體" style:font-name-asian="標楷體" fo:color="#0000FF" style:letter-kerning="false" style:font-size-complex="12pt"/>
    </style:style>
    <style:style style:name="TableColumn52" style:family="table-column">
      <style:table-column-properties style:column-width="1.4534in"/>
    </style:style>
    <style:style style:name="TableColumn53" style:family="table-column">
      <style:table-column-properties style:column-width="3.9375in"/>
    </style:style>
    <style:style style:name="Table51" style:family="table">
      <style:table-properties style:width="5.3909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19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076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TableRow67" style:family="table-row">
      <style:table-row-properties style:min-row-height="0.1944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1944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2062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text-indent="0.0833in"/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0.0763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text-autospace="none" style:snap-to-layout-grid="false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99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100" style:parent-style-name="內文" style:family="paragraph">
      <style:paragraph-properties style:text-autospace="none" style:snap-to-layout-grid="false"/>
      <style:text-properties style:font-name="標楷體" style:font-name-asian="標楷體" style:font-size-complex="12pt"/>
    </style:style>
    <style:style style:name="P101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>
        <style:tab-stops>
          <style:tab-stop style:type="left" style:position="7.25in"/>
        </style:tab-stops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style:snap-to-layout-grid="false"/>
      <style:text-properties style:font-name="標楷體" style:font-name-asian="標楷體" style:font-name-complex="DFKaiShu-SB-Estd-BF" fo:color="#000000" style:letter-kerning="false" style:font-size-complex="12pt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111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13" style:family="table-column">
      <style:table-column-properties style:column-width="1.118in"/>
    </style:style>
    <style:style style:name="TableColumn114" style:family="table-column">
      <style:table-column-properties style:column-width="2.2625in"/>
    </style:style>
    <style:style style:name="TableColumn115" style:family="table-column">
      <style:table-column-properties style:column-width="3.3305in"/>
    </style:style>
    <style:style style:name="Table112" style:family="table">
      <style:table-properties style:width="6.7111in" style:rel-width="99.2%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justify"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7" style:parent-style-name="內文" style:family="paragraph">
      <style:paragraph-properties style:text-autospace="none" style:snap-to-layout-grid="fals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5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36" style:parent-style-name="內文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olumn138" style:family="table-column">
      <style:table-column-properties style:column-width="2.275in"/>
    </style:style>
    <style:style style:name="TableColumn139" style:family="table-column">
      <style:table-column-properties style:column-width="1.95in"/>
    </style:style>
    <style:style style:name="TableColumn140" style:family="table-column">
      <style:table-column-properties style:column-width="2.4861in"/>
    </style:style>
    <style:style style:name="Table137" style:family="table">
      <style:table-properties style:width="6.7111in" style:rel-width="99.2%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48" style:family="table-row">
      <style:table-row-properties style:min-row-height="0.3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55" style:parent-style-name="內文" style:family="paragraph">
      <style:paragraph-properties fo:margin-left="0.4166in">
        <style:tab-stops/>
      </style:paragraph-properties>
      <style:text-properties style:font-name="標楷體" style:font-name-asian="標楷體" style:font-size-complex="12pt"/>
    </style:style>
    <style:style style:name="TableColumn157" style:family="table-column">
      <style:table-column-properties style:column-width="2.275in"/>
    </style:style>
    <style:style style:name="TableColumn158" style:family="table-column">
      <style:table-column-properties style:column-width="1.95in"/>
    </style:style>
    <style:style style:name="TableColumn159" style:family="table-column">
      <style:table-column-properties style:column-width="2.4861in"/>
    </style:style>
    <style:style style:name="Table156" style:family="table">
      <style:table-properties style:width="6.7111in" style:rel-width="99.2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Row167" style:family="table-row">
      <style:table-row-properties style:min-row-height="0.330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margin-left="0.3333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7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2">輔仁大學</text:span><text:span text:style-name="T3">10</text:span><text:span text:style-name="T4">6</text:span><text:span text:style-name="T5">學年度教職員自強活動</text:span><text:span text:style-name="T6">－「</text:span><text:span text:style-name="T7">鳳臨食養天地</text:span><text:span text:style-name="T8">健行</text:span><text:span text:style-name="T9">」</text:span></text:p>
      <text:p text:style-name="P10"/>
      <text:p text:style-name="內文"><text:span text:style-name="T11">◎</text:span><text:span text:style-name="T12">活動日期：</text:span><text:span text:style-name="T13">10</text:span><text:span text:style-name="T14">7</text:span><text:span text:style-name="T15">年</text:span><text:span text:style-name="T16">7</text:span><text:span text:style-name="T17">月</text:span><text:span text:style-name="T18">14</text:span><text:span text:style-name="T19">日</text:span><text:span text:style-name="T20">(</text:span><text:span text:style-name="T21">星期</text:span><text:span text:style-name="T22">六</text:span><text:span text:style-name="T23">)</text:span></text:p>
      <text:p text:style-name="內文"><text:span text:style-name="T24">◎</text:span><text:span text:style-name="T25">集合地點/時間：</text:span><text:span text:style-name="T26">木柵捷運站</text:span><text:span text:style-name="T27">集合</text:span></text:p>
      <text:p text:style-name="內文"><text:span text:style-name="T28">◎</text:span><text:span text:style-name="T29">活動地點：</text:span><text:span text:style-name="T30">鳳臨食養天地健行</text:span></text:p>
      <text:p text:style-name="內文"><text:span text:style-name="T31">◎</text:span><text:span text:style-name="T32">主辦單位：</text:span><text:span text:style-name="T33">金融與國際企業學系</text:span></text:p>
      <text:p text:style-name="內文"><text:span text:style-name="T34">◎</text:span><text:span text:style-name="T35">參加人數：</text:span><text:span text:style-name="T36">本次活動預計</text:span><text:span text:style-name="T37">2</text:span><text:span text:style-name="T38">5</text:span><text:span text:style-name="T39"><text:s/>人</text:span><text:span text:style-name="T40">(</text:span><text:span text:style-name="T41">以金融與國際企業學系教職員</text:span><text:span text:style-name="T42">優先報名)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項目</text:p>
          </table:table-cell>
        </table:table-row>
        <table:table-row table:style-name="TableRow59">
          <table:table-cell table:style-name="TableCell60">
            <text:p text:style-name="P61">14:00-15:00</text:p>
          </table:table-cell>
          <table:table-cell table:style-name="TableCell62">
            <text:p text:style-name="P63"><text:span text:style-name="T64">前往</text:span><text:span text:style-name="T65">木</text:span><text:span text:style-name="T66">柵捷運站集合</text:span></text:p>
          </table:table-cell>
        </table:table-row>
        <table:table-row table:style-name="TableRow67">
          <table:table-cell table:style-name="TableCell68">
            <text:p text:style-name="P69">15:10-17:30</text:p>
          </table:table-cell>
          <table:table-cell table:style-name="TableCell70">
            <text:p text:style-name="P71">木柵貓空</text:p>
          </table:table-cell>
        </table:table-row>
        <table:table-row table:style-name="TableRow72">
          <table:table-cell table:style-name="TableCell73">
            <text:p text:style-name="P74">17:30-18:00</text:p>
          </table:table-cell>
          <table:table-cell table:style-name="TableCell75">
            <text:p text:style-name="P76">前往餐廳</text:p>
          </table:table-cell>
        </table:table-row>
        <table:table-row table:style-name="TableRow77">
          <table:table-cell table:style-name="TableCell78">
            <text:p text:style-name="P79">18:00-20:30</text:p>
          </table:table-cell>
          <table:table-cell table:style-name="TableCell80">
            <text:p text:style-name="P81">餐廳用餐</text:p>
          </table:table-cell>
        </table:table-row>
        <table:table-row table:style-name="TableRow82">
          <table:table-cell table:style-name="TableCell83">
            <text:p text:style-name="P84">20:30-</text:p>
          </table:table-cell>
          <table:table-cell table:style-name="TableCell85">
            <text:p text:style-name="P86">賦歸</text:p>
          </table:table-cell>
        </table:table-row>
      </table:table>
      <text:p text:style-name="P87"/>
      <text:p text:style-name="P88"><text:span text:style-name="T89">◎</text:span><text:span text:style-name="T90">費用說明：教職員每人1</text:span><text:span text:style-name="T91">,</text:span><text:span text:style-name="T92">500元</text:span><text:span text:style-name="T93">(</text:span><text:span text:style-name="T94">尚未使用10</text:span><text:span text:style-name="T95">6</text:span><text:span text:style-name="T96">學年度自強活動福利費者，校方補助1</text:span><text:span text:style-name="T97">,</text:span><text:span text:style-name="T98">500元)</text:span></text:p>
      <text:p text:style-name="P99"><text:s text:c="11"/><text:s/>眷屬成人1,500元/人</text:p>
      <text:p text:style-name="P100">◎報名專線：分機2691</text:p>
      <text:p text:style-name="P101">◎繳費資訊：連同回條交予金融與國際企業學系(利瑪竇LM305)黃郁絢。</text:p>
      <text:p text:style-name="P102"/>
      <text:p text:style-name="P103">…………………………………………………………………………………………………………</text:p>
      <text:p text:style-name="P104"><text:span text:style-name="T105">輔仁大學教職員工及眷屬參加</text:span><text:span text:style-name="T106">「</text:span><text:span text:style-name="T107">鳳臨食養天地健行</text:span><text:span text:style-name="T108">」報名回條</text:span></text:p>
      <text:p text:style-name="P109"/>
      <text:p text:style-name="P110">所屬單位：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教職員姓名</text:p>
          </table:table-cell>
          <table:table-cell table:style-name="TableCell119">
            <text:p text:style-name="P120">電話(手機)</text:p>
          </table:table-cell>
          <table:table-cell table:style-name="TableCell121">
            <text:p text:style-name="P122"><text:span text:style-name="T123">是否已參加</text:span><text:span text:style-name="T124">10</text:span><text:span text:style-name="T125">6</text:span><text:span text:style-name="T126">學年度</text:span></text:p>
            <text:p text:style-name="P127">其他自強活動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□是，已參加 年 月 日 活動</text:p>
            <text:p text:style-name="P135">□否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眷屬姓名</text:p>
          </table:table-cell>
          <table:table-cell table:style-name="TableCell144">
            <text:p text:style-name="P145">出生年月日</text:p>
          </table:table-cell>
          <table:table-cell table:style-name="TableCell146">
            <text:p text:style-name="P147">身份證字號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眷屬姓名</text:p>
          </table:table-cell>
          <table:table-cell table:style-name="TableCell163">
            <text:p text:style-name="P164">出生年月日</text:p>
          </table:table-cell>
          <table:table-cell table:style-name="TableCell165">
            <text:p text:style-name="P166">身份證字號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479in" fo:margin-bottom="0.905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8-07-12T01:56:00Z</meta:creation-date>
    <dc:date>2018-07-12T01:56:00Z</dc:date>
    <meta:print-date>2018-06-20T09:5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3" meta:row-count="3" meta:non-whitespace-character-count="463"/>
  </office:meta>
</office:document-meta>
</file>