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olumn37" style:family="table-column">
      <style:table-column-properties style:column-width="1.5104in"/>
    </style:style>
    <style:style style:name="TableColumn38" style:family="table-column">
      <style:table-column-properties style:column-width="1.9215in"/>
    </style:style>
    <style:style style:name="Table36" style:family="table">
      <style:table-properties style:width="3.4319in" fo:margin-left="0.4687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0.125in"/>
      <style:text-properties style:font-name="Times New Roman" style:font-name-asian="標楷體"/>
    </style:style>
    <style:style style:name="TableCell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right="0.125in"/>
      <style:text-properties style:font-name="Times New Roman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0.125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0.125in"/>
      <style:text-properties style:font-name="Times New Roman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125in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0.125in"/>
      <style:text-properties style:font-name="Times New Roman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0.125in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0.125in"/>
      <style:text-properties style:font-name="Times New Roman" style:font-name-asian="標楷體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P64" style:parent-style-name="內文" style:family="paragraph">
      <style:text-properties style:font-name="標楷體" style:font-name-asian="標楷體" style:letter-kerning="false" style:font-size-complex="12pt"/>
    </style:style>
    <style:style style:name="P65" style:parent-style-name="內文" style:family="paragraph"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style:text-autospace="none" style:snap-to-layout-grid="false" fo:margin-left="0.9833in" fo:text-indent="-0.9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9" style:parent-style-name="內文" style:list-style-name="LFO1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style:font-size-complex="12pt"/>
    </style:style>
    <style:style style:name="P70" style:parent-style-name="內文" style:list-style-name="LFO1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style:text-autospace="none" style:snap-to-layout-grid="false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indent="0.393in">
        <style:tab-stops>
          <style:tab-stop style:type="left" style:position="7.25in"/>
        </style:tab-stops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5895in" fo:text-indent="-0.1965in">
        <style:tab-stops>
          <style:tab-stop style:type="left" style:position="6.6604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超連結" style:family="text">
      <style:text-properties style:font-name="標楷體" style:font-name-asian="標楷體" style:font-size-complex="12pt"/>
    </style:style>
    <style:style style:name="T84" style:parent-style-name="超連結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0.5895in" fo:text-indent="-0.1965in">
        <style:tab-stops>
          <style:tab-stop style:type="left" style:position="6.6604in"/>
        </style:tab-stops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indent="0.1666in">
        <style:tab-stops>
          <style:tab-stop style:type="left" style:position="7.25in"/>
        </style:tab-stops>
      </style:paragraph-properties>
      <style:text-properties style:font-name="標楷體" style:font-name-asian="標楷體" style:font-size-complex="12pt"/>
    </style:style>
    <style:style style:name="TableColumn89" style:family="table-column">
      <style:table-column-properties style:column-width="2.0437in"/>
    </style:style>
    <style:style style:name="TableColumn90" style:family="table-column">
      <style:table-column-properties style:column-width="3.2486in"/>
    </style:style>
    <style:style style:name="Table88" style:family="table">
      <style:table-properties style:width="5.2923in" fo:margin-left="0.4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-1.477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-1.477in"/>
        </style:tab-stops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-1.477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-1.477in"/>
        </style:tab-stops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-1.477in"/>
        </style:tab-stops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-1.477in"/>
        </style:tab-stops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-1.47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-1.477in"/>
        </style:tab-stops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>
        <style:tab-stops>
          <style:tab-stop style:type="left" style:position="-1.477in"/>
        </style:tab-stops>
      </style:paragraph-properties>
      <style:text-properties style:font-name="Times New Roman" style:font-name-asian="標楷體" fo:font-weight="bold" style:font-weight-asian="bold"/>
    </style:style>
    <style:style style:name="P155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輔仁大學</text:span><text:span text:style-name="T3">10</text:span><text:span text:style-name="T4">6</text:span><text:span text:style-name="T5">學年度教職員自強活動</text:span><text:span text:style-name="T6">－</text:span><text:span text:style-name="T7">「</text:span><text:span text:style-name="T8">象山親近自然、松菸藝文欣賞</text:span><text:span text:style-name="T9">&amp;W</text:span><text:span text:style-name="T10"><text:s/></text:span><text:span text:style-name="T11">Hotel</text:span><text:span text:style-name="T12">共融</text:span><text:span text:style-name="T13">」</text:span></text:p>
      <text:p text:style-name="P14"/>
      <text:p text:style-name="內文"><text:span text:style-name="T15">◎</text:span><text:span text:style-name="T16">活動日期：</text:span><text:span text:style-name="T17">10</text:span><text:span text:style-name="T18">7</text:span><text:span text:style-name="T19">年7月</text:span><text:span text:style-name="T20">13</text:span><text:span text:style-name="T21">日</text:span><text:span text:style-name="T22">(</text:span><text:span text:style-name="T23">星期</text:span><text:span text:style-name="T24">五</text:span><text:span text:style-name="T25">)</text:span></text:p>
      <text:p text:style-name="內文"><text:span text:style-name="T26">◎</text:span><text:span text:style-name="T27">集合地點/時間：</text:span><text:span text:style-name="T28">7/</text:span><text:span text:style-name="T29">13上</text:span><text:span text:style-name="T30">午</text:span><text:span text:style-name="T31">7</text:span><text:span text:style-name="T32">:</text:span><text:span text:style-name="T33">3</text:span><text:span text:style-name="T34">0</text:span><text:span text:style-name="T35">捷運淡水信義線象山站2號出口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7月13日</text:p>
          </table:table-cell>
          <table:table-cell table:style-name="TableCell42">
            <text:p text:style-name="P43">活動內容</text:p>
          </table:table-cell>
        </table:table-row>
        <table:table-row table:style-name="TableRow44">
          <table:table-cell table:style-name="TableCell45">
            <text:p text:style-name="P46">7:30-10:00</text:p>
          </table:table-cell>
          <table:table-cell table:style-name="TableCell47">
            <text:p text:style-name="P48">象山走走</text:p>
          </table:table-cell>
        </table:table-row>
        <table:table-row table:style-name="TableRow49">
          <table:table-cell table:style-name="TableCell50">
            <text:p text:style-name="P51">10:00-11:30</text:p>
          </table:table-cell>
          <table:table-cell table:style-name="TableCell52">
            <text:p text:style-name="P53">松菸藝文欣賞</text:p>
          </table:table-cell>
        </table:table-row>
        <table:table-row table:style-name="TableRow54">
          <table:table-cell table:style-name="TableCell55">
            <text:p text:style-name="P56">11:30-14:00</text:p>
          </table:table-cell>
          <table:table-cell table:style-name="TableCell57">
            <text:p text:style-name="P58">W Hotel聚餐共融</text:p>
          </table:table-cell>
        </table:table-row>
      </table:table>
      <text:p text:style-name="P59"/>
      <text:p text:style-name="P60">◎活動地點：台北市</text:p>
      <text:p text:style-name="內文"><text:span text:style-name="T61">◎</text:span><text:span text:style-name="T62">主辦單位：</text:span><text:span text:style-name="T63">校務研究室</text:span></text:p>
      <text:p text:style-name="P64">◎參加人數：本次活動預計30人。</text:p>
      <text:p text:style-name="P65"/>
      <text:p text:style-name="P66"><text:span text:style-name="T67">◎</text:span><text:span text:style-name="T68">費用說明：</text:span></text:p>
      <text:list text:style-name="LFO1" text:continue-numbering="true">
        <text:list-item>
          <text:p text:style-name="P69">教職員自費者每人1,500元(尚未使用106學年度自強活動福利費者，校方補助1,500元)、眷屬1,500元/人，多退少補。</text:p>
        </text:list-item>
        <text:list-item>
          <text:p text:style-name="P70">本項活動無投保，如需加保請自行辦理。</text:p>
        </text:list-item>
        <text:list-item>
          <text:p text:style-name="P71"><text:span text:style-name="T72">本項</text:span><text:span text:style-name="T73">活動</text:span><text:span text:style-name="T74">不補助交通費。</text:span></text:p>
        </text:list-item>
      </text:list>
      <text:p text:style-name="P75">◎聯絡人：曾蓮紅<text:s text:c="2"/>分機6497</text:p>
      <text:p text:style-name="內文"><text:span text:style-name="T76">◎報名：</text:span><text:span text:style-name="T77">公告日起</text:span><text:span text:style-name="T78">，額滿隨即停止受理。</text:span></text:p>
      <text:p text:style-name="P79">1.請先來電6497詢問是否已額滿。</text:p>
      <text:p text:style-name="P80"><text:span text:style-name="T81">2.如未額滿，請填寫以下報名表格後，</text:span><text:span text:style-name="T82">mail至</text:span><text:a xlink:href="mailto:004321@mail.fju.edu.tw" office:target-frame-name="_top" xlink:show="replace"><text:span text:style-name="T83">004321@</text:span><text:span text:style-name="T84">mail.fju.edu.tw</text:span></text:a><text:span text:style-name="T85">。</text:span></text:p>
      <text:p text:style-name="P86"/>
      <text:p text:style-name="P87"><text:s text:c="3"/>報名表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所屬單位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教職員姓名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教職員員編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校內分機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手機</text:span><text:span text:style-name="T115"><text:s/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>
            <text:p text:style-name="P122"><text:span text:style-name="T123"><text:s text:c="11"/>@mail.fju.edu.tw</text:span></text:p>
          </table:table-cell>
        </table:table-row>
        <table:table-row table:style-name="TableRow124">
          <table:table-cell table:style-name="TableCell125">
            <text:p text:style-name="P126">本學年度已申請福利費</text:p>
          </table:table-cell>
          <table:table-cell table:style-name="TableCell127">
            <text:p text:style-name="P128"><text:span text:style-name="T129">□</text:span><text:span text:style-name="T130">是 <text:s/></text:span><text:span text:style-name="T131">□</text:span><text:span text:style-name="T132">否(需自費$1,500)</text:span></text:p>
          </table:table-cell>
        </table:table-row>
        <table:table-row table:style-name="TableRow133">
          <table:table-cell table:style-name="TableCell134">
            <text:p text:style-name="P135">眷屬1姓名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眷屬2姓名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眷屬3姓名<text:tab/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眷屬4姓名</text:span>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16T05:49:00Z</meta:creation-date>
    <dc:date>2018-06-16T05:51:00Z</dc:date>
    <meta:template xlink:href="Normal" xlink:type="simple"/>
    <meta:editing-cycles>1</meta:editing-cycles>
    <meta:editing-duration>PT120S</meta:editing-duration>
    <meta:document-statistic meta:page-count="1" meta:paragraph-count="1" meta:word-count="91" meta:character-count="609" meta:row-count="4" meta:non-whitespace-character-count="519"/>
  </office:meta>
</office:document-meta>
</file>