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bullet text:level="2" text:style-name="WW_CharLFO10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Times New Roman" style:font-name-asian="標楷體" style:letter-kerning="true" fo:font-size="18pt" style:font-size-asian="18pt" style:font-size-complex="18pt" fo:hyphenate="false"/>
    </style:style>
    <style:style style:name="P2" style:parent-style-name="內文" style:family="paragraph">
      <style:paragraph-properties fo:text-align="center" style:vertical-align="baseline"/>
      <style:text-properties fo:hyphenate="false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style:vertical-align="baseline" fo:line-height="0.3333in"/>
      <style:text-properties fo:hyphenate="false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vertical-align="baseline" fo:line-height="0.3333in" fo:margin-left="1.0215in" fo:text-indent="-1.0215in">
        <style:tab-stops/>
      </style:paragraph-properties>
      <style:text-properties fo:hyphenate="fals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vertical-align="baseline" fo:line-height="0.3333in" fo:margin-left="1.0215in" fo:text-indent="-1.0215in">
        <style:tab-stops/>
      </style:paragraph-properties>
      <style:text-properties fo:hyphenate="false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29" style:parent-style-name="內文" style:family="paragraph">
      <style:paragraph-properties style:vertical-align="baseline" fo:line-height="0.3333in" fo:margin-left="1.2805in" fo:text-indent="-1.2805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style:vertical-align="baseline" fo:line-height="0.2777in" fo:margin-left="0.4923in">
        <style:tab-stops/>
      </style:paragraph-properties>
      <style:text-properties fo:hyphenate="false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style:vertical-align="baseline" fo:line-height="0.2777in" fo:margin-left="0.4923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style:vertical-align="baseline" fo:line-height="0.1388in" fo:margin-left="0.4923in">
        <style:tab-stops/>
      </style:paragraph-properties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51" style:parent-style-name="內文" style:family="paragraph">
      <style:paragraph-properties fo:text-align="justify" style:vertical-align="baseline" fo:line-height="0.2777in" fo:margin-left="1.2798in" fo:text-indent="-1.2798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P52" style:parent-style-name="內文" style:family="paragraph">
      <style:paragraph-properties style:vertical-align="baseline" fo:line-height="0.3333in" fo:margin-left="1.2777in" fo:text-indent="-0.3909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P53" style:parent-style-name="內文" style:family="paragraph">
      <style:paragraph-properties style:vertical-align="baseline" fo:line-height="0.3333in"/>
      <style:text-properties fo:hyphenate="false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57" style:parent-style-name="內文" style:family="paragraph">
      <style:paragraph-properties style:vertical-align="baseline" fo:line-height="0.3333in"/>
      <style:text-properties fo:hyphenate="false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FF" style:letter-kerning="true" fo:font-size="14pt" style:font-size-asian="14pt" style:font-size-complex="14pt" fo:hyphenate="false"/>
    </style:style>
    <style:style style:name="P65" style:parent-style-name="內文" style:family="paragraph">
      <style:paragraph-properties style:vertical-align="baseline"/>
      <style:text-properties fo:hyphenate="false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69" style:parent-style-name="內文" style:family="paragraph">
      <style:paragraph-properties fo:widows="2" fo:orphans="2" fo:line-height="0.3333in" fo:background-color="#FFFFFF"/>
    </style:style>
    <style:style style:name="T7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90" style:parent-style-name="內文" style:family="paragraph">
      <style:paragraph-properties fo:widows="2" fo:orphans="2" fo:line-height="0.3333in" fo:background-color="#FFFFFF"/>
    </style:style>
    <style:style style:name="T9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101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10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111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11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117" style:parent-style-name="內文" style:family="paragraph">
      <style:paragraph-properties style:vertical-align="baseline"/>
      <style:text-properties style:font-name="Times New Roman" style:font-name-asian="標楷體" fo:font-weight="bold" style:font-weight-asian="bold" style:letter-kerning="true" fo:hyphenate="false"/>
    </style:style>
    <style:style style:name="P118" style:parent-style-name="內文" style:family="paragraph">
      <style:paragraph-properties style:snap-to-layout-grid="false" style:vertical-align="baseline"/>
      <style:text-properties fo:hyphenate="false"/>
    </style:style>
    <style:style style:name="T119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120" style:parent-style-name="預設段落字型" style:family="text">
      <style:text-properties style:font-name="Times New Roman" style:letter-kerning="true"/>
    </style:style>
    <style:style style:name="P121" style:parent-style-name="內文" style:family="paragraph">
      <style:paragraph-properties fo:text-align="center" style:vertical-align="baseline" fo:margin-top="0.0833in"/>
      <style:text-properties fo:hyphenate="false"/>
    </style:style>
    <style:style style:name="T1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124" style:family="table-column">
      <style:table-column-properties style:column-width="1.0819in" style:use-optimal-column-width="false"/>
    </style:style>
    <style:style style:name="TableColumn125" style:family="table-column">
      <style:table-column-properties style:column-width="1.0826in" style:use-optimal-column-width="false"/>
    </style:style>
    <style:style style:name="TableColumn126" style:family="table-column">
      <style:table-column-properties style:column-width="1.1534in" style:use-optimal-column-width="false"/>
    </style:style>
    <style:style style:name="TableColumn127" style:family="table-column">
      <style:table-column-properties style:column-width="1.209in" style:use-optimal-column-width="false"/>
    </style:style>
    <style:style style:name="TableColumn128" style:family="table-column">
      <style:table-column-properties style:column-width="1.0826in" style:use-optimal-column-width="false"/>
    </style:style>
    <style:style style:name="TableColumn129" style:family="table-column">
      <style:table-column-properties style:column-width="1.3562in" style:use-optimal-column-width="false"/>
    </style:style>
    <style:style style:name="Table123" style:family="table">
      <style:table-properties style:width="6.9659in" fo:margin-left="0in" table:align="left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P132" style:parent-style-name="內文" style:family="paragraph">
      <style:paragraph-properties fo:text-align="center" style:vertical-align="baseline"/>
      <style:text-properties fo:hyphenate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ableRow134" style:family="table-row">
      <style:table-row-properties style:min-row-height="0.2187in" style:use-optimal-row-height="false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72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vertical-align="baseline"/>
      <style:text-properties fo:hyphenate="false"/>
    </style:style>
    <style:style style:name="T176" style:parent-style-name="預設段落字型" style:family="text">
      <style:text-properties style:font-name="Times New Roman" style:font-name-asian="標楷體" style:letter-kerning="true"/>
    </style:style>
    <style:style style:name="T17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center" style:vertical-align="baseline"/>
      <style:text-properties style:font-name="Times New Roman" style:font-name-asian="標楷體" style:letter-kerning="true" fo:font-size="16pt" style:font-size-asian="16pt" style:font-size-complex="16pt" fo:background-color="#FFFFFF" fo:hyphenate="false"/>
    </style:style>
    <style:style style:name="P192" style:parent-style-name="內文" style:family="paragraph">
      <style:paragraph-properties style:snap-to-layout-grid="false" style:vertical-align="baseline" fo:margin-left="0.3895in" fo:text-indent="-0.3895in">
        <style:tab-stops/>
      </style:paragraph-properties>
      <style:text-properties fo:hyphenate="false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vertical-align="baseline" fo:margin-top="0.0833in"/>
      <style:text-properties fo:hyphenate="false"/>
    </style:style>
    <style:style style:name="T20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215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輔仁大學106學年暑假自強活動</text:p>
      <text:p text:style-name="P2"><text:span text:style-name="T3">台北大直悠活漫遊一日</text:span></text:p>
      <text:p text:style-name="P4"><text:span text:style-name="T5">日 <text:s text:c="3"/>期：</text:span><text:span text:style-name="T6">10</text:span><text:span text:style-name="T7">7</text:span><text:span text:style-name="T8">年</text:span><text:span text:style-name="T9">7</text:span><text:span text:style-name="T10">月1</text:span><text:span text:style-name="T11">3</text:span><text:span text:style-name="T12">日(五)</text:span></text:p>
      <text:p text:style-name="P13"><text:span text:style-name="T14">報 <text:s text:c="3"/>名</text:span><text:span text:style-name="T15">：</text:span><text:span text:style-name="T16">即日起至107年</text:span><text:span text:style-name="T17">6</text:span><text:span text:style-name="T18">月</text:span><text:span text:style-name="T19">25</text:span><text:span text:style-name="T20">日。</text:span></text:p>
      <text:p text:style-name="P21"><text:span text:style-name="T22">名 <text:s text:c="3"/>額</text:span><text:span text:style-name="T23">：</text:span><text:span text:style-name="T24">4</text:span><text:span text:style-name="T25">人</text:span><text:span text:style-name="T26">(</text:span><text:span text:style-name="T27">宿舍服務中心同仁</text:span><text:span text:style-name="T28">優先報名，額滿提前截止)。</text:span></text:p>
      <text:p text:style-name="P29"><text:span text:style-name="T30">費用</text:span><text:span text:style-name="T31">說明</text:span><text:span text:style-name="T32">：</text:span><text:span text:style-name="T33">1、</text:span><text:span text:style-name="T34">校內教職員尚未使用</text:span><text:span text:style-name="T35">106</text:span><text:span text:style-name="T36">學年度自強活動福利費者校方補助</text:span><text:span text:style-name="T37">1,500</text:span><text:span text:style-name="T38">元</text:span><text:span text:style-name="T39">。</text:span><text:span text:style-name="T40">自費者每人$1,500</text:span><text:span text:style-name="T41">元</text:span><text:span text:style-name="T42">。</text:span></text:p>
      <text:p text:style-name="P43"><text:span text:style-name="T44"><text:s text:c="5"/>2、</text:span><text:span text:style-name="T45">不含</text:span><text:span text:style-name="T46">旅行平安險，有需要者請自行投保。</text:span></text:p>
      <text:p text:style-name="P47"><text:span text:style-name="T48"><text:s text:c="5"/>3、</text:span><text:span text:style-name="T49">不補助交通費。</text:span></text:p>
      <text:p text:style-name="P50"/>
      <text:p text:style-name="P51">注意事項：1、報名時請確認日期及行程表，報名後因故不能參加活動時，請儘早來電告知。</text:p>
      <text:p text:style-name="P52"><text:s/>2、請穿著輕便服裝、平底鞋，並準備個人防曬物品、外套、遮陽帽和雨具。</text:p>
      <text:p text:style-name="P53"><text:span text:style-name="T54"><text:s text:c="10"/>3</text:span><text:span text:style-name="T55">、</text:span><text:span text:style-name="T56">帶著輕鬆愉快的心情。</text:span></text:p>
      <text:p text:style-name="P57"><text:span text:style-name="T58"><text:s text:c="10"/>4</text:span><text:span text:style-name="T59">、</text:span><text:span text:style-name="T60">如遇北北基因颱風關係發佈停班停課時，則取消活動</text:span><text:span text:style-name="T61">，</text:span><text:span text:style-name="T62">擇期另辦</text:span><text:span text:style-name="T63">。</text:span></text:p>
      <text:p text:style-name="P64"/>
      <text:p text:style-name="P65"><text:span text:style-name="T66">行</text:span><text:span text:style-name="T67"><text:s text:c="4"/></text:span><text:span text:style-name="T68">程：</text:span></text:p>
      <text:p text:style-name="P69"><text:span text:style-name="T70">1</text:span><text:span text:style-name="T71">1</text:span><text:span text:style-name="T72">：</text:span><text:span text:style-name="T73">2</text:span><text:span text:style-name="T74">0 <text:s/></text:span><text:span text:style-name="T75">大直典華</text:span><text:span text:style-name="T76">集合</text:span><text:span text:style-name="T77">，</text:span><text:span text:style-name="T78">地點</text:span><text:span text:style-name="T79">：</text:span><text:span text:style-name="T80">台北市中山區植福路</text:span><text:span text:style-name="T81">8</text:span><text:span text:style-name="T82">號</text:span><text:span text:style-name="T83">1</text:span><text:span text:style-name="T84">樓（</text:span><text:span text:style-name="T85">02</text:span><text:span text:style-name="T86">）</text:span><text:span text:style-name="T87">8502-0555</text:span><text:span text:style-name="T88">。</text:span><text:span text:style-name="T89"><text:s/></text:span></text:p>
      <text:p text:style-name="P90"><text:span text:style-name="T91">11</text:span><text:span text:style-name="T92">：</text:span><text:span text:style-name="T93">30 <text:s/></text:span><text:span text:style-name="T94">大直典華豐</text:span><text:span text:style-name="T95">FOOD</text:span><text:span text:style-name="T96">，</text:span><text:span text:style-name="T97">享用</text:span><text:span text:style-name="T98">美食</text:span><text:span text:style-name="T99">話家常</text:span><text:span text:style-name="T100">。</text:span></text:p>
      <text:p text:style-name="P101"><text:span text:style-name="T102">14</text:span><text:span text:style-name="T103">：</text:span><text:span text:style-name="T104">30 <text:s/></text:span><text:span text:style-name="T105">美麗華摩天輪</text:span><text:span text:style-name="T106">、</text:span><text:span text:style-name="T107">美麗華</text:span><text:span text:style-name="T108">附近</text:span><text:span text:style-name="T109">悠遊散步</text:span><text:span text:style-name="T110">。</text:span></text:p>
      <text:p text:style-name="P111"><text:span text:style-name="T112">16</text:span><text:span text:style-name="T113">：</text:span><text:span text:style-name="T114">00 <text:s/></text:span><text:span text:style-name="T115">回家</text:span><text:span text:style-name="T116">。</text:span></text:p>
      <text:p text:style-name="P117"/>
      <text:p text:style-name="P118"><text:span text:style-name="T119"></text:span><text:span text:style-name="T120">-----------------------------------------------------------------------------------------------------------------------</text:span></text:p>
      <text:p text:style-name="P121"><text:span text:style-name="T122">台北大直悠活漫遊一日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6">
            <text:p text:style-name="P132"><text:span text:style-name="T133">活動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姓名</text:p>
          </table:table-cell>
          <table:table-cell table:style-name="TableCell137">
            <text:p text:style-name="P138">職編</text:p>
          </table:table-cell>
          <table:table-cell table:style-name="TableCell139">
            <text:p text:style-name="P140">服務單位</text:p>
          </table:table-cell>
          <table:table-cell table:style-name="TableCell141">
            <text:p text:style-name="P142">手機</text:p>
          </table:table-cell>
          <table:table-cell table:style-name="TableCell143">
            <text:p text:style-name="P144">出生年月日</text:p>
          </table:table-cell>
          <table:table-cell table:style-name="TableCell145">
            <text:p text:style-name="P146">身分證字號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P175"><text:span text:style-name="T176"><text:s/></text:span><text:span text:style-name="T177"><text:s/></text:span><text:span text:style-name="T178">報名費用：</text:span><text:span text:style-name="T179">□</text:span><text:span text:style-name="T180"><text:s/></text:span><text:span text:style-name="T181">福利費補助</text:span><text:span text:style-name="T182">1500</text:span><text:span text:style-name="T183">元</text:span><text:span text:style-name="T184">，</text:span><text:span text:style-name="T185"><text:s text:c="2"/></text:span><text:span text:style-name="T186">□</text:span><text:span text:style-name="T187"><text:s/></text:span><text:span text:style-name="T188">全額自費</text:span><text:span text:style-name="T189"><text:s/>1500</text:span><text:span text:style-name="T19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soft-page-break/>
      <text:p text:style-name="P192"><text:span text:style-name="T193">報名及繳費地點：</text:span><text:span text:style-name="T194">請於</text:span><text:span text:style-name="T195">6</text:span><text:span text:style-name="T196">/</text:span><text:span text:style-name="T197">2</text:span><text:span text:style-name="T198">5</text:span><text:span text:style-name="T199"><text:s/>(</text:span><text:span text:style-name="T200">一</text:span><text:span text:style-name="T201">)</text:span><text:span text:style-name="T202">前將回條交至</text:span><text:span text:style-name="T203">宿舍服務</text:span><text:span text:style-name="T204">中心</text:span></text:p>
      <text:p text:style-name="P205"><text:span text:style-name="T206">聯絡人：</text:span><text:span text:style-name="T207">郭沼流</text:span><text:span text:style-name="T208"><text:s/></text:span><text:span text:style-name="T209">(</text:span><text:span text:style-name="T210">分機</text:span><text:span text:style-name="T211">5269</text:span><text:span text:style-name="T212">/E-mail:</text:span><text:span text:style-name="T213">043771</text:span><text:span text:style-name="T214">@mail.fju.edu.tw)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/>
      <style:text-properties style:font-name="Times New Roman" style:font-name-asian="華康新儷粗黑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字元字元1" style:display-name=" 字元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31" style:display-name="style31" style:family="text">
      <style:text-properties fo:font-weight="bold" style:font-weight-asian="bold" style:font-weight-complex="bold" fo:color="#CC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bullet text:level="2" text:style-name="WW_CharLFO10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撰寫說明</dc:title>
    <dc:subject/>
    <meta:initial-creator>Your User Name</meta:initial-creator>
    <dc:creator>User</dc:creator>
    <meta:creation-date>2018-06-15T08:22:00Z</meta:creation-date>
    <dc:date>2018-06-15T08:22:00Z</dc:date>
    <meta:print-date>2013-07-25T13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4" meta:row-count="5" meta:non-whitespace-character-count="643"/>
  </office:meta>
</office:document-meta>
</file>