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SimSu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SimSu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7868in" fo:text-indent="-0.786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SimSu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bottom="0.125in"/>
      <style:text-properties style:font-name="標楷體" style:font-name-asian="標楷體"/>
    </style:style>
    <style:style style:name="P32" style:parent-style-name="內文" style:family="paragraph">
      <style:paragraph-properties fo:margin-bottom="0.125in"/>
      <style:text-properties style:font-name="標楷體" style:font-name-asian="標楷體"/>
    </style:style>
    <style:style style:name="TableColumn34" style:family="table-column">
      <style:table-column-properties style:column-width="1.2451in"/>
    </style:style>
    <style:style style:name="TableColumn35" style:family="table-column">
      <style:table-column-properties style:column-width="5.5159in"/>
    </style:style>
    <style:style style:name="Table33" style:family="table">
      <style:table-properties style:width="6.7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62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bottom="0.125in"/>
      <style:text-properties style:font-name="標楷體" style:font-name-asian="標楷體"/>
    </style:style>
    <style:style style:name="TableColumn73" style:family="table-column">
      <style:table-column-properties style:column-width="1.3527in"/>
    </style:style>
    <style:style style:name="TableColumn74" style:family="table-column">
      <style:table-column-properties style:column-width="1.0694in"/>
    </style:style>
    <style:style style:name="TableColumn75" style:family="table-column">
      <style:table-column-properties style:column-width="1.2708in"/>
    </style:style>
    <style:style style:name="TableColumn76" style:family="table-column">
      <style:table-column-properties style:column-width="1.1729in"/>
    </style:style>
    <style:style style:name="TableColumn77" style:family="table-column">
      <style:table-column-properties style:column-width="1.8951in"/>
    </style:style>
    <style:style style:name="Table72" style:family="table">
      <style:table-properties style:width="6.7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輔仁大學</text:span><text:span text:style-name="T3">經濟學</text:span><text:span text:style-name="T4">系</text:span><text:span text:style-name="T5">10</text:span><text:span text:style-name="T6">6</text:span><text:span text:style-name="T7">學年度自強活動行程暨報名表</text:span></text:p>
      <text:p text:style-name="P8"><text:span text:style-name="T9">＜</text:span><text:span text:style-name="T10">美好一日、</text:span><text:span text:style-name="T11">漫遊坪林山水龍吟</text:span><text:span text:style-name="T12">＞</text:span></text:p>
      <text:p text:style-name="P13"/>
      <text:p text:style-name="內文"><text:span text:style-name="T14">活動時間：10</text:span><text:span text:style-name="T15">7</text:span><text:span text:style-name="T16">年</text:span><text:span text:style-name="T17">7</text:span><text:span text:style-name="T18">月</text:span><text:span text:style-name="T19">20</text:span><text:span text:style-name="T20">日（星期</text:span><text:span text:style-name="T21">五</text:span><text:span text:style-name="T22">）</text:span></text:p>
      <text:p text:style-name="P23">報名人數：以經濟系教職員及其眷屬優先報名，報名時間自公告日起，額滿為止。</text:p>
      <text:p text:style-name="P24"><text:span text:style-name="T25">費用說明：</text:span><text:span text:style-name="T26">教職員每人1,500元（尚未使用10</text:span><text:span text:style-name="T27">6</text:span><text:span text:style-name="T28">學年度自強活動福利費者，校方補助1,500元） 眷屬成人1,500元/人（餐費）</text:span><text:span text:style-name="T29"><text:s/></text:span><text:span text:style-name="T30">。</text:span></text:p>
      <text:p text:style-name="P31"/>
      <text:p text:style-name="P32">行程預計時間：　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08:00</text:p>
          </table:table-cell>
          <table:table-cell table:style-name="TableCell39">
            <text:p text:style-name="內文"><text:span text:style-name="T40">輔大校門口</text:span><text:span text:style-name="T41">集合</text:span></text:p>
          </table:table-cell>
        </table:table-row>
        <table:table-row table:style-name="TableRow42">
          <table:table-cell table:style-name="TableCell43">
            <text:p text:style-name="P44">9:30-11:00</text:p>
          </table:table-cell>
          <table:table-cell table:style-name="TableCell45">
            <text:p text:style-name="內文"><text:span text:style-name="T46">坪林茶業博物館</text:span></text:p>
          </table:table-cell>
        </table:table-row>
        <table:table-row table:style-name="TableRow47">
          <table:table-cell table:style-name="TableCell48">
            <text:p text:style-name="P49">11:30-14:00</text:p>
          </table:table-cell>
          <table:table-cell table:style-name="TableCell50">
            <text:p text:style-name="內文"><text:span text:style-name="T51">聚餐共融</text:span><text:span text:style-name="T52">-</text:span><text:span text:style-name="T53">山水龍</text:span><text:span text:style-name="T54">吟景觀餐廳</text:span></text:p>
          </table:table-cell>
        </table:table-row>
        <table:table-row table:style-name="TableRow55">
          <table:table-cell table:style-name="TableCell56">
            <text:p text:style-name="P57">14:00-17:00</text:p>
          </table:table-cell>
          <table:table-cell table:style-name="TableCell58">
            <text:p text:style-name="內文"><text:span text:style-name="T59">自由活動</text:span></text:p>
          </table:table-cell>
        </table:table-row>
      </table:table>
      <text:p text:style-name="P60"/>
      <text:p text:style-name="P61">聯絡人:經濟系魏吟芝秘書(分機2790)<text:s/>/email：G65@mail.fju.edu.tw</text:p>
      <text:p text:style-name="P62"/>
      <text:p text:style-name="P63">經濟系自強活動　報名表</text:p>
      <text:p text:style-name="P64"><text:span text:style-name="T65">＜</text:span><text:span text:style-name="T66">美好一日、漫遊新店</text:span><text:span text:style-name="T67">山水龍</text:span><text:span text:style-name="T68">吟</text:span><text:span text:style-name="T69">＞</text:span></text:p>
      <text:p text:style-name="P70"/>
      <text:p text:style-name="P71">□我要參加，眷屬＿＿＿人（請填寫下列保險資料）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>出生年月日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>分機／手機</text:p>
          </table:table-cell>
          <table:table-cell table:style-name="TableCell87">
            <text:p text:style-name="P88">備註（如特殊事項）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（眷屬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（眷屬）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內文"><text:span text:style-name="T124">※以上資料</text:span><text:span text:style-name="T125">為本次活動辦理保險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15T08:21:00Z</meta:creation-date>
    <dc:date>2018-06-15T08:21:00Z</dc:date>
    <meta:print-date>2016-01-20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