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37" style:parent-style-name="內文" style:family="paragraph">
      <style:text-properties style:font-name="標楷體" style:font-name-asian="標楷體" fo:color="#0000FF" style:letter-kerning="false" style:font-size-complex="12pt"/>
    </style:style>
    <style:style style:name="TableColumn39" style:family="table-column">
      <style:table-column-properties style:column-width="1.2562in"/>
    </style:style>
    <style:style style:name="TableColumn40" style:family="table-column">
      <style:table-column-properties style:column-width="1.3638in"/>
    </style:style>
    <style:style style:name="TableColumn41" style:family="table-column">
      <style:table-column-properties style:column-width="3.2527in"/>
    </style:style>
    <style:style style:name="Table38" style:family="table">
      <style:table-properties style:width="5.8729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3333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3333in" fo:text-indent="-0.196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Row65" style:family="table-row">
      <style:table-row-properties style:min-row-height="0.456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.076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3333in" fo:text-indent="-0.196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min-row-height="0.482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076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3333in" fo:text-indent="-0.1965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fo:margin-left="0.3333in" fo:text-indent="-0.1965in">
        <style:tab-stops/>
      </style:paragraph-properties>
      <style:text-properties style:font-name="Times New Roman" style:font-name-asian="標楷體"/>
    </style:style>
    <style:style style:name="P83" style:parent-style-name="內文" style:family="paragraph">
      <style:paragraph-properties fo:margin-left="0.3333in" fo:text-indent="-0.1965in">
        <style:tab-stops/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margin-left="0.3333in" fo:text-indent="-0.1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1347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style:snap-to-layout-grid="false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color="#000000" style:letter-kerning="false" style:font-size-complex="12pt"/>
    </style:style>
    <style:style style:name="P106" style:parent-style-name="內文" style:family="paragraph">
      <style:paragraph-properties style:text-autospace="none" style:snap-to-layout-grid="false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color="#000000" style:letter-kerning="false" style:font-size-complex="12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P13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olumn135" style:family="table-column">
      <style:table-column-properties style:column-width="1.1305in"/>
    </style:style>
    <style:style style:name="TableColumn136" style:family="table-column">
      <style:table-column-properties style:column-width="2.302in"/>
    </style:style>
    <style:style style:name="TableColumn137" style:family="table-column">
      <style:table-column-properties style:column-width="3.3381in"/>
    </style:style>
    <style:style style:name="Table134" style:family="table">
      <style:table-properties style:width="6.7708in" style:rel-width="98.36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8" style:parent-style-name="內文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olumn160" style:family="table-column">
      <style:table-column-properties style:column-width="2.3111in"/>
    </style:style>
    <style:style style:name="TableColumn161" style:family="table-column">
      <style:table-column-properties style:column-width="1.9895in"/>
    </style:style>
    <style:style style:name="TableColumn162" style:family="table-column">
      <style:table-column-properties style:column-width="2.2291in"/>
    </style:style>
    <style:style style:name="Table159" style:family="table">
      <style:table-properties style:width="6.5298in" style:rel-width="94.86%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170" style:family="table-row">
      <style:table-row-properties style:min-row-height="0.548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77" style:parent-style-name="內文" style:family="paragraph">
      <style:paragraph-properties style:text-autospace="none" style:snap-to-layout-grid="false" fo:line-height="25%"/>
    </style:style>
  </office:automatic-styles>
  <office:body>
    <office:text text:use-soft-page-breaks="true">
      <text:p text:style-name="P1">輔仁大學106學年度教職員自強活動－「四四南村訪古歷史巡禮」</text:p>
      <text:p text:style-name="P2"/>
      <text:p text:style-name="內文"><text:span text:style-name="T3">◎</text:span><text:span text:style-name="T4">活動日期：</text:span><text:span text:style-name="T5">107</text:span><text:span text:style-name="T6">年</text:span><text:span text:style-name="T7">7</text:span><text:span text:style-name="T8">月</text:span><text:span text:style-name="T9">20</text:span><text:span text:style-name="T10">日</text:span><text:span text:style-name="T11">(</text:span><text:span text:style-name="T12">星期五</text:span><text:span text:style-name="T13">)</text:span></text:p>
      <text:p text:style-name="內文"><text:span text:style-name="T14">◎</text:span><text:span text:style-name="T15">集合地點</text:span><text:span text:style-name="T16">/</text:span><text:span text:style-name="T17">時間：</text:span><text:span text:style-name="T18">饗饗</text:span><text:span text:style-name="T19">入口</text:span><text:span text:style-name="T20">/</text:span><text:span text:style-name="T21">上午</text:span><text:span text:style-name="T22">11:20</text:span></text:p>
      <text:p text:style-name="內文"><text:span text:style-name="T23">◎</text:span><text:span text:style-name="T24">活動地點：</text:span><text:span text:style-name="T25">四四南村</text:span></text:p>
      <text:p text:style-name="內文"><text:span text:style-name="T26">◎</text:span><text:span text:style-name="T27">主辦單位：課務組</text:span></text:p>
      <text:p text:style-name="P28"/>
      <text:p text:style-name="內文"><text:span text:style-name="T29">◎</text:span><text:span text:style-name="T30">參加人數：</text:span><text:span text:style-name="T31">本次活動預計</text:span><text:span text:style-name="T32">10<text:s/></text:span><text:span text:style-name="T33">人</text:span><text:span text:style-name="T34">(</text:span><text:span text:style-name="T35">以課務組同仁優先報名</text:span><text:span text:style-name="T36">)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項目</text:p>
          </table:table-cell>
          <table:table-cell table:style-name="TableCell47">
            <text:p text:style-name="P48">摘要</text:p>
          </table:table-cell>
        </table:table-row>
        <table:table-row table:style-name="TableRow49">
          <table:table-cell table:style-name="TableCell50">
            <text:p text:style-name="P51">11:20</text:p>
          </table:table-cell>
          <table:table-cell table:style-name="TableCell52">
            <text:p text:style-name="P53">餐廳</text:p>
          </table:table-cell>
          <table:table-cell table:style-name="TableCell54">
            <text:p text:style-name="P55"><text:span text:style-name="T56">饗饗</text:span><text:span text:style-name="T57"><text:s/>inparadise</text:span></text:p>
          </table:table-cell>
        </table:table-row>
        <table:table-row table:style-name="TableRow58">
          <table:table-cell table:style-name="TableCell59">
            <text:p text:style-name="P60">11:30-14:00</text:p>
          </table:table-cell>
          <table:table-cell table:style-name="TableCell61">
            <text:p text:style-name="P62">用餐及共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4:00-15:20</text:p>
          </table:table-cell>
          <table:table-cell table:style-name="TableCell68">
            <text:p text:style-name="P69"><text:span text:style-name="T70">前往四四南村</text:span></text:p>
          </table:table-cell>
          <table:table-cell table:style-name="TableCell71">
            <text:p text:style-name="P72"><text:span text:style-name="T73">四四南村入口處</text:span></text:p>
          </table:table-cell>
        </table:table-row>
        <table:table-row table:style-name="TableRow74">
          <table:table-cell table:style-name="TableCell75">
            <text:p text:style-name="P76">15:20-16:30</text:p>
          </table:table-cell>
          <table:table-cell table:style-name="TableCell77">
            <text:p text:style-name="P78"><text:span text:style-name="T79">四四南村</text:span></text:p>
          </table:table-cell>
          <table:table-cell table:style-name="TableCell80">
            <text:p text:style-name="P81">參觀：</text:p>
            <text:p text:style-name="P82">台北市信義親子館</text:p>
            <text:p text:style-name="P83">眷村展示館</text:p>
            <text:p text:style-name="P84"><text:a xlink:href="https://nurseilife.cc/goodchos/" office:target-frame-name="_top" xlink:show="replace"><text:span text:style-name="T85">好丘</text:span></text:a></text:p>
          </table:table-cell>
        </table:table-row>
        <table:table-row table:style-name="TableRow86">
          <table:table-cell table:style-name="TableCell87">
            <text:p text:style-name="P88">16:30</text:p>
          </table:table-cell>
          <table:table-cell table:style-name="TableCell89">
            <text:p text:style-name="P90">賦歸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◎</text:span><text:span text:style-name="T95">費用說明：教職員每人</text:span><text:span text:style-name="T96">1,500</text:span><text:span text:style-name="T97">元</text:span><text:span text:style-name="T98">(</text:span><text:span text:style-name="T99">尚未使用</text:span><text:span text:style-name="T100">106</text:span><text:span text:style-name="T101">學年度自強活動福利費者，校方補助</text:span><text:span text:style-name="T102">1,500</text:span><text:span text:style-name="T103">元</text:span><text:span text:style-name="T104">)</text:span></text:p>
      <text:p text:style-name="P105"><text:s text:c="12"/>眷屬成人1,500元/人、未滿三歲以下之幼兒免費；三歲(含)以上~未滿五歲之幼</text:p>
      <text:p text:style-name="P106"><text:span text:style-name="T107"><text:s text:c="12"/></text:span><text:span text:style-name="T108">兒為四分之一價；五歲</text:span><text:span text:style-name="T109">(</text:span><text:span text:style-name="T110">含</text:span><text:span text:style-name="T111">)</text:span><text:span text:style-name="T112">以上</text:span><text:span text:style-name="T113">~</text:span><text:span text:style-name="T114">未滿十二歲之兒童半價。</text:span><text:span text:style-name="T115">(</text:span><text:span text:style-name="T116">另加收</text:span><text:span text:style-name="T117">10</text:span><text:span text:style-name="T118">％</text:span><text:span text:style-name="T119">服務費</text:span><text:span text:style-name="T120">)</text:span></text:p>
      <text:p text:style-name="P121"><text:span text:style-name="T122">◎</text:span><text:span text:style-name="T123">報名專線：分機</text:span><text:span text:style-name="T124">3036<text:s/></text:span></text:p>
      <text:p text:style-name="P125">◎繳費資訊：連同回條及報名費交予野聲樓2樓</text:p>
      <text:p text:style-name="P126"/>
      <text:p text:style-name="P127">…………………………………………………………………………………………………………</text:p>
      <text:p text:style-name="P128"><text:span text:style-name="T129">輔仁大學教職員工及眷屬參加「</text:span><text:span text:style-name="T130">四四南村訪古歷史巡禮</text:span><text:span text:style-name="T131">」報名回條</text:span></text:p>
      <text:p text:style-name="P132"/>
      <text:p text:style-name="P133">所屬單位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教職員姓名</text:p>
          </table:table-cell>
          <table:table-cell table:style-name="TableCell141">
            <text:p text:style-name="P142">電話(手機)</text:p>
          </table:table-cell>
          <table:table-cell table:style-name="TableCell143">
            <text:p text:style-name="P144"><text:span text:style-name="T145">是否已參加</text:span><text:span text:style-name="T146">106</text:span><text:span text:style-name="T147">學年度</text:span></text:p>
            <text:p text:style-name="P148">其他自強活動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是，已參加<text:s/>年<text:s/>月<text:s/>日<text:s/>活動</text:p>
            <text:p text:style-name="P156"/>
            <text:p text:style-name="P157">□否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眷屬姓名(註明年齡)</text:p>
          </table:table-cell>
          <table:table-cell table:style-name="TableCell166">
            <text:p text:style-name="P167">眷屬姓名(註明年齡)</text:p>
          </table:table-cell>
          <table:table-cell table:style-name="TableCell168">
            <text:p text:style-name="P169">眷屬姓名(註明年齡)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style:line-height-at-least="0.2812in"/>
      <style:text-properties style:font-name="Trebuchet MS" style:font-name-complex="新細明體" style:letter-kerning="false" fo:font-size="11.5pt" style:font-size-asian="11.5pt" style:font-size-complex="11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14T03:06:00Z</meta:creation-date>
    <dc:date>2018-06-14T03:06:00Z</dc:date>
    <meta:print-date>2018-06-01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