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bullet text:level="2" text:style-name="WW_CharLFO10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229in" fo:text-indent="0.01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in" text:list-level-position-and-space-mode="label-alignment">
          <style:list-level-label-alignment text:label-followed-by="space" fo:margin-left="0.3229in" fo:text-indent="0.34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1666in" style:line-height-at-least="0.1388in"/>
      <style:text-properties style:font-name="標楷體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style:line-height-at-least="0.1388in"/>
      <style:text-properties style:font-name="標楷體" style:font-name-asian="標楷體" style:letter-kerning="false" fo:font-size="13pt" style:font-size-asian="13pt" style:font-size-complex="13pt"/>
    </style:style>
    <style:style style:name="TableColumn10" style:family="table-column">
      <style:table-column-properties style:column-width="2.0854in"/>
    </style:style>
    <style:style style:name="TableColumn11" style:family="table-column">
      <style:table-column-properties style:column-width="4.1138in"/>
    </style:style>
    <style:style style:name="Table9" style:family="table">
      <style:table-properties style:width="6.1993in" fo:margin-left="0.2812in" table:align="left"/>
    </style:style>
    <style:style style:name="TableRow12" style:family="table-row">
      <style:table-row-properties style:min-row-height="0.212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7" style:family="table-row">
      <style:table-row-properties style:min-row-height="0.3576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Row23" style:family="table-row">
      <style:table-row-properties style:min-row-height="0.357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0.411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5" style:family="table-row">
      <style:table-row-properties style:min-row-height="0.368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2" style:parent-style-name="內文" style:family="paragraph">
      <style:paragraph-properties fo:margin-top="0.1666in" style:line-height-at-least="0.1666in" fo:margin-left="0.08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44" style:parent-style-name="內文" style:family="paragraph">
      <style:paragraph-properties style:line-height-at-least="0.1666in" fo:margin-left="0.08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5" style:parent-style-name="內文" style:family="paragraph">
      <style:paragraph-properties style:line-height-at-least="0.1666in" fo:margin-left="0.08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style:line-height-at-least="0.1666in" fo:margin-left="1.1486in" fo:text-indent="-1.0652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3" style:parent-style-name="清單段落" style:family="paragraph">
      <style:paragraph-properties style:line-height-at-least="0.1666in" fo:margin-left="0.2805in" fo:text-indent="-0.1972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3" style:parent-style-name="清單段落" style:family="paragraph">
      <style:paragraph-properties style:line-height-at-least="0.1666in" fo:margin-left="0.2805in" fo:text-indent="-0.1972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style:line-height-at-least="0.1666in" fo:margin-left="0.083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92" style:parent-style-name="內文" style:family="paragraph">
      <style:paragraph-properties style:line-height-at-least="0.1666in" fo:margin-left="0.0833in">
        <style:tab-stops>
          <style:tab-stop style:type="left" style:position="7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line-height-at-least="0.1666in" fo:margin-left="0.3333in">
        <style:tab-stops/>
      </style:paragraph-properties>
      <style:text-properties style:font-name="Times New Roman" fo:font-size="13pt" style:font-size-asian="13pt" style:font-size-complex="13pt"/>
    </style:style>
    <style:style style:name="P94" style:parent-style-name="內文" style:family="paragraph">
      <style:paragraph-properties fo:text-align="center" style:line-height-at-least="0.1666in"/>
      <style:text-properties style:font-name="Times New Roman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103" style:family="table-column">
      <style:table-column-properties style:column-width="1.8472in"/>
    </style:style>
    <style:style style:name="TableColumn104" style:family="table-column">
      <style:table-column-properties style:column-width="1.0826in"/>
    </style:style>
    <style:style style:name="TableColumn105" style:family="table-column">
      <style:table-column-properties style:column-width="1.2798in"/>
    </style:style>
    <style:style style:name="TableColumn106" style:family="table-column">
      <style:table-column-properties style:column-width="2.2875in"/>
    </style:style>
    <style:style style:name="Table102" style:family="table">
      <style:table-properties style:width="6.4972in" fo:margin-left="0in" table:align="center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line-height="0.0138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3">輔仁大學</text:span><text:span text:style-name="T4">106</text:span><text:span text:style-name="T5">學年度教職員自強活動</text:span></text:p>
      <text:p text:style-name="P6">「台北微旅行-遊賞松菸巴洛克花園」</text:p>
      <text:p text:style-name="P7">◎活動日期：107年6月30日(星期六)<text:line-break/>◎集合地點：</text:p>
      <text:p text:style-name="P8">◎活動地點與內容：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項目</text:p>
          </table:table-cell>
        </table:table-row>
        <table:table-row table:style-name="TableRow17">
          <table:table-cell table:style-name="TableCell18">
            <text:p text:style-name="P19">10:30-11:30</text:p>
          </table:table-cell>
          <table:table-cell table:style-name="TableCell20">
            <text:p text:style-name="P21"><text:span text:style-name="T22">遊賞松菸巴洛克花園</text:span></text:p>
          </table:table-cell>
        </table:table-row>
        <table:table-row table:style-name="TableRow23">
          <table:table-cell table:style-name="TableCell24">
            <text:p text:style-name="P25">11:30-12:30</text:p>
          </table:table-cell>
          <table:table-cell table:style-name="TableCell26">
            <text:p text:style-name="P27">步行前往用餐地點</text:p>
          </table:table-cell>
        </table:table-row>
        <table:table-row table:style-name="TableRow28">
          <table:table-cell table:style-name="TableCell29">
            <text:p text:style-name="P30">12:00-15:30</text:p>
          </table:table-cell>
          <table:table-cell table:style-name="TableCell31">
            <text:p text:style-name="P32"><text:span text:style-name="T33">景觀餐廳-</text:span><text:span text:style-name="T34">寒舍艾美酒店</text:span></text:p>
          </table:table-cell>
        </table:table-row>
        <table:table-row table:style-name="TableRow35">
          <table:table-cell table:style-name="TableCell36">
            <text:p text:style-name="P37"><text:span text:style-name="T38">15:30-16:00</text:span></text:p>
          </table:table-cell>
          <table:table-cell table:style-name="TableCell39">
            <text:p text:style-name="P40"><text:span text:style-name="T41">歡樂用餐，齊聚大合照</text:span></text:p>
          </table:table-cell>
        </table:table-row>
      </table:table>
      <text:p text:style-name="P42"><text:span text:style-name="T43">◎交通：自行前往</text:span></text:p>
      <text:p text:style-name="P44">◎主辦單位：輔幼中心</text:p>
      <text:p text:style-name="P45"><text:span text:style-name="T46">◎</text:span><text:span text:style-name="T47">報名日期：即日起至</text:span><text:span text:style-name="T48">107</text:span><text:span text:style-name="T49">年</text:span><text:span text:style-name="T50">6</text:span><text:span text:style-name="T51">月</text:span><text:span text:style-name="T52">29</text:span><text:span text:style-name="T53">日止。</text:span><text:span text:style-name="T54">(</text:span><text:span text:style-name="T55">以輔幼中心教師為優先，額滿提前截止</text:span><text:span text:style-name="T56">)</text:span></text:p>
      <text:p text:style-name="P57"><text:span text:style-name="T58">◎參加人數：</text:span><text:span text:style-name="T59">本次活動預計</text:span><text:span text:style-name="T60">1</text:span><text:span text:style-name="T61">3</text:span><text:span text:style-name="T62">人。</text:span></text:p>
      <text:list text:style-name="LFO31" text:continue-numbering="true">
        <text:list-item>
          <text:p text:style-name="P63"><text:span text:style-name="T64">校內教職員尚未使用</text:span><text:span text:style-name="T65">10</text:span><text:span text:style-name="T66">6</text:span><text:span text:style-name="T67">學年度自強活動福利費者，校方補助</text:span><text:span text:style-name="T68">1,500</text:span><text:span text:style-name="T69">元</text:span><text:span text:style-name="T70">，</text:span><text:span text:style-name="T71">不足款自費</text:span><text:span text:style-name="T72">。</text:span></text:p>
        </text:list-item>
        <text:list-item>
          <text:p text:style-name="P73"><text:span text:style-name="T74">自費或眷屬參加：成人每位</text:span><text:span text:style-name="T75">1</text:span><text:span text:style-name="T76">,85</text:span><text:span text:style-name="T77">0</text:span><text:span text:style-name="T78">元，</text:span><text:span text:style-name="T79">5-12</text:span><text:span text:style-name="T80">歲</text:span><text:span text:style-name="T81">兒童每位</text:span><text:span text:style-name="T82">1000</text:span><text:span text:style-name="T83">元</text:span><text:span text:style-name="T84">。</text:span></text:p>
        </text:list-item>
      </text:list>
      <text:p text:style-name="P85"><text:span text:style-name="T86">◎聯絡人：</text:span><text:span text:style-name="T87">陳瓊瑜</text:span><text:span text:style-name="T88">分機</text:span><text:span text:style-name="T89">360</text:span><text:span text:style-name="T90">7</text:span><text:span text:style-name="T91"><text:s/></text:span></text:p>
      <text:p text:style-name="P92">◎繳費資訊：待通知後，請於3個工作日繳清。</text:p>
      <text:p text:style-name="P93">------------------------------------------------------------------------------------------------------------</text:p>
      <text:p text:style-name="P94">輔仁大學106學年度教職員及眷屬參加</text:p>
      <text:p text:style-name="P95"><text:span text:style-name="T96">「</text:span><text:span text:style-name="T97">台北微旅行</text:span><text:span text:style-name="T98">-</text:span><text:span text:style-name="T99">遊賞松菸巴洛克花園</text:span><text:span text:style-name="T100">」</text:span><text:span text:style-name="T101">報名回條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姓名</text:span><text:span text:style-name="T111">：</text:span></text:p>
          </table:table-cell>
          <table:covered-table-cell/>
          <table:table-cell table:style-name="TableCell112" table:number-columns-spanned="2">
            <text:p text:style-name="P113">聯繫手機: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所屬單位</text:span><text:span text:style-name="T118">：</text:span></text:p>
          </table:table-cell>
          <table:covered-table-cell/>
          <table:table-cell table:style-name="TableCell119" table:number-columns-spanned="2">
            <text:p text:style-name="P120">聯繫e-mail:</text:p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是否已參加</text:span><text:span text:style-name="T125">106</text:span><text:span text:style-name="T126">學年度其他自強活動</text:span><text:span text:style-name="T127">? <text:s/></text:span><text:span text:style-name="T128">□是 <text:s text:c="2"/>□否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眷屬姓名</text:p>
          </table:table-cell>
          <table:table-cell table:style-name="TableCell132" table:number-columns-spanned="2">
            <text:p text:style-name="P133"><text:span text:style-name="T134">眷屬姓名</text:span></text:p>
          </table:table-cell>
          <table:covered-table-cell/>
          <table:table-cell table:style-name="TableCell135">
            <text:p text:style-name="P136"><text:span text:style-name="T137">眷屬姓名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/>
      <style:text-properties style:font-name="Times New Roman" style:font-name-asian="華康新儷粗黑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字元字元1" style:display-name=" 字元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Cambria" style:font-name-asian="標楷體" fo:font-weight="bold" style:font-weight-asian="bold" fo:font-style="normal" style:font-style-asian="normal" fo:font-size="12pt" style:font-size-asian="12pt"/>
    </style:style>
    <style:style style:name="WW_CharLFO29LVL1" style:family="text">
      <style:text-properties style:font-name="Cambria" style:font-name-asian="標楷體" fo:font-weight="bold" style:font-weight-asian="bold" fo:font-style="normal" style:font-style-asian="normal" fo:font-size="12pt" style:font-size-asian="12pt"/>
    </style:style>
    <style:style style:name="WW_CharLFO30LVL1" style:family="text">
      <style:text-properties style:font-name="Cambria" style:font-name-asian="標楷體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bullet text:level="2" text:style-name="WW_CharLFO10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229in" fo:text-indent="0.01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in" text:list-level-position-and-space-mode="label-alignment">
          <style:list-level-label-alignment text:label-followed-by="space" fo:margin-left="0.3229in" fo:text-indent="0.34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書撰寫說明</dc:title>
    <dc:subject/>
    <meta:initial-creator>Your User Name</meta:initial-creator>
    <dc:creator>User</dc:creator>
    <meta:creation-date>2018-06-14T02:56:00Z</meta:creation-date>
    <dc:date>2018-06-14T02:56:00Z</dc:date>
    <meta:print-date>2018-06-05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