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DFPXingShu-B5" svg:font-family="DFPXingShu-B5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隸書體W3" svg:font-family="華康隸書體W3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 Unicode MS" fo:font-weight="bold" style:font-weight-asian="bold" fo:color="#632423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943634" fo:font-size="22pt" style:font-size-asian="22pt" style:font-size-complex="22pt"/>
    </style:style>
    <style:style style:name="P3" style:parent-style-name="內文" style:family="paragraph">
      <style:paragraph-properties fo:text-align="justify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215868" fo:font-size="14pt" style:font-size-asian="14pt" style:font-size-complex="14pt"/>
    </style:style>
    <style:style style:name="P7" style:parent-style-name="內文" style:family="paragraph">
      <style:paragraph-properties style:text-autospace="none" style:snap-to-layout-grid="false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華康隸書體W3" style:letter-kerning="false" fo:font-size="16pt" style:font-size-asian="16pt" style:font-size-complex="16pt"/>
    </style:style>
    <style:style style:name="T20" style:parent-style-name="超連結" style:family="text">
      <style:text-properties style:font-name-asian="華康隸書體W3" style:letter-kerning="false" fo:font-size="16pt" style:font-size-asian="16pt" style:font-size-complex="16pt"/>
    </style:style>
    <style:style style:name="T21" style:parent-style-name="超連結" style:family="text">
      <style:text-properties style:font-name-asian="華康隸書體W3" style:letter-kerning="false" fo:font-size="16pt" style:font-size-asian="16pt" style:font-size-complex="16pt"/>
    </style:style>
    <style:style style:name="P22" style:parent-style-name="內文" style:family="paragraph">
      <style:paragraph-properties fo:text-align="justify" fo:line-height="0.2777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5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5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5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3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3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2" style:family="paragraph">
      <style:text-properties style:font-name="標楷體" style:font-name-asian="標楷體"/>
    </style:style>
    <style:style style:name="P40" style:parent-style-name="內文" style:list-style-name="LFO2" style:family="paragraph"/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text-autospace="none" style:snap-to-layout-grid="false" fo:line-height="0.2777in" fo:text-indent="0.3333in"/>
    </style:style>
    <style:style style:name="T51" style:parent-style-name="預設段落字型" style:family="text">
      <style:text-properties style:font-name-asian="華康隸書體W3" style:letter-kerning="false" fo:font-size="16pt" style:font-size-asian="16pt" style:font-size-complex="16pt"/>
    </style:style>
  </office:automatic-styles>
  <office:body>
    <office:text text:use-soft-page-breaks="true">
      <text:p text:style-name="P1">106學年度生科系暑期自強活動</text:p>
      <text:p text:style-name="P2">孫立人將軍官邸參訪</text:p>
      <text:p text:style-name="P3"/>
      <text:p text:style-name="P4">活動宗旨：孫立人將軍官邸位於台北市福州街與南昌路口，與郵政總局和經濟部毗臨，為台北市直轄市定古蹟。興建於日據時代，最初興建目的作為台灣總督府土木局水道課長官邸。最初設計者是活躍於台灣的著名建築師森山松之助，主要作品如現今的總統府、台北賓館、台南地方法院。建築風格上呈現和、洋並列於一爐。<text:line-break/>2016年整修完畢後，民營化轉型為古蹟文創餐廳。藉由歷史建物參訪，使老師、同仁在工作忙碌之餘，可訪古敘舊，能有更親密的互動與交流。</text:p>
      <text:p text:style-name="P5">活動日期：106年7月13日（五）<text:s text:c="10"/></text:p>
      <text:p text:style-name="P6">活動地點：台北市中正區</text:p>
      <text:p text:style-name="P7"><text:span text:style-name="T8">聯</text:span><text:span text:style-name="T9"><text:s/></text:span><text:span text:style-name="T10">絡</text:span><text:span text:style-name="T11"><text:s/></text:span><text:span text:style-name="T12">人：</text:span><text:span text:style-name="T13">廖雪江</text:span><text:span text:style-name="T14"><text:s/></text:span><text:span text:style-name="T15">分機：</text:span><text:span text:style-name="T16">3594</text:span><text:span text:style-name="T17"><text:s text:c="5"/>E-mail</text:span><text:span text:style-name="T18">：</text:span><text:span text:style-name="T19"><text:s/></text:span><text:a xlink:href="mailto:085759@mail.fju.edu.tw" office:target-frame-name="_top" xlink:show="replace"><text:span text:style-name="T20">085759</text:span><text:span text:style-name="T21">@mail.fju.edu.tw</text:span></text:a></text:p>
      <text:p text:style-name="P22">注意事項：</text:p>
      <text:list text:style-name="LFO5" text:continue-numbering="true">
        <text:list-item>
          <text:p text:style-name="P23">請穿著輕便服裝、平底鞋和雨具。</text:p>
        </text:list-item>
        <text:list-item>
          <text:p text:style-name="P24">費用由學校福利費補助，超過部分現場收費</text:p>
        </text:list-item>
        <text:list-item>
          <text:p text:style-name="P25">遇雨或其他突發事件，則延期至20日舉行</text:p>
        </text:list-item>
      </text:list>
      <text:p text:style-name="P26"><text:s text:c="10"/><text:s text:c="10"/></text:p>
      <text:p text:style-name="HTML預設格式"><text:span text:style-name="T27">行程</text:span><text:span text:style-name="T28">簡介</text:span><text:span text:style-name="T29">：</text:span><text:s/></text:p>
      <text:p text:style-name="P30">11：00<text:s text:c="2"/>孫立人將軍官邸集合，參觀建物。</text:p>
      <text:p text:style-name="P31">12：00<text:s text:c="2"/>前往餐廳用餐</text:p>
      <text:p text:style-name="P32">15：00<text:s text:c="2"/>附近歷史建物走訪。賦歸。</text:p>
      <text:p text:style-name="P33"><text:bookmark-start text:name="OLE_LINK1"/></text:p>
      <text:p text:style-name="P34"><text:bookmark-end text:name="OLE_LINK1"/>參加回條</text:p>
      <text:p text:style-name="P35">-----------------------------------------------------------------------------------</text:p>
      <text:p text:style-name="P36">姓名： <text:s text:c="20"/>攜眷： <text:s text:c="10"/>人</text:p>
      <text:p text:style-name="P37">□參加</text:p>
      <text:p text:style-name="P38">□不克參與</text:p>
      <text:list text:style-name="LFO2" text:continue-numbering="true">
        <text:list-item>
          <text:p text:style-name="P39">報名：公告日起。限25名，額滿隨即停止受理。以生科系同仁優先報名。</text:p>
        </text:list-item>
        <text:list-item>
          <text:p text:style-name="P40"><text:span text:style-name="T41">連絡人</text:span><text:span text:style-name="T42">：</text:span><text:span text:style-name="T43">廖雪江</text:span><text:span text:style-name="T44"><text:s/>分機：3594</text:span><text:span text:style-name="T45"><text:s text:c="9"/>E-mail</text:span><text:span text:style-name="T46">：</text:span><text:span text:style-name="T47"><text:s/></text:span><text:a xlink:href="mailto:085759@mail.fju.edu.tw" office:target-frame-name="_top" xlink:show="replace"><text:span text:style-name="T48">085759</text:span><text:span text:style-name="T49">@mail.fju.edu.tw</text:span></text:a></text:p>
        </text:list-item>
      </text:list>
      <text:p text:style-name="P50"><text:span text:style-name="T51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DFPXingShu-B5" svg:font-family="DFPXingShu-B5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隸書體W3" svg:font-family="華康隸書體W3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le331" style:display-name="style331" style:family="text">
      <style:text-properties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31" style:display-name="style31" style:family="text">
      <style:text-properties style:font-name-complex="Times New Roman" fo:font-weight="bold" style:font-weight-asian="bold" style:font-weight-complex="bold" fo:color="#CC0000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PXingShu-B5" style:font-name-asian="DFPXingShu-B5" style:font-name-complex="DFPXingShu-B5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新細明體" style:font-name-asian="新細明體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51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學年度輔仁大學國內外自強活動說明</dc:title>
    <dc:description/>
    <dc:subject/>
    <meta:initial-creator>user</meta:initial-creator>
    <dc:creator>User</dc:creator>
    <meta:creation-date>2018-06-13T03:15:00Z</meta:creation-date>
    <dc:date>2018-06-13T03:15:00Z</dc:date>
    <meta:print-date>2013-01-08T01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3" meta:row-count="5" meta:non-whitespace-character-count="684"/>
  </office:meta>
</office:document-meta>
</file>