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vertical-align="baseline" fo:margin-top="0.2604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555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555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555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超連結" style:family="text">
      <style:text-properties style:font-name="標楷體" style:font-name-asian="標楷體" fo:color="#00555F" style:text-underline-type="none"/>
    </style:style>
    <style:style style:name="T36" style:parent-style-name="超連結" style:family="text">
      <style:text-properties style:font-name="標楷體" style:font-name-asian="標楷體" fo:color="#00555F" style:text-underline-type="none"/>
    </style:style>
    <style:style style:name="T37" style:parent-style-name="超連結" style:family="text">
      <style:text-properties style:font-name="標楷體" style:font-name-asian="標楷體" fo:color="#00555F" style:text-underline-type="none"/>
    </style:style>
    <style:style style:name="T38" style:parent-style-name="超連結" style:family="text">
      <style:text-properties style:font-name="標楷體" style:font-name-asian="標楷體" fo:color="#00555F" style:text-underline-type="none"/>
    </style:style>
    <style:style style:name="T39" style:parent-style-name="超連結" style:family="text">
      <style:text-properties style:font-name="標楷體" style:font-name-asian="標楷體" fo:color="#00555F" style:text-underline-type="none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555F" fo:font-size="14pt" style:font-size-asian="14pt" style:font-size-complex="14pt"/>
    </style:style>
    <style:style style:name="P41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555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75%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family="paragraph">
      <style:paragraph-properties style:line-height-at-least="0.1666in" fo:margin-left="0.5895in" fo:text-indent="-0.58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.1666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-asian="標楷體" fo:color="#800000" fo:font-size="14pt" style:font-size-asian="14pt" style:font-size-complex="14pt"/>
    </style:style>
    <style:style style:name="TableColumn118" style:family="table-column">
      <style:table-column-properties style:column-width="1.3659in"/>
    </style:style>
    <style:style style:name="TableColumn119" style:family="table-column">
      <style:table-column-properties style:column-width="1.2347in"/>
    </style:style>
    <style:style style:name="TableColumn120" style:family="table-column">
      <style:table-column-properties style:column-width="1.2291in"/>
    </style:style>
    <style:style style:name="TableColumn121" style:family="table-column">
      <style:table-column-properties style:column-width="1.327in"/>
    </style:style>
    <style:style style:name="TableColumn122" style:family="table-column">
      <style:table-column-properties style:column-width="1.1736in"/>
    </style:style>
    <style:style style:name="Table117" style:family="table">
      <style:table-properties style:width="6.3305in" style:rel-width="100.6%" fo:margin-left="0in" table:align="center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597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1506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line-height="0.3055in" fo:margin-left="0.0006in" fo:text-indent="0.2493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51017331"/>輔仁大學106學年度自強活動</text:p>
      <text:p text:style-name="P2"><text:bookmark-end text:name="_Toc351017331"/><text:span text:style-name="T3">宜蘭</text:span><text:span text:style-name="T4">民宿包棟</text:span><text:span text:style-name="T5">輕鬆</text:span><text:span text:style-name="T6">兩天</text:span><text:span text:style-name="T7">一</text:span><text:span text:style-name="T8">夜</text:span><text:span text:style-name="T9">遊</text:span><text:span text:style-name="T10">〜</text:span><text:span text:style-name="T11"><text:s/></text:span></text:p>
      <text:p text:style-name="P12"><text:span text:style-name="T13">日期：</text:span><text:span text:style-name="T14">107</text:span><text:span text:style-name="T15">年</text:span><text:span text:style-name="T16">7</text:span><text:span text:style-name="T17">月</text:span><text:span text:style-name="T18">20</text:span><text:span text:style-name="T19">日（五）</text:span><text:span text:style-name="T20">〜107</text:span><text:span text:style-name="T21">年</text:span><text:span text:style-name="T22">7</text:span><text:span text:style-name="T23">月</text:span><text:span text:style-name="T24">21</text:span><text:span text:style-name="T25">日</text:span><text:span text:style-name="T26">(六)</text:span></text:p>
      <text:p text:style-name="P27"><text:span text:style-name="T28">集合：</text:span><text:span text:style-name="T29">宜蘭</text:span><text:span text:style-name="T30">涵天民宿</text:span><text:span text:style-name="T31">集合</text:span><text:span text:style-name="T32">(</text:span><text:span text:style-name="T33">宜蘭縣五結鄉孝威二路65巷18號</text:span><text:span text:style-name="T34">/</text:span><text:a xlink:href="tel:0939937528" office:target-frame-name="_top" xlink:show="replace"><text:span text:style-name="T35">0939</text:span><text:span text:style-name="T36">-</text:span><text:span text:style-name="T37">937</text:span><text:span text:style-name="T38">-</text:span><text:span text:style-name="T39">528</text:span></text:a><text:span text:style-name="T40">)</text:span></text:p>
      <text:p text:style-name="P41"><text:span text:style-name="T42"><text:s text:c="6"/></text:span><text:span text:style-name="T43">https://muchstay.com/bnb/hansky/mod/room301.html</text:span></text:p>
      <text:p text:style-name="P44"><text:span text:style-name="T45">費用：</text:span><text:span text:style-name="T46">本校專任同仁由福利</text:span><text:span text:style-name="T47">費</text:span><text:span text:style-name="T48">支付（1,500元/人），一學年一次為限。</text:span><text:span text:style-name="T49"><text:s/></text:span></text:p>
      <text:p text:style-name="P50"><text:s text:c="6"/>家屬全額自費。費用含包棟費用、餐飲費用、保險。</text:p>
      <text:p text:style-name="P51"><text:span text:style-name="T52">人數：</text:span><text:span text:style-name="T53">2</text:span><text:span text:style-name="T54">0</text:span><text:span text:style-name="T55">人</text:span><text:span text:style-name="T56">（以織品服裝學系同仁與家眷為主）</text:span><text:span text:style-name="T57">。</text:span></text:p>
      <text:p text:style-name="P58"><text:span text:style-name="T59">主辦：</text:span><text:span text:style-name="T60"><text:s/></text:span><text:span text:style-name="T61">織品服裝</text:span><text:span text:style-name="T62">學院織品服裝學系 <text:s/>林慧敏 <text:s/>分機:</text:span><text:span text:style-name="T63"><text:s/></text:span><text:span text:style-name="T64">2459</text:span></text:p>
      <text:p text:style-name="P65"><text:span text:style-name="T66"><draw:connector draw:type="line" svg:x1="4.53611in" svg:y1="1.77014in" svg:x2="4.96319in" svg:y2="1.77014in" draw:z-index="251660288" draw:id="id0" draw:style-name="a1" draw:name="AutoShape 22" text:anchor-type="paragraph"><svg:title/><svg:desc/></draw:connector></text:span><text:span text:style-name="T67"><draw:connector draw:type="line" svg:x1="0.27569in" svg:y1="1.77014in" svg:x2="0.70278in" svg:y2="1.77014in" draw:z-index="251659264" draw:id="id1" draw:style-name="a3" draw:name="AutoShape 21" text:anchor-type="paragraph"><svg:title/><svg:desc/></draw:connector></text:span><text:span text:style-name="T68"><draw:connector draw:type="line" svg:x1="4.71875in" svg:y1="1.27847in" svg:x2="5.04167in" svg:y2="1.28889in" draw:z-index="251656192" draw:id="id2" draw:style-name="a5" draw:name="AutoShape 18" text:anchor-type="paragraph"><svg:title/><svg:desc/></draw:connector></text:span><text:span text:style-name="T69"><draw:connector draw:type="line" svg:x1="1.23403in" svg:y1="1.27847in" svg:x2="1.66111in" svg:y2="1.27847in" draw:z-index="251658240" draw:id="id3" draw:style-name="a7" draw:name="AutoShape 20" text:anchor-type="paragraph"><svg:title/><svg:desc/></draw:connector></text:span><text:span text:style-name="T70"><draw:connector draw:type="line" svg:x1="0.24444in" svg:y1="0.76806in" svg:x2="0.56736in" svg:y2="0.77847in" draw:z-index="251661312" draw:id="id4" draw:style-name="a9" draw:name="AutoShape 25" text:anchor-type="paragraph"><svg:title/><svg:desc/></draw:connector></text:span><text:span text:style-name="T71"><draw:connector draw:type="line" svg:x1="5.15069in" svg:y1="0.26806in" svg:x2="5.47361in" svg:y2="0.27847in" draw:z-index="251657216" draw:id="id5" draw:style-name="a11" draw:name="AutoShape 19" text:anchor-type="paragraph"><svg:title/><svg:desc/></draw:connector></text:span><text:span text:style-name="T72"><draw:connector draw:type="line" svg:x1="2.17153in" svg:y1="0.26806in" svg:x2="2.49444in" svg:y2="0.27847in" draw:z-index="251655168" draw:id="id6" draw:style-name="a13" draw:name="AutoShape 17" text:anchor-type="paragraph"><svg:title/><svg:desc/></draw:connector></text:span><text:span text:style-name="T73"><draw:connector draw:type="line" svg:x1="6.0625in" svg:y1="0.76806in" svg:x2="6.38542in" svg:y2="0.77847in" draw:z-index="251654144" draw:id="id7" draw:style-name="a15" draw:name="AutoShape 16" text:anchor-type="paragraph"><svg:title/><svg:desc/></draw:connector></text:span><text:span text:style-name="T74">行程：</text:span><text:span text:style-name="T75">台北各自前往宜蘭 <text:s text:c="3"/>中午前到達</text:span><text:span text:style-name="T76">宜蘭</text:span><text:span text:style-name="T77">涵天民宿集合 <text:s text:c="3"/>簡單用午餐 <text:s text:c="3"/>腳踏車輕鬆遊田野/在民宿自由發呆、奔跑 (悠遊享受下午時光) <text:s text:c="5"/>晚餐快樂BBQ <text:s text:c="5"/>晚上享受星光泡茶聊天 /互相交流 <text:s text:c="3"/>度過寧靜的夜晚 <text:s text:c="5"/>第二天早上享用早餐</text:span><text:span text:style-name="T78">、</text:span><text:span text:style-name="T79">慢活體驗宜蘭的悠閒 <text:s text:c="5"/>緩緩離開民宿驅車各自</text:span><text:span text:style-name="T80">返回</text:span><text:span text:style-name="T81">台北 <text:s text:c="14"/></text:span><text:span text:style-name="T82">※ <text:s text:c="2"/>以上行程視當天狀況適度調整</text:span></text:p>
      <text:p text:style-name="P83"><text:span text:style-name="T84">特色：</text:span><text:span text:style-name="T85">暫時忘卻</text:span><text:span text:style-name="T86">忙碌的工作</text:span><text:span text:style-name="T87">，享受宜蘭民宿慢活的步調</text:span><text:span text:style-name="T88">，</text:span><text:span text:style-name="T89">放鬆融入自然中</text:span><text:span text:style-name="T90">，讓</text:span><text:span text:style-name="T91">同仁</text:span><text:span text:style-name="T92">享受身心靈</text:span><text:span text:style-name="T93">放鬆</text:span><text:span text:style-name="T94">，達到</text:span><text:span text:style-name="T95">的</text:span><text:span text:style-name="T96">情感的</text:span><text:span text:style-name="T97">交流與共融</text:span><text:span text:style-name="T98">。</text:span></text:p>
      <text:p text:style-name="P99">-----------------------------------------------------------------------------------------------</text:p>
      <text:p text:style-name="P100">報名表</text:p>
      <text:p text:style-name="P101"><text:span text:style-name="T102">餐飲</text:span><text:span text:style-name="T103">：</text:span><text:span text:style-name="T104">□</text:span><text:span text:style-name="T105">葷</text:span><text:span text:style-name="T106"><text:s text:c="5"/></text:span><text:span text:style-name="T107">□</text:span><text:span text:style-name="T108">素</text:span><text:span text:style-name="T109"><text:s/></text:span><text:span text:style-name="T110"><text:s text:c="2"/></text:span><text:span text:style-name="T111">（請mail</text:span><text:span text:style-name="T112">林慧敏</text:span><text:span text:style-name="T113">：</text:span><text:a xlink:href="mailto:046886@mail.fju.edu.tw" office:target-frame-name="_top" xlink:show="replace"><text:span text:style-name="T114">046886@mail.fju.edu.tw</text:span></text:a><text:span text:style-name="T115">）</text:span></text:p>
      <text:p text:style-name="P116">職編：<text:s text:c="13"/>單位：<text:s text:c="15"/>校內分機<text:s text:c="2"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>
            <text:p text:style-name="P127">身分証字號</text:p>
          </table:table-cell>
          <table:table-cell table:style-name="TableCell128">
            <text:p text:style-name="P129">生日</text:p>
          </table:table-cell>
          <table:table-cell table:style-name="TableCell130">
            <text:p text:style-name="P131">手機</text:p>
          </table:table-cell>
          <table:table-cell table:style-name="TableCell132">
            <text:p text:style-name="P133">保險受益人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◎</text:span><text:span text:style-name="T158">是否參加</text:span><text:span text:style-name="T159">10</text:span><text:span text:style-name="T160">6</text:span><text:span text:style-name="T161">學年度其他暑期成長精進活動調查（請務必填寫）</text:span></text:p>
      <text:p text:style-name="P162"><text:span text:style-name="T163">□</text:span><text:span text:style-name="T164">是，已參加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text:span text:style-name="T171">　　　　　　　　　</text:span><text:span text:style-name="T172">活動</text:span><text:span text:style-name="T173">□</text:span><text:span text:style-name="T174">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0986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101學年度自強活動</dc:title>
    <dc:subject/>
    <meta:initial-creator>USER</meta:initial-creator>
    <dc:creator>User</dc:creator>
    <meta:creation-date>2018-06-06T01:35:00Z</meta:creation-date>
    <dc:date>2018-06-06T01:35:00Z</dc:date>
    <meta:print-date>2018-05-23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