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" style:parent-style-name="內文" style:family="paragraph">
      <style:paragraph-properties fo:margin-top="0.1666in"/>
    </style:style>
    <style:style style:name="T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fo:margin-top="0.1666in"/>
    </style:style>
    <style:style style:name="T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內文" style:list-style-name="LFO1" style:family="paragraph">
      <style:paragraph-properties fo:margin-left="0.593in" fo:text-indent="-0.26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" style:parent-style-name="內文" style:list-style-name="LFO1" style:family="paragraph">
      <style:paragraph-properties fo:margin-left="0.5902in" fo:text-indent="-0.247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3" style:parent-style-name="內文" style:list-style-name="LFO1" style:family="paragraph">
      <style:paragraph-properties fo:margin-left="0.5909in" fo:text-indent="-0.250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6" style:parent-style-name="內文" style:family="paragraph">
      <style:paragraph-properties fo:margin-top="0.1666in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margin-top="0.1666in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fo:margin-top="0.1666in"/>
    </style:style>
    <style:style style:name="T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olumn66" style:family="table-column">
      <style:table-column-properties style:column-width="1.1in"/>
    </style:style>
    <style:style style:name="TableColumn67" style:family="table-column">
      <style:table-column-properties style:column-width="2.6576in"/>
    </style:style>
    <style:style style:name="TableColumn68" style:family="table-column">
      <style:table-column-properties style:column-width="3.0472in"/>
    </style:style>
    <style:style style:name="Table65" style:family="table">
      <style:table-properties style:width="6.8048in" fo:margin-left="0in" table:align="center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margin-top="0.1666in"/>
    </style:style>
    <style:style style:name="T1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P117" style:parent-style-name="內文" style:list-style-name="LFO2" style:family="paragraph">
      <style:paragraph-properties fo:line-height="0.1666in" fo:margin-left="0.5909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list-style-name="LFO2" style:family="paragraph">
      <style:paragraph-properties fo:line-height="0.1666in" fo:margin-left="0.5909in" fo:text-indent="-0.1972in">
        <style:tab-stops/>
      </style:paragraph-properties>
      <style:text-properties style:font-name="Times New Roman" style:font-name-asian="標楷體"/>
    </style:style>
    <style:style style:name="P122" style:parent-style-name="內文" style:list-style-name="LFO2" style:family="paragraph">
      <style:paragraph-properties fo:line-height="0.1666in" fo:margin-left="0.5909in" fo:text-indent="-0.1972in">
        <style:tab-stops/>
      </style:paragraph-properties>
      <style:text-properties style:font-name="Times New Roman" style:font-name-asian="標楷體"/>
    </style:style>
    <style:style style:name="P123" style:parent-style-name="內文" style:list-style-name="LFO2" style:family="paragraph">
      <style:paragraph-properties fo:margin-top="0.1666in" fo:line-height="0.1666in" fo:margin-left="0.5909in" fo:text-indent="-0.3937in">
        <style:tab-stops/>
      </style:paragraph-properties>
      <style:text-properties style:font-name="Times New Roman" style:font-name-asian="標楷體"/>
    </style:style>
    <style:style style:name="P124" style:parent-style-name="內文" style:list-style-name="LFO2" style:family="paragraph">
      <style:paragraph-properties fo:line-height="0.1666in" fo:margin-left="0.5909in" fo:text-indent="-0.1972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125" style:parent-style-name="內文" style:list-style-name="LFO2" style:family="paragraph">
      <style:paragraph-properties fo:line-height="0.1666in" fo:margin-left="0.5909in" fo:text-indent="-0.1972in">
        <style:tab-stops>
          <style:tab-stop style:type="left" style:position="0.0986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style:text-autospace="none" style:snap-to-layout-grid="false" fo:margin-top="0.1666in" fo:margin-left="0.9833in" fo:text-indent="-0.9833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style:font-size-complex="12pt"/>
    </style:style>
    <style:style style:name="T129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P130" style:parent-style-name="內文" style:list-style-name="LFO3" style:family="paragraph">
      <style:paragraph-properties style:text-autospace="none" style:snap-to-layout-grid="false"/>
      <style:text-properties style:font-name="Times New Roman" style:font-name-asian="標楷體" style:font-name-complex="DFKaiShu-SB-Estd-BF" fo:color="#000000" style:letter-kerning="false" style:font-size-complex="12pt"/>
    </style:style>
    <style:style style:name="P131" style:parent-style-name="內文" style:list-style-name="LFO3" style:family="paragraph">
      <style:paragraph-properties style:text-autospace="none" style:snap-to-layout-grid="false"/>
      <style:text-properties style:font-name="Times New Roman" style:font-name-asian="標楷體" style:font-size-complex="12pt"/>
    </style:style>
    <style:style style:name="P132" style:parent-style-name="內文" style:list-style-name="LFO3" style:family="paragraph">
      <style:paragraph-properties style:text-autospace="none" style:snap-to-layout-grid="false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name-complex="DFKaiShu-SB-Estd-BF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list-style-name="LFO3" style:family="paragraph">
      <style:paragraph-properties style:text-autospace="none" style:snap-to-layout-grid="false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內文" style:family="paragraph">
      <style:paragraph-properties style:text-autospace="none" style:snap-to-layout-grid="false" fo:margin-top="0.1666in"/>
    </style:style>
    <style:style style:name="T151" style:parent-style-name="預設段落字型" style:family="text">
      <style:text-properties style:font-name="新細明體" style:font-name-complex="新細明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margin-top="0.1666in">
        <style:tab-stops>
          <style:tab-stop style:type="left" style:position="7.25in"/>
        </style:tab-stops>
      </style:paragraph-properties>
    </style:style>
    <style:style style:name="T157" style:parent-style-name="預設段落字型" style:family="text">
      <style:text-properties style:font-name="新細明體" style:font-name-complex="新細明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list-style-name="LFO4" style:family="paragraph">
      <style:paragraph-properties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62" style:parent-style-name="內文" style:list-style-name="LFO4" style:family="paragraph">
      <style:paragraph-properties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63" style:parent-style-name="內文" style:list-style-name="LFO4" style:family="paragraph">
      <style:paragraph-properties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64" style:parent-style-name="內文" style:list-style-name="LFO4" style:family="paragraph">
      <style:paragraph-properties fo:margin-left="0.3347in" fo:text-indent="-0.334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輔仁大學</text:span><text:span text:style-name="T3">106</text:span><text:span text:style-name="T4">學年度教職員自強活動</text:span><text:span text:style-name="T5">-<text:s/></text:span><text:span text:style-name="T6">「</text:span><text:span text:style-name="T7">象山登高</text:span><text:span text:style-name="T8">-</text:span><text:span text:style-name="T9">身心靈鍛鍊成長活動</text:span><text:span text:style-name="T10">」</text:span><text:span text:style-name="T11">報名表</text:span></text:p>
      <text:p text:style-name="P12"><text:span text:style-name="T13">◎</text:span><text:span text:style-name="T14">活動日期：</text:span><text:span text:style-name="T15">107</text:span><text:span text:style-name="T16">年</text:span><text:span text:style-name="T17">7</text:span><text:span text:style-name="T18">月</text:span><text:span text:style-name="T19">13</text:span><text:span text:style-name="T20">日</text:span><text:span text:style-name="T21">(</text:span><text:span text:style-name="T22">星期</text:span><text:span text:style-name="T23">五</text:span><text:span text:style-name="T24">)</text:span></text:p>
      <text:p text:style-name="P25"><text:span text:style-name="T26">◎</text:span><text:span text:style-name="T27">集合地點</text:span><text:span text:style-name="T28">/</text:span><text:span text:style-name="T29">時間：</text:span></text:p>
      <text:list text:style-name="LFO1" text:continue-numbering="true">
        <text:list-item>
          <text:p text:style-name="P30"><text:span text:style-name="T31">集合時間及地點：</text:span><text:span text:style-name="T32">上午</text:span><text:span text:style-name="T33">11</text:span><text:span text:style-name="T34">時</text:span><text:span text:style-name="T35">32</text:span><text:span text:style-name="T36">分</text:span><text:span text:style-name="T37">DA ANTONIO By</text:span><text:span text:style-name="T38">隨意鳥</text:span><text:span text:style-name="T39"><text:s/>(5F</text:span><text:span text:style-name="T40">分店</text:span><text:span text:style-name="T41">)</text:span></text:p>
        </text:list-item>
        <text:list-item>
          <text:p text:style-name="P42">地址：台北市信義區市府路45號5樓</text:p>
        </text:list-item>
        <text:list-item>
          <text:p text:style-name="P43"><text:span text:style-name="T44">餐廳介紹：</text:span><text:span text:style-name="T45">http://diamondtony.incdoor.com/indexplates/special.php?id=diamondtony&amp;lan=TW&amp;type=1</text:span></text:p>
        </text:list-item>
      </text:list>
      <text:p text:style-name="P46"><text:span text:style-name="T47">◎</text:span><text:span text:style-name="T48">活動地點：</text:span><text:span text:style-name="T49">台北市</text:span></text:p>
      <text:p text:style-name="P50"><text:span text:style-name="T51">◎</text:span><text:span text:style-name="T52">主辦單位：</text:span><text:span text:style-name="T53">科技管理碩士在職專班</text:span></text:p>
      <text:p text:style-name="P54"><text:span text:style-name="T55">◎</text:span><text:span text:style-name="T56">參加人數：本次活動預計</text:span><text:span text:style-name="T57">2</text:span><text:span text:style-name="T58">0</text:span><text:span text:style-name="T59">人。</text:span><text:span text:style-name="T60">(</text:span><text:span text:style-name="T61">雨天不爬象山、改走</text:span><text:span text:style-name="T62">101</text:span><text:span text:style-name="T63">大樓樓梯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項目</text:p>
          </table:table-cell>
          <table:table-cell table:style-name="TableCell74">
            <text:p text:style-name="P75">摘要</text:p>
          </table:table-cell>
        </table:table-row>
        <table:table-row table:style-name="TableRow76">
          <table:table-cell table:style-name="TableCell77">
            <text:p text:style-name="P78">11:20-11:30</text:p>
          </table:table-cell>
          <table:table-cell table:style-name="TableCell79">
            <text:p text:style-name="P80">人員集合</text:p>
          </table:table-cell>
          <table:table-cell table:style-name="TableCell81">
            <text:p text:style-name="P82">集合並準備享用午餐</text:p>
          </table:table-cell>
        </table:table-row>
        <table:table-row table:style-name="TableRow83">
          <table:table-cell table:style-name="TableCell84">
            <text:p text:style-name="P85">11:30-14:30</text:p>
          </table:table-cell>
          <table:table-cell table:style-name="TableCell86">
            <text:p text:style-name="P87">享用午餐，歡樂齊聚，拍攝大合照</text:p>
          </table:table-cell>
          <table:table-cell table:style-name="TableCell88">
            <text:p text:style-name="P89"><text:span text:style-name="T90">DA ANTONIO By</text:span><text:span text:style-name="T91">隨意鳥</text:span></text:p>
          </table:table-cell>
        </table:table-row>
        <table:table-row table:style-name="TableRow92">
          <table:table-cell table:style-name="TableCell93">
            <text:p text:style-name="P94">14:40-16:20</text:p>
          </table:table-cell>
          <table:table-cell table:style-name="TableCell95">
            <text:p text:style-name="P96">世貿樂器大展、聆聽樂團表演</text:p>
          </table:table-cell>
          <table:table-cell table:style-name="TableCell97">
            <text:p text:style-name="P98">走路前往、聆聽會場音樂洗滌心靈</text:p>
          </table:table-cell>
        </table:table-row>
        <table:table-row table:style-name="TableRow99">
          <table:table-cell table:style-name="TableCell100">
            <text:p text:style-name="P101">16:40-17:30</text:p>
          </table:table-cell>
          <table:table-cell table:style-name="TableCell102">
            <text:p text:style-name="P103">象山步道登高賞景</text:p>
          </table:table-cell>
          <table:table-cell table:style-name="TableCell104">
            <text:p text:style-name="P105">*步行或搭乘捷運，於象山站下車走路前往</text:p>
            <text:p text:style-name="P106">*步道坡度大，請視個人體能狀態，結伴而行</text:p>
          </table:table-cell>
        </table:table-row>
        <table:table-row table:style-name="TableRow107">
          <table:table-cell table:style-name="TableCell108">
            <text:p text:style-name="P109">17:40~</text:p>
          </table:table-cell>
          <table:table-cell table:style-name="TableCell110">
            <text:p text:style-name="P111">身心靈能量補充滿點、開心賦歸</text:p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◎</text:span><text:span text:style-name="T116">景點介紹：</text:span></text:p>
      <text:list text:style-name="LFO2" text:continue-numbering="true">
        <text:list-item>
          <text:list>
            <text:list-item>
              <text:list>
                <text:list-item>
                  <text:p text:style-name="P117"><text:span text:style-name="T118">世貿展覽館樂器大展</text:span><text:span text:style-name="T119">：官網介紹　</text:span><text:span text:style-name="T120">https://tpe-musical.kje-event.com.tw/</text:span></text:p>
                  <text:list text:continue-numbering="true">
                    <text:list-item>
                      <text:p text:style-name="P121">匯集國內外百家知名品牌齊聚，應有盡有的頂尖品牌獨家鉅獻，展出囊括中西樂器，鍵盤樂區、管樂區、打擊樂區、電子樂區、弦樂區及民俗音樂區等六大展區，以多元且豐富的展出內容，與朋友們共享年度最精采的樂器殿堂。</text:p>
                    </text:list-item>
                    <text:list-item>
                      <text:p text:style-name="P122">此外，大會也規畫精彩的舞台活動，與參觀來賓共享視覺、聽覺的音樂饗宴！</text:p>
                    </text:list-item>
                  </text:list>
                </text:list-item>
                <text:list-item>
                  <text:p text:style-name="P123">象山親山步道<text:s/>網路介紹：http://tw.hiking.biji.co/index.php?q=trail&amp;act=detail&amp;id=76</text:p>
                  <text:list text:continue-numbering="true">
                    <text:list-item>
                      <text:p text:style-name="P124">位於台北市信義區的象山，與附近的虎、豹、獅山並稱四獸山，因為外型似象頭而得此名。山頂雖僅有183公尺，但可清楚俯瞰台北盆地及台北地標101大樓，擁有極佳的視野，是許多攝影愛好者拍攝夜景與跨年煙火的最佳地點。</text:p>
                    </text:list-item>
                    <text:list-item>
                      <text:p text:style-name="P125"><text:span text:style-name="T126">象山與虎山地質相同，主要由砂岩組成，步道中可見黃褐色或赭紅色的岩壁與巨石，十分特殊；除此之外，生態多樣豐富、精采可期，因此為大台北地區享受戶外綠林的好去處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7"><text:span text:style-name="T128">◎</text:span><text:span text:style-name="T129">費用說明：</text:span></text:p>
      <text:list text:style-name="LFO3" text:continue-numbering="true">
        <text:list-item>
          <text:p text:style-name="P130">尚未使用106學年度自強活動福利費者，校方補助1,500元。教職員、眷屬自費者每人$1,500。</text:p>
        </text:list-item>
        <text:list-item>
          <text:p text:style-name="P131">本項活動未投保旅行平安險，有需要者請自行投保。</text:p>
        </text:list-item>
        <text:list-item>
          <text:p text:style-name="P132"><text:span text:style-name="T133">本項</text:span><text:span text:style-name="T134">活動</text:span><text:span text:style-name="T135">不補助交通費。</text:span></text:p>
        </text:list-item>
        <text:list-item>
          <text:p text:style-name="P136"><text:span text:style-name="T137">隨意鳥</text:span><text:span text:style-name="T138">101</text:span><text:span text:style-name="T139">午餐</text:span><text:span text:style-name="T140">輕膳</text:span><text:span text:style-name="T141">價格：</text:span><text:span text:style-name="T142">每</text:span><text:span text:style-name="T143">人</text:span><text:span text:style-name="T144">1,078</text:span><text:span text:style-name="T145">元起</text:span><text:span text:style-name="T146">(</text:span><text:span text:style-name="T147">含服務費</text:span><text:span text:style-name="T148">)</text:span><text:span text:style-name="T149">。</text:span></text:p>
        </text:list-item>
      </text:list>
      <text:p text:style-name="P150"><text:span text:style-name="T151">◎</text:span><text:span text:style-name="T152">聯絡人：分機</text:span><text:span text:style-name="T153">26</text:span><text:span text:style-name="T154">68<text:s/></text:span><text:span text:style-name="T155">羅心宜</text:span></text:p>
      <text:p text:style-name="P156"><text:span text:style-name="T157">◎</text:span><text:span text:style-name="T158">請填寫以下報名表格後，回覆　</text:span><text:span text:style-name="T159">138242</text:span><text:span text:style-name="T160">@mail.fju.edu.tw</text:span></text:p>
      <text:list text:style-name="LFO4" text:continue-numbering="true">
        <text:list-item>
          <text:p text:style-name="P161">所屬單位：_________<text:tab/>教職員姓名：_________　教職員員編：_________</text:p>
        </text:list-item>
        <text:list-item>
          <text:p text:style-name="P162">校內分機：_________<text:tab/>手機：_________　E-mail：_________</text:p>
        </text:list-item>
        <text:list-item>
          <text:p text:style-name="P163">本學年度已申請福利費：(1)<text:s/>是，需自費$1,500 <text:s/>(2)<text:s/>否。</text:p>
        </text:list-item>
        <text:list-item>
          <text:p text:style-name="P164"><text:span text:style-name="T165">眷屬姓名：姓名＿＿＿＿＿＿</text:span><text:span text:style-name="T166"><text:tab/></text:span><text:span text:style-name="T167">眷屬身份</text:span><text:span text:style-name="T168">___</text:span><text:span text:style-name="T169">ex</text:span><text:span text:style-name="T170">成人</text:span><text:span text:style-name="T171"><text:s/></text:span><text:span text:style-name="T172">或</text:span><text:span text:style-name="T173"><text:s/>6</text:span><text:span text:style-name="T174">歲以下不收費的兒童</text:span><text:span text:style-name="T175">____</text:span>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 style:font-size-complex="13.5pt"/>
    </style:style>
    <style:style style:name="WW_CharLFO2LVL2" style:family="text">
      <style:text-properties fo:font-size="10pt" style:font-size-asian="10pt"/>
    </style:style>
    <style:style style:name="WW_CharLFO2LVL4" style:family="text">
      <style:text-properties style:font-name="Calibri" style:font-name-asian="新細明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4T06:52:00Z</meta:creation-date>
    <dc:date>2018-06-04T06:52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9" meta:row-count="9" meta:non-whitespace-character-count="1099"/>
  </office:meta>
</office:document-meta>
</file>