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 fo:margin-top="0.0694in" fo:margin-bottom="0.0694in" fo:line-height="100%" fo:text-inden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top="0.0694in" fo:margin-bottom="0.0694in" fo:line-height="100%"/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fo:language="zh" fo:country="TW"/>
    </style:style>
    <style:style style:name="T12" style:parent-style-name="預設段落字型" style:family="text">
      <style:text-properties style:font-name-asian="標楷體" fo:language="zh" fo:country="TW"/>
    </style:style>
    <style:style style:name="T13" style:parent-style-name="預設段落字型" style:family="text">
      <style:text-properties style:font-name-asian="標楷體" fo:language="zh" fo:country="TW"/>
    </style:style>
    <style:style style:name="T14" style:parent-style-name="預設段落字型" style:family="text">
      <style:text-properties style:font-name-asian="標楷體" fo:language="zh" fo:country="TW"/>
    </style:style>
    <style:style style:name="T15" style:parent-style-name="預設段落字型" style:family="text">
      <style:text-properties style:font-name-asian="標楷體" fo:language="zh" fo:country="TW"/>
    </style:style>
    <style:style style:name="T16" style:parent-style-name="預設段落字型" style:family="text">
      <style:text-properties style:font-name-asian="標楷體" fo:language="zh" fo:country="TW"/>
    </style:style>
    <style:style style:name="P17" style:parent-style-name="內文" style:family="paragraph">
      <style:paragraph-properties fo:margin-top="0.0694in" fo:margin-bottom="0.0694in" fo:line-height="100%"/>
    </style:style>
    <style:style style:name="T18" style:parent-style-name="預設段落字型" style:family="text">
      <style:text-properties style:font-name-asian="標楷體" fo:language="zh" fo:country="TW"/>
    </style:style>
    <style:style style:name="P19" style:parent-style-name="內文" style:family="paragraph">
      <style:paragraph-properties fo:margin-top="0.0694in" fo:margin-bottom="0.0694in" fo:line-height="100%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 fo:language="zh" fo:country="TW"/>
    </style:style>
    <style:style style:name="T22" style:parent-style-name="預設段落字型" style:family="text">
      <style:text-properties style:font-name-asian="標楷體" fo:language="zh" fo:country="TW"/>
    </style:style>
    <style:style style:name="T23" style:parent-style-name="預設段落字型" style:family="text">
      <style:text-properties style:font-name-asian="標楷體" fo:language="zh" fo:country="TW"/>
    </style:style>
    <style:style style:name="T24" style:parent-style-name="預設段落字型" style:family="text">
      <style:text-properties style:font-name-asian="標楷體" fo:color="#FF0000" fo:language="zh" fo:country="TW"/>
    </style:style>
    <style:style style:name="T25" style:parent-style-name="預設段落字型" style:family="text">
      <style:text-properties style:font-name-asian="標楷體" fo:font-weight="bold" style:font-weight-asian="bold" fo:color="#FF0000" fo:language="zh" fo:country="TW"/>
    </style:style>
    <style:style style:name="T26" style:parent-style-name="預設段落字型" style:family="text">
      <style:text-properties style:font-name-asian="標楷體" fo:color="#FF0000" fo:language="zh" fo:country="TW"/>
    </style:style>
    <style:style style:name="P27" style:parent-style-name="內文" style:family="paragraph">
      <style:paragraph-properties fo:margin-top="0.0694in" fo:margin-bottom="0.0694in" fo:line-height="100%"/>
    </style:style>
    <style:style style:name="T28" style:parent-style-name="預設段落字型" style:family="text">
      <style:text-properties style:font-name-asian="標楷體" fo:language="zh" fo:country="TW"/>
    </style:style>
    <style:style style:name="T29" style:parent-style-name="預設段落字型" style:family="text">
      <style:text-properties style:font-name-asian="標楷體" fo:language="zh" fo:country="TW"/>
    </style:style>
    <style:style style:name="T30" style:parent-style-name="預設段落字型" style:family="text">
      <style:text-properties style:font-name-asian="標楷體" fo:language="zh" fo:country="TW"/>
    </style:style>
    <style:style style:name="P31" style:parent-style-name="內文" style:family="paragraph">
      <style:paragraph-properties fo:margin-right="0.125in">
        <style:tab-stops>
          <style:tab-stop style:type="left" style:position="0.4763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margin-right="0.125in">
        <style:tab-stops>
          <style:tab-stop style:type="left" style:position="0.4763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margin-top="0.0694in" fo:margin-bottom="0.0694in" fo:line-height="100%" fo:margin-left="0.5in" fo:text-indent="0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language="zh" fo:country="TW"/>
    </style:style>
    <style:style style:name="P38" style:parent-style-name="內文" style:family="paragraph">
      <style:paragraph-properties fo:margin-top="0.0694in" fo:margin-bottom="0.0694in" fo:line-height="100%" fo:margin-left="0.5in" fo:text-indent="0in">
        <style:tab-stops/>
      </style:paragraph-properties>
    </style:style>
    <style:style style:name="T39" style:parent-style-name="預設段落字型" style:family="text">
      <style:text-properties style:font-name-asian="標楷體" fo:language="zh" fo:country="TW"/>
    </style:style>
    <style:style style:name="T40" style:parent-style-name="預設段落字型" style:family="text">
      <style:text-properties style:font-name-asian="標楷體" fo:language="zh" fo:country="TW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language="zh" fo:country="TW"/>
    </style:style>
    <style:style style:name="P46" style:parent-style-name="內文" style:family="paragraph">
      <style:paragraph-properties fo:margin-top="0.0694in" fo:margin-bottom="0.0694in" fo:line-height="100%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anguage="zh" fo:country="TW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language="zh" fo:country="TW"/>
    </style:style>
    <style:style style:name="P51" style:parent-style-name="內文Web" style:family="paragraph">
      <style:paragraph-properties style:vertical-align="baseline" fo:margin-top="0in" fo:margin-bottom="0in" fo:background-color="#EEEEEE"/>
    </style:style>
    <style:style style:name="T5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53" style:parent-style-name="預設段落字型" style:family="text">
      <style:text-properties fo:letter-spacing="0.0069in" fo:font-size="10.5pt" style:font-size-asian="10.5pt" style:font-size-complex="10.5pt"/>
    </style:style>
    <style:style style:name="T5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5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5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57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58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P59" style:parent-style-name="內文Web" style:family="paragraph">
      <style:paragraph-properties style:vertical-align="baseline" fo:margin-top="0in" fo:margin-bottom="0in" fo:background-color="#EEEEEE"/>
    </style:style>
    <style:style style:name="T60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61" style:parent-style-name="預設段落字型" style:family="text">
      <style:text-properties fo:letter-spacing="0.0069in" fo:font-size="10.5pt" style:font-size-asian="10.5pt" style:font-size-complex="10.5pt"/>
    </style:style>
    <style:style style:name="T6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63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6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6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6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P67" style:parent-style-name="內文Web" style:family="paragraph">
      <style:paragraph-properties style:vertical-align="baseline" fo:margin-top="0in" fo:margin-bottom="0in" fo:background-color="#EEEEEE"/>
    </style:style>
    <style:style style:name="T68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69" style:parent-style-name="預設段落字型" style:family="text">
      <style:text-properties fo:letter-spacing="0.0069in" fo:font-size="10.5pt" style:font-size-asian="10.5pt" style:font-size-complex="10.5pt"/>
    </style:style>
    <style:style style:name="T70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1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3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7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78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P79" style:parent-style-name="內文Web" style:family="paragraph">
      <style:paragraph-properties style:vertical-align="baseline" fo:margin-top="0in" fo:margin-bottom="0in" fo:background-color="#EEEEEE"/>
    </style:style>
    <style:style style:name="T80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1" style:parent-style-name="預設段落字型" style:family="text">
      <style:text-properties fo:letter-spacing="0.0069in" fo:font-size="10.5pt" style:font-size-asian="10.5pt" style:font-size-complex="10.5pt"/>
    </style:style>
    <style:style style:name="T8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3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7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8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89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0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1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3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7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8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99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0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1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3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07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P108" style:parent-style-name="內文Web" style:family="paragraph">
      <style:paragraph-properties style:vertical-align="baseline" fo:margin-top="0in" fo:margin-bottom="0in" fo:background-color="#EEEEEE"/>
    </style:style>
    <style:style style:name="T109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0" style:parent-style-name="預設段落字型" style:family="text">
      <style:text-properties fo:letter-spacing="0.0069in" fo:font-size="10.5pt" style:font-size-asian="10.5pt" style:font-size-complex="10.5pt"/>
    </style:style>
    <style:style style:name="T111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3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7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8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19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0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1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2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3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4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5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6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7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8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T129" style:parent-style-name="預設段落字型" style:family="text">
      <style:text-properties style:font-name="Minion Pro" fo:letter-spacing="0.0069in" fo:font-size="10.5pt" style:font-size-asian="10.5pt" style:font-size-complex="10.5pt"/>
    </style:style>
    <style:style style:name="P130" style:parent-style-name="內文" style:family="paragraph">
      <style:paragraph-properties fo:text-align="start" fo:margin-top="0.0694in" fo:margin-bottom="0.0694in" fo:line-height="100%"/>
      <style:text-properties style:font-name-asian="標楷體"/>
    </style:style>
    <style:style style:name="P131" style:parent-style-name="內文" style:family="paragraph">
      <style:paragraph-properties fo:margin-top="0.0694in" fo:margin-bottom="0.0694in" fo:line-height="100%"/>
    </style:style>
    <style:style style:name="T132" style:parent-style-name="預設段落字型" style:family="text">
      <style:text-properties style:font-name-asian="標楷體" fo:language="zh" fo:country="TW"/>
    </style:style>
    <style:style style:name="T133" style:parent-style-name="預設段落字型" style:family="text">
      <style:text-properties style:font-name-asian="標楷體" fo:language="zh" fo:country="TW"/>
    </style:style>
    <style:style style:name="T134" style:parent-style-name="預設段落字型" style:family="text">
      <style:text-properties style:font-name-asian="標楷體" fo:language="zh" fo:country="TW"/>
    </style:style>
    <style:style style:name="T135" style:parent-style-name="預設段落字型" style:family="text">
      <style:text-properties style:font-name-asian="標楷體" fo:language="zh" fo:country="TW"/>
    </style:style>
    <style:style style:name="T136" style:parent-style-name="預設段落字型" style:family="text">
      <style:text-properties style:font-name-asian="標楷體" fo:language="zh" fo:country="TW"/>
    </style:style>
    <style:style style:name="T137" style:parent-style-name="預設段落字型" style:family="text">
      <style:text-properties style:font-name-asian="標楷體" fo:language="zh" fo:country="TW"/>
    </style:style>
    <style:style style:name="T138" style:parent-style-name="預設段落字型" style:family="text">
      <style:text-properties style:font-name-asian="標楷體" fo:language="zh" fo:country="TW"/>
    </style:style>
    <style:style style:name="P139" style:parent-style-name="內文" style:family="paragraph">
      <style:paragraph-properties fo:margin-top="0.0694in" fo:margin-bottom="0.0694in" fo:line-height="100%"/>
    </style:style>
    <style:style style:name="T140" style:parent-style-name="預設段落字型" style:family="text">
      <style:text-properties style:font-name-asian="標楷體" fo:language="zh" fo:country="TW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 fo:language="zh" fo:country="TW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T147" style:parent-style-name="預設段落字型" style:family="text">
      <style:text-properties style:font-name-asian="標楷體" fo:language="zh" fo:country="TW"/>
    </style:style>
    <style:style style:name="T148" style:parent-style-name="預設段落字型" style:family="text">
      <style:text-properties style:font-name-asian="標楷體" fo:language="zh" fo:country="TW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0" fo:orphans="0" style:text-autospace="ideograph-alpha" fo:text-align="center" style:vertical-align="auto" fo:line-height="0.1944in" fo:text-indent="0in"/>
      <style:text-properties style:font-name="標楷體" style:font-name-asian="標楷體" style:letter-kerning="true" fo:font-size="20pt" style:font-size-asian="20pt" style:font-size-complex="12pt"/>
    </style:style>
    <style:style style:name="P151" style:parent-style-name="內文" style:family="paragraph">
      <style:paragraph-properties fo:widows="0" fo:orphans="0" style:text-autospace="ideograph-alpha" fo:text-align="center" style:vertical-align="auto" fo:text-indent="0in"/>
    </style:style>
    <style:style style:name="T152" style:parent-style-name="預設段落字型" style:family="text">
      <style:text-properties style:font-name="標楷體" style:font-name-asian="標楷體" fo:letter-spacing="0.1291in" fo:font-size="14pt" style:font-size-asian="14pt" style:font-size-complex="18pt"/>
    </style:style>
    <style:style style:name="T153" style:parent-style-name="預設段落字型" style:family="text">
      <style:text-properties style:font-name="標楷體" style:font-name-asian="標楷體" fo:letter-spacing="0.1291in" fo:font-size="14pt" style:font-size-asian="14pt" style:font-size-complex="18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8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57" style:family="table-column">
      <style:table-column-properties style:column-width="0.7159in"/>
    </style:style>
    <style:style style:name="TableColumn158" style:family="table-column">
      <style:table-column-properties style:column-width="0.8798in"/>
    </style:style>
    <style:style style:name="TableColumn159" style:family="table-column">
      <style:table-column-properties style:column-width="0.6402in"/>
    </style:style>
    <style:style style:name="TableColumn160" style:family="table-column">
      <style:table-column-properties style:column-width="1.0159in"/>
    </style:style>
    <style:style style:name="TableColumn161" style:family="table-column">
      <style:table-column-properties style:column-width="1.4395in"/>
    </style:style>
    <style:style style:name="TableColumn162" style:family="table-column">
      <style:table-column-properties style:column-width="0.5173in"/>
    </style:style>
    <style:style style:name="TableColumn163" style:family="table-column">
      <style:table-column-properties style:column-width="0.9027in"/>
    </style:style>
    <style:style style:name="TableColumn164" style:family="table-column">
      <style:table-column-properties style:column-width="0.8819in"/>
    </style:style>
    <style:style style:name="Table156" style:family="table">
      <style:table-properties style:width="6.9937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center" style:vertical-align="auto" fo:line-height="100%" fo:text-indent="0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style:vertical-align="auto" fo:line-height="100%" fo:text-indent="0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style:vertical-align="auto" fo:line-height="100%" fo:text-indent="0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fo:widows="0" fo:orphans="0" fo:text-align="center" style:vertical-align="auto" fo:line-height="100%" fo:text-indent="0in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vertical-align="auto" fo:line-height="100%" fo:text-indent="0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text-align="center" style:vertical-align="auto" fo:line-height="100%" fo:text-indent="0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 fo:text-align="center" style:vertical-align="auto" fo:line-height="100%" fo:text-indent="0in"/>
      <style:text-properties style:font-name="標楷體" style:font-name-asian="標楷體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auto" fo:line-height="100%" fo:text-inden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auto" fo:line-height="100%" fo:text-indent="0in"/>
    </style:style>
    <style:style style:name="T185" style:parent-style-name="預設段落字型" style:family="text">
      <style:text-properties style:font-name="標楷體" style:font-name-asian="標楷體" style:letter-kerning="true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start" style:vertical-align="auto" fo:line-height="100%" fo:text-indent="0in"/>
    </style:style>
    <style:style style:name="T204" style:parent-style-name="預設段落字型" style:family="text">
      <style:text-properties style:font-name="標楷體" style:font-name-asian="標楷體" style:letter-kerning="true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P234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start" style:vertical-align="auto" fo:line-height="100%" fo:text-indent="0in"/>
      <style:text-properties style:font-name="標楷體" style:font-name-asian="標楷體" fo:color="#000000" style:font-size-complex="12pt"/>
    </style:style>
    <style:style style:name="P241" style:parent-style-name="內文" style:family="paragraph">
      <style:text-properties text:display="none"/>
    </style:style>
    <style:style style:name="TableColumn243" style:family="table-column">
      <style:table-column-properties style:column-width="1.0666in"/>
    </style:style>
    <style:style style:name="TableColumn244" style:family="table-column">
      <style:table-column-properties style:column-width="1.0687in"/>
    </style:style>
    <style:style style:name="TableColumn245" style:family="table-column">
      <style:table-column-properties style:column-width="4.9687in"/>
    </style:style>
    <style:style style:name="Table242" style:family="table">
      <style:table-properties style:width="7.1041in" style:rel-width="101.58%" fo:margin-left="0in" table:align="center"/>
    </style:style>
    <style:style style:name="TableRow246" style:family="table-row">
      <style:table-row-properties style:min-row-height="0.4618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 style:text-autospace="ideograph-alpha" fo:text-align="center" style:vertical-align="auto" fo:line-height="200%" fo:text-indent="0in"/>
    </style:style>
    <style:style style:name="T2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0" fo:orphans="0" style:text-autospace="ideograph-alpha" style:vertical-align="auto" fo:line-height="100%" fo:text-indent="0in"/>
    </style:style>
    <style:style style:name="T2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style:text-autospace="ideograph-alpha" style:vertical-align="auto" fo:line-height="100%" fo:text-indent="0in"/>
    </style:style>
    <style:style style:name="T2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259" style:family="table-row">
      <style:table-row-properties style:min-row-height="0.3465in" fo:keep-together="always"/>
    </style:style>
    <style:style style:name="P260" style:parent-style-name="內文" style:family="paragraph">
      <style:paragraph-properties fo:widows="0" fo:orphans="0" style:text-autospace="ideograph-alpha" fo:text-align="center" style:vertical-align="auto" fo:line-height="200%" fo:text-indent="0in"/>
      <style:text-properties style:font-name="標楷體" style:font-name-asian="標楷體" style:letter-kerning="true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style:text-autospace="ideograph-alpha" style:vertical-align="auto" fo:line-height="100%" fo:text-indent="0in"/>
      <style:text-properties style:font-name="標楷體" style:font-name-asian="標楷體" style:letter-kerning="true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0" fo:orphans="0" style:text-autospace="ideograph-alpha" style:vertical-align="auto" fo:line-height="100%" fo:text-indent="0in"/>
    </style:style>
    <style:style style:name="T26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267" style:family="table-row">
      <style:table-row-properties style:min-row-height="1.268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style:text-autospace="ideograph-alpha" fo:text-align="center" style:vertical-align="auto" fo:line-height="0.1666in" fo:text-indent="0in"/>
      <style:text-properties style:font-name="標楷體" style:font-name-asian="標楷體" style:letter-kerning="true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style:text-autospace="ideograph-alpha" style:vertical-align="auto" fo:line-height="0.1944in" fo:text-indent="0in"/>
    </style:style>
    <style:style style:name="T2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75" style:parent-style-name="內文" style:family="paragraph">
      <style:paragraph-properties fo:widows="0" fo:orphans="0" style:text-autospace="ideograph-alpha" style:vertical-align="auto" fo:line-height="0.1944in" fo:margin-left="0.1805in" fo:text-indent="-0.180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76" style:parent-style-name="內文" style:family="paragraph">
      <style:paragraph-properties fo:widows="0" fo:orphans="0" style:text-autospace="ideograph-alpha" style:vertical-align="auto" fo:line-height="0.1944in" fo:text-indent="0in"/>
    </style:style>
    <style:style style:name="T27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FF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293" style:parent-style-name="內文" style:family="paragraph">
      <style:paragraph-properties fo:widows="0" fo:orphans="0" style:text-autospace="ideograph-alpha" style:vertical-align="auto" fo:line-height="0.1944in" fo:text-indent="0in"/>
      <style:text-properties style:font-name="標楷體" style:font-name-asian="標楷體" style:letter-kerning="true" fo:font-size="13pt" style:font-size-asian="13pt" style:font-size-complex="13pt"/>
    </style:style>
    <style:style style:name="P294" style:parent-style-name="內文" style:family="paragraph">
      <style:paragraph-properties fo:widows="0" fo:orphans="0" style:text-autospace="ideograph-alpha" style:vertical-align="auto" fo:line-height="0.1944in" fo:text-indent="0in"/>
    </style:style>
    <style:style style:name="T2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FF" style:letter-kerning="true" fo:font-size="13pt" style:font-size-asian="13pt" style:text-underline-type="single" style:text-underline-style="solid" style:text-underline-width="auto" style:text-underline-mode="continuous"/>
    </style:style>
    <style:style style:name="P298" style:parent-style-name="內文Web" style:family="paragraph">
      <style:paragraph-properties style:snap-to-layout-grid="false" fo:margin-top="0in" fo:margin-bottom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光點晶華之旅</text:span><text:span text:style-name="T3">行程暨報名表</text:span></text:p>
      <text:p text:style-name="P4"><text:span text:style-name="T5">◎活動日期：</text:span><text:span text:style-name="T6">10</text:span><text:span text:style-name="T7">7</text:span><text:span text:style-name="T8">年</text:span><text:span text:style-name="T9">6</text:span><text:span text:style-name="T10">月</text:span><text:span text:style-name="T11">30</text:span><text:span text:style-name="T12">日</text:span><text:span text:style-name="T13">(</text:span><text:span text:style-name="T14">星期</text:span><text:span text:style-name="T15">六</text:span><text:span text:style-name="T16">)</text:span></text:p>
      <text:p text:style-name="P17"><text:span text:style-name="T18">◎主辦單位：中國文學系</text:span></text:p>
      <text:p text:style-name="P19"><text:span text:style-name="T20">◎參加人數：本次活動預計</text:span><text:span text:style-name="T21">1</text:span><text:span text:style-name="T22">2</text:span><text:span text:style-name="T23">人</text:span><text:span text:style-name="T24">(</text:span><text:span text:style-name="T25">以中國文學系教職員工及其眷屬優先</text:span><text:span text:style-name="T26">)</text:span></text:p>
      <text:p text:style-name="P27"><text:span text:style-name="T28">◎</text:span><text:span text:style-name="T29">活動</text:span><text:span text:style-name="T30">流程：</text:span></text:p>
      <text:p text:style-name="P31">12：00-14：00 <text:s/>台北晶華酒店栢麗廳自助餐廳用餐<text:s/>(捷運中山站)</text:p>
      <text:p text:style-name="P32">14：00-15：00 <text:s/>參訪光點台北(捷運中山站)</text:p>
      <text:p text:style-name="P33"><text:span text:style-name="T34">※</text:span><text:span text:style-name="T35">以上</text:span><text:span text:style-name="T36">行程，主辦單位保有調整之權力</text:span><text:span text:style-name="T37">。</text:span></text:p>
      <text:p text:style-name="P38"><text:span text:style-name="T39"><text:s text:c="2"/></text:span><text:span text:style-name="T40">報名後臨時取消參加</text:span><text:span text:style-name="T41">，</text:span><text:span text:style-name="T42">餐廳可能會要求支付備餐損失</text:span><text:span text:style-name="T43">，</text:span><text:span text:style-name="T44">將由報名者支付</text:span><text:span text:style-name="T45">。</text:span></text:p>
      <text:p text:style-name="P46"><text:span text:style-name="T47">◎</text:span><text:span text:style-name="T48">交通安排</text:span><text:span text:style-name="T49">：</text:span><text:span text:style-name="T50">交通自理，建議搭乘大眾交通工具，資訊如下</text:span></text:p>
      <text:p text:style-name="P51"><text:span text:style-name="T52">高鐵</text:span><text:span text:style-name="T53">：</text:span><text:span text:style-name="T54">搭乘高鐵至台北站，並轉搭捷運至淡水線中山站</text:span><text:span text:style-name="T55">3</text:span><text:span text:style-name="T56">號出口，步行約</text:span><text:span text:style-name="T57">6</text:span><text:span text:style-name="T58">分鐘即可抵達。</text:span></text:p>
      <text:p text:style-name="P59"><text:span text:style-name="T60">開車資訊</text:span><text:span text:style-name="T61">：</text:span><text:span text:style-name="T62">行經中山高速公路於重慶北路交流道出口下交流道</text:span><text:span text:style-name="T63"><text:s/>-<text:s/></text:span><text:span text:style-name="T64">至民族東路左轉</text:span><text:span text:style-name="T65"><text:s/>-<text:s/></text:span><text:span text:style-name="T66">直走至林森北路右轉即可抵達。</text:span></text:p>
      <text:p text:style-name="P67"><text:span text:style-name="T68">捷運資訊</text:span><text:span text:style-name="T69">：</text:span><text:span text:style-name="T70">搭乘捷運淡水線</text:span><text:span text:style-name="T71">(</text:span><text:span text:style-name="T72">紅線</text:span><text:span text:style-name="T73">)</text:span><text:span text:style-name="T74">中山站</text:span><text:span text:style-name="T75">3</text:span><text:span text:style-name="T76">號出口，步行約</text:span><text:span text:style-name="T77">6</text:span><text:span text:style-name="T78">分鐘即可抵達。</text:span></text:p>
      <text:p text:style-name="P79"><text:span text:style-name="T80">公車資訊</text:span><text:span text:style-name="T81">：</text:span><text:span text:style-name="T82">218</text:span><text:span text:style-name="T83">、</text:span><text:span text:style-name="T84">220</text:span><text:span text:style-name="T85">、</text:span><text:span text:style-name="T86">221</text:span><text:span text:style-name="T87">、</text:span><text:span text:style-name="T88">227</text:span><text:span text:style-name="T89">、</text:span><text:span text:style-name="T90">247</text:span><text:span text:style-name="T91">、</text:span><text:span text:style-name="T92">260</text:span><text:span text:style-name="T93">、</text:span><text:span text:style-name="T94">261</text:span><text:span text:style-name="T95">、</text:span><text:span text:style-name="T96">287</text:span><text:span text:style-name="T97">、</text:span><text:span text:style-name="T98">310</text:span><text:span text:style-name="T99">、</text:span><text:span text:style-name="T100">40</text:span><text:span text:style-name="T101">、</text:span><text:span text:style-name="T102">636</text:span><text:span text:style-name="T103">、</text:span><text:span text:style-name="T104">659</text:span><text:span text:style-name="T105">，於國賓飯店站下車，步行約</text:span><text:span text:style-name="T106">3</text:span><text:span text:style-name="T107">分鐘即可抵達。</text:span></text:p>
      <text:p text:style-name="P108"><text:span text:style-name="T109">停車</text:span><text:span text:style-name="T110">：</text:span><text:span text:style-name="T111">飯店備有代客停車服務，飯店地下</text:span><text:span text:style-name="T112">4</text:span><text:span text:style-name="T113">、</text:span><text:span text:style-name="T114">5</text:span><text:span text:style-name="T115">樓為停車場，</text:span><text:span text:style-name="T116">停車</text:span><text:span text:style-name="T117">$100/</text:span><text:span text:style-name="T118">時</text:span><text:span text:style-name="T119">，</text:span><text:span text:style-name="T120">用餐</text:span><text:span text:style-name="T121">$1000</text:span><text:span text:style-name="T122">抵用</text:span><text:span text:style-name="T123">1</text:span><text:span text:style-name="T124">小時</text:span><text:span text:style-name="T125">，</text:span><text:span text:style-name="T126">最多</text:span><text:span text:style-name="T127">3</text:span><text:span text:style-name="T128">小時</text:span><text:span text:style-name="T129">。</text:span></text:p>
      <text:p text:style-name="P130"/>
      <text:p text:style-name="P131"><text:span text:style-name="T132">◎費用說明：成人每人</text:span><text:span text:style-name="T133">1,563</text:span><text:span text:style-name="T134">元</text:span><text:span text:style-name="T135"><text:s/></text:span><text:span text:style-name="T136">(</text:span><text:span text:style-name="T137">含保險</text:span><text:span text:style-name="T138">)</text:span></text:p>
      <text:p text:style-name="P139"><text:span text:style-name="T140"><text:s text:c="2"/></text:span><text:span text:style-name="T141">10</text:span><text:span text:style-name="T142">6</text:span><text:span text:style-name="T143">學年度</text:span><text:span text:style-name="T144">尚未使用</text:span><text:span text:style-name="T145">教職工成長精進活動</text:span><text:span text:style-name="T146">福利費者，學校補助</text:span><text:span text:style-name="T147">1,500</text:span><text:span text:style-name="T148">元</text:span><text:span text:style-name="T149">。</text:span></text:p>
      <text:p text:style-name="P150">--------------------------------------------------</text:p>
      <text:p text:style-name="P151"><text:span text:style-name="T152">報名</text:span><text:span text:style-name="T153">回</text:span><text:span text:style-name="T154">條</text:span><text:span text:style-name="T155"><text:s text:c="2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單位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出生年</text:p>
            <text:p text:style-name="P172"><text:span text:style-name="T173">月</text:span><text:span text:style-name="T174">日</text:span></text:p>
          </table:table-cell>
          <table:table-cell table:style-name="TableCell175">
            <text:p text:style-name="P176">身分證字號</text:p>
          </table:table-cell>
          <table:table-cell table:style-name="TableCell177">
            <text:p text:style-name="P178">用餐</text:p>
          </table:table-cell>
          <table:table-cell table:style-name="TableCell179">
            <text:p text:style-name="P180">校內分機</text:p>
          </table:table-cell>
          <table:table-cell table:style-name="TableCell181">
            <text:p text:style-name="P182">手機</text:p>
          </table:table-cell>
          <table:table-cell table:style-name="TableCell183">
            <text:p text:style-name="P184"><text:span text:style-name="T185">受益人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□葷<text:s/>□素(套餐)</text:p>
            <text:p text:style-name="P197">(自助餐區亦有部分素食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建議法定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葷<text:s/>□素(套餐)</text:p>
            <text:p text:style-name="P216">(自助餐區亦有部分素食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□葷<text:s/>□素(套餐)</text:p>
            <text:p text:style-name="P234">(自助餐區亦有部分素食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P248"><text:span text:style-name="T249">活動費用</text:span></text:p>
          </table:table-cell>
          <table:table-cell table:style-name="TableCell250">
            <text:p text:style-name="P251"><text:span text:style-name="T252">□福利費</text:span></text:p>
          </table:table-cell>
          <table:table-cell table:style-name="TableCell253">
            <text:p text:style-name="P254"><text:span text:style-name="T255">校內補助福利費1500元/人</text:span><text:span text:style-name="T256">，需再自費$</text:span><text:span text:style-name="T257">63</text:span><text:span text:style-name="T258"><text:s/>/人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□全額自費</text:p>
          </table:table-cell>
          <table:table-cell table:style-name="TableCell263">
            <text:p text:style-name="P264"><text:span text:style-name="T265">每人$</text:span><text:span text:style-name="T266">1,563</text:span></text:p>
          </table:table-cell>
        </table:table-row>
        <table:table-row table:style-name="TableRow267">
          <table:table-cell table:style-name="TableCell268">
            <text:p text:style-name="P269">注意事項</text:p>
          </table:table-cell>
          <table:table-cell table:style-name="TableCell270" table:number-columns-spanned="2">
            <text:p text:style-name="P271"><text:span text:style-name="T272">1.福利費限本校專任教職工，且</text:span><text:span text:style-name="T273">1人1學年1次為限</text:span><text:span text:style-name="T274">。</text:span></text:p>
            <text:p text:style-name="P275">2.報名人數達10人方可出團，名額預計12人，額滿停止受理報名，中文系教職員工及其眷屬優先優先報名。</text:p>
            <text:p text:style-name="P276"><text:span text:style-name="T277">3</text:span><text:span text:style-name="T278">.報名截止日：</text:span><text:span text:style-name="T279">10</text:span><text:span text:style-name="T280">7</text:span><text:span text:style-name="T281">年</text:span><text:span text:style-name="T282">6</text:span><text:span text:style-name="T283">月</text:span><text:span text:style-name="T284">7</text:span><text:span text:style-name="T285">日</text:span><text:span text:style-name="T286">(星期</text:span><text:span text:style-name="T287">四</text:span><text:span text:style-name="T288">)</text:span><text:span text:style-name="T289">下班</text:span><text:span text:style-name="T290">前</text:span><text:span text:style-name="T291">。</text:span><text:span text:style-name="T292"><text:s/></text:span></text:p>
            <text:p text:style-name="P293">4.團費、報名回條繳交地點：中國文學系<text:s/>陳妍庭（分機：2323）<text:s text:c="3"/></text:p>
            <text:p text:style-name="P294"><text:span text:style-name="T295"><text:s text:c="2"/>文華樓1樓113室 <text:s text:c="4"/></text:span><text:span text:style-name="T296">E-mail：</text:span><text:a xlink:href="mailto:054485@mail.fju.edu.tw" office:target-frame-name="_top" xlink:show="replace"><text:span text:style-name="T297">054485@mail.fju.edu.tw</text:span></text:a></text:p>
          </table:table-cell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style:text-autospace="none" fo:text-align="justify" style:vertical-align="bottom" fo:line-height="0.2777in" fo:text-indent="0.3347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引文" style:display-name="引文" style:family="paragraph" style:parent-style-name="內文" style:next-style-name="內文" style:auto-update="true">
      <style:paragraph-properties fo:margin-left="0.5in" fo:text-indent="0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paragraph-properties style:line-height-at-least="0.2777in" fo:text-indent="0in"/>
      <style:text-properties style:font-name="細明體" fo:hyphenate="false"/>
    </style:style>
    <style:style style:name="註腳文字" style:display-name="註腳文字" style:family="paragraph" style:parent-style-name="內文">
      <style:paragraph-properties style:snap-to-layout-grid="false" style:line-height-at-least="0.0972in" fo:margin-left="0.1652in" fo:text-indent="-0.1652in">
        <style:tab-stops/>
      </style:paragraph-properties>
      <style:text-properties style:font-name-asian="全真楷書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style:text-autospace="ideograph-alpha" fo:text-align="start" style:vertical-align="auto" fo:margin-top="0.0694in" fo:margin-bottom="0.0694in" fo:line-height="100%" fo:text-indent="0in"/>
      <style:text-properties style:font-name="新細明體" style:font-name-asian="新細明體" style:font-name-complex="新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P8H77-V" style:display-name="P8H77-V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fo:color="#0000FF" fo:font-size="14pt" style:font-size-asian="14pt" style:font-size-complex="14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fo:font-size="12pt" style:font-size-asian="12pt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6LVL1" style:family="text">
      <style:text-properties style:font-name="Times New Roman" style:font-name-asian="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2361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縣關西之旅</dc:title>
    <dc:subject/>
    <meta:initial-creator>flora</meta:initial-creator>
    <dc:creator>User</dc:creator>
    <meta:creation-date>2018-06-04T03:28:00Z</meta:creation-date>
    <dc:date>2018-06-04T03:28:00Z</dc:date>
    <meta:print-date>2013-06-11T03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