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proxima-nova" svg:font-family="proxima-nova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9833in" fo:margin-right="0.4715in" fo:text-indent="-0.9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ableColumn54" style:family="table-column">
      <style:table-column-properties style:column-width="1.2562in"/>
    </style:style>
    <style:style style:name="TableColumn55" style:family="table-column">
      <style:table-column-properties style:column-width="1.3638in"/>
    </style:style>
    <style:style style:name="TableColumn56" style:family="table-column">
      <style:table-column-properties style:column-width="4.0701in"/>
    </style:style>
    <style:style style:name="Table53" style:family="table">
      <style:table-properties style:width="6.6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56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076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ableRow74" style:family="table-row">
      <style:table-row-properties style:min-row-height="0.688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076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margin-left="0.0548in">
        <style:tab-stops/>
      </style:paragraph-properties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18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3333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90" style:parent-style-name="內文" style:family="paragraph">
      <style:paragraph-properties style:text-autospace="none" style:snap-to-layout-grid="false" fo:margin-left="1in" fo:text-indent="-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0" style:parent-style-name="預設段落字型" style:family="text">
      <style:text-properties style:font-name="新細明體" style:font-name-complex="DFKaiShu-SB-Estd-BF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>
        <style:tab-stops>
          <style:tab-stop style:type="left" style:position="7.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138" style:family="table-column">
      <style:table-column-properties style:column-width="1.1777in"/>
    </style:style>
    <style:style style:name="TableColumn139" style:family="table-column">
      <style:table-column-properties style:column-width="1.0833in"/>
    </style:style>
    <style:style style:name="TableColumn140" style:family="table-column">
      <style:table-column-properties style:column-width="1.4763in"/>
    </style:style>
    <style:style style:name="TableColumn141" style:family="table-column">
      <style:table-column-properties style:column-width="2.8548in"/>
    </style:style>
    <style:style style:name="Table137" style:family="table">
      <style:table-properties style:width="6.5923in" style:rel-width="97.44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justify" fo:margin-left="0.0229in" fo:text-indent="-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margin-top="0.0833in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margin-top="0.0833in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margin-top="0.0833in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fo:margin-top="0.0833in" fo:margin-left="0.0236in" fo:text-indent="-0.023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6" style:parent-style-name="內文" style:family="paragraph">
      <style:paragraph-properties style:text-autospace="none" fo:text-align="justify" fo:margin-top="0.0833in" fo:margin-left="0.0236in" fo:text-indent="-0.023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7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168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新細明體" fo:color="#000000" style:letter-kerning="false" style:font-size-complex="12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81" style:family="table-column">
      <style:table-column-properties style:column-width="1.9687in"/>
    </style:style>
    <style:style style:name="TableColumn182" style:family="table-column">
      <style:table-column-properties style:column-width="1.5493in"/>
    </style:style>
    <style:style style:name="TableColumn183" style:family="table-column">
      <style:table-column-properties style:column-width="1.2791in"/>
    </style:style>
    <style:style style:name="TableColumn184" style:family="table-column">
      <style:table-column-properties style:column-width="1.5583in"/>
    </style:style>
    <style:style style:name="Table180" style:family="table">
      <style:table-properties style:width="6.3555in" style:rel-width="93.94%" fo:margin-left="0.1937in" table:align="left"/>
    </style:style>
    <style:style style:name="TableRow185" style:family="table-row">
      <style:table-row-properties style:min-row-height="0.338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188" style:family="table-row">
      <style:table-row-properties style:min-row-height="0.382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</style:style>
    <style:style style:name="T191" style:parent-style-name="預設段落字型" style:family="text">
      <style:text-properties style:font-name="標楷體" style:font-name-asian="標楷體" style:font-name-complex="Arial" fo:color="#000000" fo:letter-spacing="0.003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color="#000000" fo:letter-spacing="0.003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margin-left="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0" style:family="table-row">
      <style:table-row-properties style:min-row-height="0.15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margin-left="0.3333in">
        <style:tab-stops/>
      </style:paragraph-properties>
    </style:style>
    <style:style style:name="T203" style:parent-style-name="預設段落字型" style:family="text">
      <style:text-properties style:font-name="proxima-nova" style:font-name-complex="Arial" fo:color="#808080" fo:letter-spacing="0.0034in"/>
    </style:style>
    <style:style style:name="T204" style:parent-style-name="預設段落字型" style:family="text">
      <style:text-properties style:font-name="proxima-nova" style:font-name-complex="Arial" fo:color="#808080" fo:letter-spacing="0.0034in"/>
    </style:style>
    <style:style style:name="T205" style:parent-style-name="預設段落字型" style:family="text">
      <style:text-properties style:font-name="proxima-nova" style:font-name-complex="Arial" fo:color="#808080" fo:letter-spacing="0.0034in" style:language-asian="zh" style:country-asian="HK"/>
    </style:style>
    <style:style style:name="T206" style:parent-style-name="預設段落字型" style:family="text">
      <style:text-properties style:font-name="proxima-nova" style:font-name-complex="Arial" fo:color="#808080" fo:letter-spacing="0.0034in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margin-left="0.3333in">
        <style:tab-stops/>
      </style:paragraph-properties>
    </style:style>
    <style:style style:name="T209" style:parent-style-name="預設段落字型" style:family="text">
      <style:text-properties style:font-name="proxima-nova" style:font-name-complex="Arial" fo:color="#808080" fo:letter-spacing="0.0034in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fo:color="#80808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Arial" fo:color="#808080" style:font-size-complex="12pt"/>
    </style:style>
    <style:style style:name="TableRow214" style:family="table-row">
      <style:table-row-properties style:min-row-height="0.65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proxima-nova" style:font-name-complex="Arial" fo:color="#555555" fo:letter-spacing="0.0034in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proxima-nova" style:font-name-complex="Arial" fo:color="#555555" fo:letter-spacing="0.0034in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<text:span text:style-name="T2">輔仁大學</text:span><text:span text:style-name="T3">106</text:span><text:span text:style-name="T4">學年度教職員自強活動</text:span><text:span text:style-name="T5">－</text:span><text:span text:style-name="T6">手作皮件課程</text:span></text:p>
      <text:p text:style-name="P7"/>
      <text:p text:style-name="P8"><text:span text:style-name="T9">◎</text:span><text:span text:style-name="T10">活動宗旨：</text:span><text:span text:style-name="T11">藉由手作</text:span><text:span text:style-name="T12">DIY</text:span><text:span text:style-name="T13">課程，體驗製作個人小物品的驚奇，釋放平日生活壓力、提昇生活品質，並達到同儕交流之目的。</text:span></text:p>
      <text:p text:style-name="內文"><text:span text:style-name="T14">◎</text:span><text:span text:style-name="T15">活動日期：</text:span><text:span text:style-name="T16">107</text:span><text:span text:style-name="T17">年</text:span><text:span text:style-name="T18">7</text:span><text:span text:style-name="T19">月</text:span><text:span text:style-name="T20">13</text:span><text:span text:style-name="T21">日</text:span><text:span text:style-name="T22">(</text:span><text:span text:style-name="T23">星期</text:span><text:span text:style-name="T24">五</text:span><text:span text:style-name="T25">)</text:span><text:span text:style-name="T26"><text:s/></text:span><text:span text:style-name="T27">11</text:span><text:span text:style-name="T28">:00-1</text:span><text:span text:style-name="T29">5</text:span><text:span text:style-name="T30">:00</text:span></text:p>
      <text:p text:style-name="P31">◎集合時間：上午11:30<text:s/>(11:30準時上課，請勿遲到，以免影響課程進行)</text:p>
      <text:p text:style-name="內文"><text:span text:style-name="T32">◎集合地點：</text:span><text:span text:style-name="T33">台北市大安區羅斯福路3段283巷14弄14-1號</text:span><text:span text:style-name="T34">(</text:span><text:span text:style-name="T35">02 2362 0321</text:span><text:span text:style-name="T36">) <text:s text:c="11"/></text:span></text:p>
      <text:p text:style-name="內文"><text:span text:style-name="T37">◎</text:span><text:span text:style-name="T38">活動地點：</text:span><text:span text:style-name="T39">Hsu &amp; Daughter</text:span><text:span text:style-name="T40">工作室</text:span></text:p>
      <text:p text:style-name="內文"><text:span text:style-name="T41">◎</text:span><text:span text:style-name="T42">主辦單位：</text:span><text:span text:style-name="T43">人事室</text:span></text:p>
      <text:p text:style-name="內文"><text:span text:style-name="T44">◎</text:span><text:span text:style-name="T45">參加人數：</text:span><text:span text:style-name="T46">本次活動預計</text:span><text:span text:style-name="T47">1</text:span><text:span text:style-name="T48">5</text:span><text:span text:style-name="T49"><text:s/>人</text:span><text:span text:style-name="T50">(</text:span><text:span text:style-name="T51">人事室同仁</text:span><text:span text:style-name="T52">優先報名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項目</text:p>
          </table:table-cell>
          <table:table-cell table:style-name="TableCell62">
            <text:p text:style-name="P63">摘要</text:p>
          </table:table-cell>
        </table:table-row>
        <table:table-row table:style-name="TableRow64">
          <table:table-cell table:style-name="TableCell65">
            <text:p text:style-name="P66">11:20-11:30</text:p>
          </table:table-cell>
          <table:table-cell table:style-name="TableCell67">
            <text:p text:style-name="P68"><text:span text:style-name="T69">直接至工作室集合</text:span></text:p>
          </table:table-cell>
          <table:table-cell table:style-name="TableCell70">
            <text:p text:style-name="P71">台北市大安區羅斯福路3段283巷14弄14-1號</text:p>
            <text:p text:style-name="P72">(02 2362 0321)</text:p>
            <text:p text:style-name="內文"><text:span text:style-name="T73">捷運松山新店線/公館捷運站3號出口 步行約5分鐘</text:span></text:p>
          </table:table-cell>
        </table:table-row>
        <table:table-row table:style-name="TableRow74">
          <table:table-cell table:style-name="TableCell75">
            <text:p text:style-name="P76">11:30-15:00</text:p>
          </table:table-cell>
          <table:table-cell table:style-name="TableCell77">
            <text:p text:style-name="P78"><text:span text:style-name="T79">手作皮件體驗</text:span></text:p>
          </table:table-cell>
          <table:table-cell table:style-name="TableCell80">
            <text:p text:style-name="P81">由專業老師指導、自行製作隨身小物品</text:p>
            <text:p text:style-name="P82">(可自行選擇製作一件小物，如悠遊卡夾、眼鏡盒、鉛筆袋、零錢包、手機套、鑰匙包等)</text:p>
          </table:table-cell>
        </table:table-row>
        <table:table-row table:style-name="TableRow83">
          <table:table-cell table:style-name="TableCell84">
            <text:p text:style-name="P85">15:00</text:p>
          </table:table-cell>
          <table:table-cell table:style-name="TableCell86">
            <text:p text:style-name="P87">賦歸</text:p>
          </table:table-cell>
          <table:table-cell table:style-name="TableCell88">
            <text:p text:style-name="P89">帶著作品滿足回家</text:p>
          </table:table-cell>
        </table:table-row>
      </table:table>
      <text:p text:style-name="P90"><text:span text:style-name="T91">◎</text:span><text:span text:style-name="T92">費用說明：</text:span><text:span text:style-name="T93">依個人手作物品課程收費</text:span><text:span text:style-name="T94">(</text:span><text:span text:style-name="T95">如</text:span><text:span text:style-name="T96">使用1</text:span><text:span text:style-name="T97">0</text:span><text:span text:style-name="T98">6</text:span><text:span text:style-name="T99">學年度自強活動福利費</text:span><text:span text:style-name="T100">，</text:span><text:span text:style-name="T101">逾1</text:span><text:span text:style-name="T102">,</text:span><text:span text:style-name="T103">500元者請補差額；</text:span><text:span text:style-name="T104">1</text:span><text:span text:style-name="T105">,</text:span><text:span text:style-name="T106">500元</text:span><text:span text:style-name="T107">以內</text:span><text:span text:style-name="T108">者</text:span><text:span text:style-name="T109">恕無法退費)</text:span><text:span text:style-name="T110">。</text:span></text:p>
      <text:p text:style-name="P111"><text:span text:style-name="T112">◎</text:span><text:span text:style-name="T113">報名</text:span><text:span text:style-name="T114">繳費：</text:span><text:span text:style-name="T115">報名表填妥後，請回傳至</text:span><text:span text:style-name="T116">030577</text:span><text:span text:style-name="T117">@mail.fju.edu.tw</text:span><text:span text:style-name="T118">，主旨:報名1</text:span><text:span text:style-name="T119">0</text:span><text:span text:style-name="T120">6</text:span><text:span text:style-name="T121">自強活動。</text:span></text:p>
      <text:p text:style-name="P122"><text:span text:style-name="T123"><text:s text:c="12"/>報名費用俟課程完成後</text:span><text:span text:style-name="T124">，</text:span><text:span text:style-name="T125">因個人手作物品應補差額收取</text:span><text:span text:style-name="T126">。</text:span></text:p>
      <text:p text:style-name="P127"><text:span text:style-name="T128">◎</text:span><text:span text:style-name="T129">報名時請確定您要製作的小物品及皮革顏色，以便預約備料，謝謝。</text:span></text:p>
      <text:p text:style-name="P130">…………………………………………………………………………………………………………</text:p>
      <text:p text:style-name="P131"><text:span text:style-name="T132">輔仁大學教職員工參加</text:span><text:span text:style-name="T133">「</text:span><text:span text:style-name="T134">手作皮件課程</text:span><text:span text:style-name="T135">」報名回條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所屬單位</text:span>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校內分機 及</text:p>
            <text:p text:style-name="P150">手機號碼</text:p>
          </table:table-cell>
          <table:table-cell table:style-name="TableCell151">
            <text:p text:style-name="P152"><text:span text:style-name="T153">是否已參加</text:span><text:span text:style-name="T154">10</text:span><text:span text:style-name="T155">6</text:span><text:span text:style-name="T156">學年度其他自強活動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是，已參加 年 月 日 活動</text:p>
            <text:p text:style-name="P166">□否</text:p>
          </table:table-cell>
        </table:table-row>
      </table:table>
      <text:p text:style-name="P167">※報名截止日期：107年6月15日(五)。</text:p>
      <text:p text:style-name="P168"><text:span text:style-name="T169">※</text:span><text:span text:style-name="T170">手作物品請自行至網站</text:span><text:span text:style-name="T171"><text:s/></text:span><text:a xlink:href="http://www.hsundaughter.com/workshops-intro/" office:target-frame-name="_top" xlink:show="replace"><text:span text:style-name="T172">http://www.hsundaughter.com/workshops-intro/</text:span></text:a><text:span text:style-name="T173">「</text:span><text:span text:style-name="T174">基礎皮件課程</text:span><text:span text:style-name="T175">」選取自己喜歡的品項及皮革顏色</text:span><text:span text:style-name="T176">。</text:span></text:p>
      <text:p text:style-name="P177"><text:span text:style-name="T178">※</text:span><text:span text:style-name="T179">因須備料，報名後無法再異動。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我喜歚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品項</text:span></text:p>
          </table:table-cell>
          <table:table-cell table:style-name="TableCell192">
            <text:p text:style-name="P193"><text:span text:style-name="T194">型號</text:span></text:p>
          </table:table-cell>
          <table:table-cell table:style-name="TableCell195">
            <text:p text:style-name="P196">價格</text:p>
          </table:table-cell>
          <table:table-cell table:style-name="TableCell197">
            <text:p text:style-name="P198"><text:span text:style-name="T199">皮革顏色</text:span></text:p>
          </table:table-cell>
        </table:table-row>
        <table:table-row table:style-name="TableRow200">
          <table:table-cell table:style-name="TableCell201">
            <text:p text:style-name="P202"><text:span text:style-name="T203">例</text:span><text:span text:style-name="T204">:</text:span><text:a xlink:href="http://www.hsundaughter.com/hdb1035" office:target-frame-name="_top" xlink:show="replace"><text:span text:style-name="T205">L</text:span><text:span text:style-name="T206">型鑰匙零錢包</text:span></text:a></text:p>
          </table:table-cell>
          <table:table-cell table:style-name="TableCell207">
            <text:p text:style-name="P208"><text:span text:style-name="T209">HDB1035</text:span></text:p>
          </table:table-cell>
          <table:table-cell table:style-name="TableCell210">
            <text:p text:style-name="P211">NT$ 1,680</text:p>
          </table:table-cell>
          <table:table-cell table:style-name="TableCell212">
            <text:p text:style-name="P213">橄欖綠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proxima-nova" svg:font-family="proxima-nov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4T01:49:00Z</meta:creation-date>
    <dc:date>2018-06-04T01:49:00Z</dc:date>
    <meta:print-date>2017-06-08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