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language-asian="zh" style:country-asian="HK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 style:language-asian="zh" style:country-asian="HK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內文" style:family="paragraph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TableColumn22" style:family="table-column">
      <style:table-column-properties style:column-width="1.1881in"/>
    </style:style>
    <style:style style:name="TableColumn23" style:family="table-column">
      <style:table-column-properties style:column-width="4.5631in"/>
    </style:style>
    <style:style style:name="Table21" style:family="table">
      <style:table-properties style:width="5.7513in" fo:margin-left="0.166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333333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125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333333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language-asian="zh" style:country-asian="HK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margin-top="0.1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95" style:family="table-column">
      <style:table-column-properties style:column-width="0.4798in"/>
    </style:style>
    <style:style style:name="TableColumn96" style:family="table-column">
      <style:table-column-properties style:column-width="0.6069in"/>
    </style:style>
    <style:style style:name="TableColumn97" style:family="table-column">
      <style:table-column-properties style:column-width="0.6638in"/>
    </style:style>
    <style:style style:name="TableColumn98" style:family="table-column">
      <style:table-column-properties style:column-width="0.3659in"/>
    </style:style>
    <style:style style:name="TableColumn99" style:family="table-column">
      <style:table-column-properties style:column-width="0.7361in"/>
    </style:style>
    <style:style style:name="TableColumn100" style:family="table-column">
      <style:table-column-properties style:column-width="0.7347in"/>
    </style:style>
    <style:style style:name="TableColumn101" style:family="table-column">
      <style:table-column-properties style:column-width="0.9569in"/>
    </style:style>
    <style:style style:name="TableColumn102" style:family="table-column">
      <style:table-column-properties style:column-width="1.2326in"/>
    </style:style>
    <style:style style:name="TableColumn103" style:family="table-column">
      <style:table-column-properties style:column-width="1.484in"/>
    </style:style>
    <style:style style:name="Table94" style:family="table">
      <style:table-properties style:width="7.2611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輔仁大學106學年度自強活動</text:p>
      <text:p text:style-name="P3"><text:span text:style-name="T4">－</text:span><text:span text:style-name="T5">美食與書店在台北相遇</text:span></text:p>
      <text:p text:style-name="P6"/>
      <text:p text:style-name="內文"><text:span text:style-name="T7">活動日期：</text:span><text:span text:style-name="T8">107</text:span><text:span text:style-name="T9">年</text:span><text:span text:style-name="T10">7</text:span><text:span text:style-name="T11">月</text:span><text:span text:style-name="T12">13</text:span><text:span text:style-name="T13">日</text:span><text:span text:style-name="T14">（星期五）</text:span></text:p>
      <text:p text:style-name="P15">主辦單位：圖書館</text:p>
      <text:p text:style-name="內文"><text:span text:style-name="T16">名額</text:span><text:span text:style-name="T17">：</text:span><text:span text:style-name="T18">28</text:span><text:span text:style-name="T19">人（以圖書館同仁及其眷屬優先）</text:span></text:p>
      <text:p text:style-name="P20">行程規劃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1:10</text:p>
          </table:table-cell>
          <table:table-cell table:style-name="TableCell27">
            <text:p text:style-name="內文"><text:span text:style-name="T28">微風信義</text:span><text:span text:style-name="T29">國泰置地廣場一樓大廳集合</text:span><text:span text:style-name="T30">(</text:span><text:span text:style-name="T31">台北市信義區忠孝東路五段</text:span><text:span text:style-name="T32">68</text:span><text:span text:style-name="T33">號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11:30-14:00</text:p>
          </table:table-cell>
          <table:table-cell table:style-name="TableCell38">
            <text:p text:style-name="P39"><text:span text:style-name="T40">午餐</text:span><text:span text:style-name="T41">(</text:span><text:span text:style-name="T42">饗饗</text:span><text:span text:style-name="T43">/</text:span><text:span text:style-name="T44">INPARADISE</text:span><text:span text:style-name="T45">)</text:span><text:span text:style-name="T46"><text:s/></text:span><text:span text:style-name="T47">(</text:span><text:span text:style-name="T48">台北市信義區忠孝東路五段</text:span><text:span text:style-name="T49">68</text:span><text:span text:style-name="T50">號</text:span><text:span text:style-name="T51"><text:s/></text:span><text:span text:style-name="T52">微風信義</text:span><text:span text:style-name="T53">46</text:span><text:span text:style-name="T54">樓，</text:span><text:span text:style-name="T55">國泰置地廣場一樓大廳、面興雅路入口進入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14:00-16:00</text:p>
          </table:table-cell>
          <table:table-cell table:style-name="TableCell60">
            <text:p text:style-name="內文"><text:span text:style-name="T61">悠遊蔦屋書店</text:span><text:span text:style-name="T62">TSUTAYA BOOKSTORE</text:span><text:span text:style-name="T63">信義店、誠品信義店</text:span><text:span text:style-name="T64">、</text:span><text:span text:style-name="T65">台北</text:span><text:span text:style-name="T66">探索館</text:span></text:p>
          </table:table-cell>
        </table:table-row>
        <table:table-row table:style-name="TableRow67">
          <table:table-cell table:style-name="TableCell68">
            <text:p text:style-name="P69">16:00</text:p>
          </table:table-cell>
          <table:table-cell table:style-name="TableCell70">
            <text:p text:style-name="P71">快樂返家</text:p>
          </table:table-cell>
        </table:table-row>
      </table:table>
      <text:p text:style-name="P72">＊主辦單位保有調整行程之權利。</text:p>
      <text:p text:style-name="P73">費用：每人1,500元（106學年度尚未使用成長精進活動福利費之本校專任教職員工，可申請補助1,500元，全學年1次為限），眷屬請自費，報名同時繳費。<text:line-break/>本活動不補助交通費。</text:p>
      <text:p text:style-name="P74"><text:span text:style-name="T75">報名：</text:span><text:span text:style-name="T76">即</text:span><text:span text:style-name="T77">日起至額滿</text:span><text:span text:style-name="T78">為</text:span><text:span text:style-name="T79">止。</text:span><text:span text:style-name="T80">報名前請先來電確認。</text:span></text:p>
      <text:p text:style-name="P81">報名表請e-mail至013677@mail.fju.edu.tw，主旨：報名106學年度自強活動。</text:p>
      <text:p text:style-name="P82">聯絡人：圖書館<text:s/>沈育賢，分機：3952</text:p>
      <text:p text:style-name="P83"/>
      <text:p text:style-name="內文"><text:span text:style-name="T84">※活動當日若因天候因素經台北市政府宣布停止上班上課時，則當日活動取消，延期舉辦日期另行通知。</text:span><text:span text:style-name="T85">活動取消</text:span><text:span text:style-name="T86">時</text:span><text:span text:style-name="T87">，</text:span><text:span text:style-name="T88">因</text:span><text:span text:style-name="T89">取消預約產生之費用，</text:span><text:span text:style-name="T90">將</text:span><text:span text:style-name="T91">由福利費支應。活動延期無法參加者，其基本費用及共同負擔部分之費用等應自行負擔。</text:span></text:p>
      <text:p text:style-name="P92">_________________________________________________________________________</text:p>
      <text:p text:style-name="P93">報名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單位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教職員代碼</text:p>
          </table:table-cell>
          <table:table-cell table:style-name="TableCell111">
            <text:p text:style-name="P112">性別</text:p>
          </table:table-cell>
          <table:table-cell table:style-name="TableCell113">
            <text:p text:style-name="P114">身分證字號</text:p>
          </table:table-cell>
          <table:table-cell table:style-name="TableCell115">
            <text:p text:style-name="P116">出生</text:p>
            <text:p text:style-name="P117">年月日</text:p>
          </table:table-cell>
          <table:table-cell table:style-name="TableCell118">
            <text:p text:style-name="P119">聯絡電話</text:p>
          </table:table-cell>
          <table:table-cell table:style-name="TableCell120">
            <text:p text:style-name="P121">E-mail</text:p>
          </table:table-cell>
          <table:table-cell table:style-name="TableCell122">
            <text:p text:style-name="P123">費用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分機：</text:p>
            <text:p text:style-name="P139"/>
            <text:p text:style-name="P140">手機：</text:p>
          </table:table-cell>
          <table:table-cell table:style-name="TableCell141">
            <text:p text:style-name="P142"/>
          </table:table-cell>
          <table:table-cell table:style-name="TableCell143">
            <text:p text:style-name="內文"><text:span text:style-name="T144"></text:span><text:span text:style-name="T145">申請學校福利費補助</text:span><text:span text:style-name="T146">1500</text:span><text:span text:style-name="T147">元</text:span></text:p>
            <text:p text:style-name="內文"><text:span text:style-name="T148"></text:span><text:span text:style-name="T149">自費</text:span><text:span text:style-name="T150">1500</text:span><text:span text:style-name="T151">元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分機：</text:p>
            <text:p text:style-name="P167"/>
            <text:p text:style-name="P168">手機：</text:p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</text:span><text:span text:style-name="T173">申請學校福利費補助</text:span><text:span text:style-name="T174">1500</text:span><text:span text:style-name="T175">元</text:span></text:p>
            <text:p text:style-name="內文"><text:span text:style-name="T176"></text:span><text:span text:style-name="T177">自費</text:span><text:span text:style-name="T178">1500</text:span><text:span text:style-name="T179">元</text:span></text:p>
          </table:table-cell>
        </table:table-row>
      </table:table>
      <text:p text:style-name="純文字"><text:span text:style-name="T180">※</text:span><text:span text:style-name="T181">填表人同意以上資料用於辦理本次活動團體保險等相關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8-05-28T00:41:00Z</meta:creation-date>
    <dc:date>2018-05-28T00:41:00Z</dc: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