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18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19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0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2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3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4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FF" style:letter-kerning="false" style:font-size-complex="12pt"/>
    </style:style>
    <style:style style:name="P31" style:parent-style-name="內文" style:family="paragraph">
      <style:text-properties style:font-name="標楷體" style:font-name-asian="標楷體" style:font-name-complex="Times New Roman" fo:color="#0000FF" style:letter-kerning="false" style:font-size-complex="12pt"/>
    </style:style>
    <style:style style:name="TableColumn33" style:family="table-column">
      <style:table-column-properties style:column-width="1.2562in"/>
    </style:style>
    <style:style style:name="TableColumn34" style:family="table-column">
      <style:table-column-properties style:column-width="1.3638in"/>
    </style:style>
    <style:style style:name="TableColumn35" style:family="table-column">
      <style:table-column-properties style:column-width="3.2527in"/>
    </style:style>
    <style:style style:name="Table32" style:family="table">
      <style:table-properties style:width="5.872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45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076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3333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left="0.3333in" fo:text-indent="-0.19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53" style:family="table-row">
      <style:table-row-properties style:min-row-height="0.482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076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3333in" fo:text-indent="-0.19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left="0.3333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076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13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85" style:parent-style-name="內文" style:family="paragraph">
      <style:paragraph-properties style:text-autospace="none" style:snap-to-layout-grid="false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olumn102" style:family="table-column">
      <style:table-column-properties style:column-width="1.1305in"/>
    </style:style>
    <style:style style:name="TableColumn103" style:family="table-column">
      <style:table-column-properties style:column-width="2.302in"/>
    </style:style>
    <style:style style:name="TableColumn104" style:family="table-column">
      <style:table-column-properties style:column-width="3.3381in"/>
    </style:style>
    <style:style style:name="Table101" style:family="table">
      <style:table-properties style:width="6.7708in" style:rel-width="98.36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15" style:parent-style-name="內文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2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2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Column127" style:family="table-column">
      <style:table-column-properties style:column-width="2.3111in"/>
    </style:style>
    <style:style style:name="TableColumn128" style:family="table-column">
      <style:table-column-properties style:column-width="1.9895in"/>
    </style:style>
    <style:style style:name="TableColumn129" style:family="table-column">
      <style:table-column-properties style:column-width="2.2291in"/>
    </style:style>
    <style:style style:name="Table126" style:family="table">
      <style:table-properties style:width="6.5298in" style:rel-width="94.86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137" style:family="table-row">
      <style:table-row-properties style:min-row-height="0.548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輔仁大學106學年度教職員自強活動－「台北探索館巡禮」</text:p>
      <text:p text:style-name="P2"/>
      <text:p text:style-name="內文"><text:span text:style-name="T3">◎</text:span><text:span text:style-name="T4">活動日期：</text:span><text:span text:style-name="T5">107年7月13日</text:span><text:span text:style-name="T6">(</text:span><text:span text:style-name="T7">星期五)</text:span></text:p>
      <text:p text:style-name="內文"><text:span text:style-name="T8">◎</text:span><text:span text:style-name="T9">集合地點/時間：</text:span><text:span text:style-name="T10">台北探索館入口/上午10:00</text:span></text:p>
      <text:p text:style-name="內文"><text:span text:style-name="T11">◎</text:span><text:span text:style-name="T12">活動地點：</text:span><text:span text:style-name="T13">台北探索館入口</text:span></text:p>
      <text:p text:style-name="內文"><text:span text:style-name="T14">◎</text:span><text:span text:style-name="T15">主辦單位：</text:span><text:span text:style-name="T16">研發處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內文"><text:span text:style-name="T25">◎</text:span><text:span text:style-name="T26">參加人數：</text:span><text:span text:style-name="T27">本次活動預計</text:span><text:span text:style-name="T28">25</text:span><text:span text:style-name="T29"><text:s/>人</text:span><text:span text:style-name="T30">(以研發處同仁優先報名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摘要</text:p>
          </table:table-cell>
        </table:table-row>
        <table:table-row table:style-name="TableRow43">
          <table:table-cell table:style-name="TableCell44">
            <text:p text:style-name="P45">9:50-10:00</text:p>
          </table:table-cell>
          <table:table-cell table:style-name="TableCell46">
            <text:p text:style-name="P47"><text:span text:style-name="T48">台北探索館入口處集合</text:span></text:p>
          </table:table-cell>
          <table:table-cell table:style-name="TableCell49">
            <text:p text:style-name="P50"><text:span text:style-name="T51">台北探索館入口處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10:00-11:00</text:p>
          </table:table-cell>
          <table:table-cell table:style-name="TableCell56">
            <text:p text:style-name="P57"><text:span text:style-name="T58">台北探索館解說導覽</text:span></text:p>
          </table:table-cell>
          <table:table-cell table:style-name="TableCell59">
            <text:p text:style-name="P60">10:00由解說人員帶領</text:p>
          </table:table-cell>
        </table:table-row>
        <table:table-row table:style-name="TableRow61">
          <table:table-cell table:style-name="TableCell62">
            <text:p text:style-name="P63">11:00-11:30</text:p>
          </table:table-cell>
          <table:table-cell table:style-name="TableCell64">
            <text:p text:style-name="P65">前往餐廳</text:p>
          </table:table-cell>
          <table:table-cell table:style-name="TableCell66">
            <text:p text:style-name="P67">前往餐廳-饗饗 inparadise</text:p>
          </table:table-cell>
        </table:table-row>
        <table:table-row table:style-name="TableRow68">
          <table:table-cell table:style-name="TableCell69">
            <text:p text:style-name="P70">11:30-15:00</text:p>
          </table:table-cell>
          <table:table-cell table:style-name="TableCell71">
            <text:p text:style-name="P72">餐廳用餐</text:p>
          </table:table-cell>
          <table:table-cell table:style-name="TableCell73">
            <text:p text:style-name="P74">用餐及共融</text:p>
          </table:table-cell>
        </table:table-row>
      </table:table>
      <text:p text:style-name="P75"><text:span text:style-name="T76">◎</text:span><text:span text:style-name="T77">費用說明：教職員每人1</text:span><text:span text:style-name="T78">,</text:span><text:span text:style-name="T79">500元</text:span><text:span text:style-name="T80">(</text:span><text:span text:style-name="T81">尚未使用106學年度自強活動福利費者，校方補助1</text:span><text:span text:style-name="T82">,</text:span><text:span text:style-name="T83">500元)</text:span></text:p>
      <text:p text:style-name="P84"><text:s text:c="11"/><text:s/>眷屬成人1,500元/人、未滿三歲以下之幼兒免費；三歲(含)以上~未滿五歲之幼</text:p>
      <text:p text:style-name="P85"><text:span text:style-name="T86"><text:s text:c="12"/>兒為四分之一價；五歲(含)以上~未滿十二歲之兒童半價。(另加收10％</text:span><text:span text:style-name="T87">服務費)</text:span></text:p>
      <text:p text:style-name="P88"><text:span text:style-name="T89">◎報名專線：分機3136<text:s/></text:span></text:p>
      <text:p text:style-name="P90">◎繳費資訊：連同回條及報名費交予羅耀拉樓1樓研發處張鐿霏</text:p>
      <text:p text:style-name="P91"/>
      <text:p text:style-name="P92">…………………………………………………………………………………………………………</text:p>
      <text:p text:style-name="P93"><text:span text:style-name="T94">輔仁大學教職員工及眷屬參加</text:span><text:span text:style-name="T95">「</text:span><text:span text:style-name="T96">台北探索館巡禮</text:span><text:span text:style-name="T97">」報名回條</text:span></text:p>
      <text:p text:style-name="P98"/>
      <text:p text:style-name="P99">所屬單位：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教職員姓名</text:p>
          </table:table-cell>
          <table:table-cell table:style-name="TableCell108">
            <text:p text:style-name="P109">電話(手機)</text:p>
          </table:table-cell>
          <table:table-cell table:style-name="TableCell110">
            <text:p text:style-name="P111"><text:span text:style-name="T112">是否已參加</text:span><text:span text:style-name="T113">106</text:span><text:span text:style-name="T114">學年度</text:span></text:p>
            <text:p text:style-name="P115">其他自強活動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是，已參加 年 月 日 活動</text:p>
            <text:p text:style-name="P123"/>
            <text:p text:style-name="P124">□否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眷屬姓名(註明年齡)</text:p>
          </table:table-cell>
          <table:table-cell table:style-name="TableCell133">
            <text:p text:style-name="P134">眷屬姓名(註明年齡)</text:p>
          </table:table-cell>
          <table:table-cell table:style-name="TableCell135">
            <text:p text:style-name="P136">眷屬姓名(註明年齡)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25T02:21:00Z</meta:creation-date>
    <dc:date>2018-05-25T02:21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