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923in" fo:margin-right="0.125in" fo:text-indent="-0.0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4pt"/>
    </style:style>
    <style:style style:name="P8" style:parent-style-name="內文" style:family="paragraph">
      <style:paragraph-properties style:snap-to-layout-grid="false" fo:text-align="center" style:line-height-at-least="0.1666in" fo:margin-left="0.3923in" fo:margin-right="0.125in" fo:text-indent="-0.0006in">
        <style:tab-stops/>
      </style:paragraph-properties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style:snap-to-layout-grid="false" style:line-height-at-least="0.1666in" fo:margin-left="0.3923in" fo:margin-right="0.125in" fo:text-indent="-0.000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left="0.3923in" fo:margin-right="0.125in" fo:text-indent="-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611in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611in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611in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611in" fo:margin-left="0.9722in" fo:text-indent="-0.972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style:line-height-at-leas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style:line-height-at-least="0.3611in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style:line-height-at-least="0.3611in" fo:margin-left="1.1666in" fo:text-indent="-1.166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611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3333in" fo:margin-left="2.5in" fo:text-indent="-2.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2" style:family="table-column">
      <style:table-column-properties style:column-width="1.4131in"/>
    </style:style>
    <style:style style:name="TableColumn163" style:family="table-column">
      <style:table-column-properties style:column-width="1.275in"/>
    </style:style>
    <style:style style:name="TableColumn164" style:family="table-column">
      <style:table-column-properties style:column-width="1.0861in"/>
    </style:style>
    <style:style style:name="TableColumn165" style:family="table-column">
      <style:table-column-properties style:column-width="1.4215in"/>
    </style:style>
    <style:style style:name="TableColumn166" style:family="table-column">
      <style:table-column-properties style:column-width="1.4166in"/>
    </style:style>
    <style:style style:name="Table161" style:family="table">
      <style:table-properties style:width="6.6125in" style:rel-width="97.74%" fo:margin-left="0in" table:align="center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3597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0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3597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3597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3">101</text:span><text:span text:style-name="T4"><text:s/></text:span><text:span text:style-name="T5"><text:s/></text:span><text:span text:style-name="T6">DA ANTONIO<text:s/></text:span><text:span text:style-name="T7">共融與信義四四南眷村漫遊</text:span></text:p>
      <text:p text:style-name="P8"/>
      <text:p text:style-name="P9"><text:span text:style-name="T10"><text:s text:c="4"/></text:span><text:span text:style-name="T11"><text:s/></text:span><text:span text:style-name="T12">參觀台北重要地標台北</text:span><text:span text:style-name="T13">101</text:span><text:span text:style-name="T14">，並於</text:span><text:span text:style-name="T15">5</text:span><text:span text:style-name="T16">樓</text:span><text:span text:style-name="T17">DA ANTONIO by</text:span><text:span text:style-name="T18">隨意鳥地方</text:span><text:span text:style-name="T19">享用美味精緻義大利料理，</text:span><text:span text:style-name="T20">洗滌心靈上的疲憊，達到同仁間的互動共</text:span><text:span text:style-name="T21">融</text:span><text:span text:style-name="T22">。</text:span><text:span text:style-name="T23"><text:s text:c="4"/></text:span></text:p>
      <text:p text:style-name="P24"><text:s text:c="3"/><text:s/>餐後到台北市第一個眷村：信義公民會館(四四南村)走走參觀，看看『眷村展示館』了解四四南村的文化歷史、藝文活動、眷村媽媽、傳統手工藝、多媒體播放室還有眷村特有的美食；參觀『展演館』了解信義區的行政資校、歷史過程、地方文化特色以及重要賓客的介紹。在文化公園及綠油油草地的小山丘享受休閒散步的時光。另可以逛逛四四南市集，在好丘享用垂涎欲滴的美味貝果。<text:s text:c="2"/></text:p>
      <text:p text:style-name="P25">時<text:s text:c="4"/>間：107年7月13日(五)</text:p>
      <text:p text:style-name="P26"><text:span text:style-name="T27">地</text:span><text:span text:style-name="T28"><text:s text:c="4"/></text:span><text:span text:style-name="T29">點：</text:span><text:span text:style-name="T30">DA ANTONIO by</text:span><text:span text:style-name="T31">隨意鳥地方</text:span><text:span text:style-name="T32">、</text:span><text:span text:style-name="T33">四四南村</text:span></text:p>
      <text:p text:style-name="P34"><text:span text:style-name="T35">費</text:span><text:span text:style-name="T36"><text:s text:c="4"/></text:span><text:span text:style-name="T37">用：</text:span><text:span text:style-name="T38">未使用</text:span><text:span text:style-name="T39">10</text:span><text:span text:style-name="T40">6</text:span><text:span text:style-name="T41">學年度福利費之輔大同仁由福利費支付</text:span><text:span text:style-name="T42">1,500</text:span><text:span text:style-name="T43">元</text:span><text:span text:style-name="T44">，眷屬每人</text:span><text:span text:style-name="T45">預收</text:span><text:span text:style-name="T46">1,</text:span><text:span text:style-name="T47">500</text:span><text:span text:style-name="T48">元</text:span><text:span text:style-name="T49"><text:s/>(</text:span><text:span text:style-name="T50">實報實銷</text:span><text:span text:style-name="T51">，</text:span><text:span text:style-name="T52">名額</text:span><text:span text:style-name="T53">5</text:span><text:span text:style-name="T54">人</text:span><text:span text:style-name="T55">)</text:span></text:p>
      <text:p text:style-name="P56">報名日期：即日起至107年6月8日，額滿截止</text:p>
      <text:p text:style-name="P57">領<text:s text:c="4"/>隊：吳文勉<text:s/>主任</text:p>
      <text:p text:style-name="P58"><text:span text:style-name="T59">聯</text:span><text:span text:style-name="T60"><text:s/></text:span><text:span text:style-name="T61">絡</text:span><text:span text:style-name="T62"><text:s/></text:span><text:span text:style-name="T63">人：</text:span><text:span text:style-name="T64">張銘惠</text:span><text:span text:style-name="T65"><text:s text:c="3"/></text:span><text:span text:style-name="T66"><text:s/></text:span><text:span text:style-name="T67">分機</text:span><text:span text:style-name="T68">：</text:span><text:span text:style-name="T69">3</text:span><text:span text:style-name="T70">963</text:span><text:span text:style-name="T71"><text:s text:c="3"/>email</text:span><text:span text:style-name="T72">：</text:span><text:span text:style-name="T73">0</text:span><text:span text:style-name="T74">83746</text:span><text:span text:style-name="T75">@mail.fju.edu.tw</text:span><text:span text:style-name="T76"><text:s/></text:span></text:p>
      <text:p text:style-name="P77"><text:span text:style-name="T78">注意事項：</text:span><text:span text:style-name="T79">請自行攜帶遮陽</text:span><text:span text:style-name="T80">雨具</text:span><text:span text:style-name="T81">，</text:span><text:span text:style-name="T82">請勿穿著夾腳拖</text:span><text:span text:style-name="T83">。</text:span></text:p>
      <text:p text:style-name="P84">行<text:s text:c="4"/>程：</text:p>
      <text:p text:style-name="P85"><text:span text:style-name="T86">11</text:span><text:span text:style-name="T87">:</text:span><text:span text:style-name="T88">0</text:span><text:span text:style-name="T89">0</text:span><text:span text:style-name="T90">～</text:span><text:span text:style-name="T91">出發</text:span><text:span text:style-name="T92">(</text:span><text:span text:style-name="T93">早</text:span><text:span text:style-name="T94">餐</text:span><text:span text:style-name="T95">自備</text:span><text:span text:style-name="T96">)</text:span></text:p>
      <text:p text:style-name="P97"><text:span text:style-name="T98">1</text:span><text:span text:style-name="T99">2</text:span><text:span text:style-name="T100">:</text:span><text:span text:style-name="T101">0</text:span><text:span text:style-name="T102">0</text:span><text:span text:style-name="T103">～</text:span><text:span text:style-name="T104">1</text:span><text:span text:style-name="T105">4</text:span><text:span text:style-name="T106">:</text:span><text:span text:style-name="T107">3</text:span><text:span text:style-name="T108">0</text:span><text:s/><text:s/><text:span text:style-name="T109">DA ANTONIO by</text:span><text:span text:style-name="T110">隨意鳥地方</text:span><text:span text:style-name="T111">午餐</text:span></text:p>
      <text:p text:style-name="P112"><text:span text:style-name="T113">1</text:span><text:span text:style-name="T114">5</text:span><text:span text:style-name="T115">:</text:span><text:span text:style-name="T116">0</text:span><text:span text:style-name="T117">0</text:span><text:span text:style-name="T118">～</text:span><text:span text:style-name="T119">1</text:span><text:span text:style-name="T120">7</text:span><text:span text:style-name="T121">:</text:span><text:span text:style-name="T122">0</text:span><text:span text:style-name="T123">0</text:span><text:span text:style-name="T124"><text:s/></text:span><text:span text:style-name="T125">四四南村</text:span><text:span text:style-name="T126">參觀</text:span><text:span text:style-name="T127">漫遊</text:span></text:p>
      <text:p text:style-name="P128"><text:span text:style-name="T129">1</text:span><text:span text:style-name="T130">7</text:span><text:span text:style-name="T131">:</text:span><text:span text:style-name="T132">0</text:span><text:span text:style-name="T133">0</text:span><text:span text:style-name="T134">～</text:span><text:span text:style-name="T135">1</text:span><text:span text:style-name="T136">8</text:span><text:span text:style-name="T137">:</text:span><text:span text:style-name="T138">3</text:span><text:span text:style-name="T139">0</text:span><text:span text:style-name="T140"><text:s/></text:span><text:span text:style-name="T141">回到溫暖的家</text:span></text:p>
      <text:p text:style-name="P142"><text:span text:style-name="T143">--------------------</text:span><text:span text:style-name="T144"><text:s text:c="2"/></text:span><text:span text:style-name="T145">報</text:span><text:span text:style-name="T146"><text:s text:c="2"/></text:span><text:span text:style-name="T147">名</text:span><text:span text:style-name="T148"><text:s text:c="2"/></text:span><text:span text:style-name="T149">表</text:span><text:span text:style-name="T150"><text:s/></text:span><text:span text:style-name="T151">-------------------</text:span><text:span text:style-name="T152"><text:s text:c="2"/></text:span><text:span text:style-name="T153">餐飲</text:span><text:span text:style-name="T154">：</text:span><text:span text:style-name="T155">□</text:span><text:span text:style-name="T156">葷</text:span><text:span text:style-name="T157"><text:s text:c="2"/></text:span><text:span text:style-name="T158">□</text:span><text:span text:style-name="T159">素</text:span><text:span text:style-name="T160"><text:s text:c="2"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>身分証字號</text:p>
          </table:table-cell>
          <table:table-cell table:style-name="TableCell172">
            <text:p text:style-name="P173">生日</text:p>
          </table:table-cell>
          <table:table-cell table:style-name="TableCell174">
            <text:p text:style-name="P175">手機</text:p>
          </table:table-cell>
          <table:table-cell table:style-name="TableCell176">
            <text:p text:style-name="P177">是否已使用本年度福利費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是</text:span><text:span text:style-name="T191">□</text:span><text:span text:style-name="T192">否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是□否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是□否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meta:initial-creator>Your User Name</meta:initial-creator>
    <dc:creator>User</dc:creator>
    <meta:creation-date>2018-05-25T00:39:00Z</meta:creation-date>
    <dc:date>2018-05-25T00:39:00Z</dc:date>
    <meta:print-date>2013-07-25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