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P6" style:parent-style-name="內文" style:family="paragraph">
      <style:text-properties style:font-name="Times New Roman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" style:parent-style-name="預設段落字型" style:family="text">
      <style:text-properties style:font-name="新細明體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Times New Roman" style:font-name-asian="標楷體" style:language-asian="zh" style:country-asian="HK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 style:language-asian="zh" style:country-asian="HK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P42" style:parent-style-name="內文" style:family="paragraph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indent="0.7638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indent="0.7638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margin-left="0.3333in" fo:text-indent="0.6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margin-left="0.3333in" fo:text-indent="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margin-left="0.3333in" fo:text-indent="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內文" style:family="paragraph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Times New Roman" style:font-name-asian="標楷體" style:language-asian="zh" style:country-asian="HK"/>
    </style:style>
    <style:style style:name="T174" style:parent-style-name="預設段落字型" style:family="text">
      <style:text-properties style:font-name="Times New Roman" style:font-name-asian="標楷體" style:language-asian="zh" style:country-asian="HK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language-asian="zh" style:country-asian="HK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style:language-asian="zh" style:country-asian="HK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language-asian="zh" style:country-asian="HK"/>
    </style:style>
    <style:style style:name="T182" style:parent-style-name="預設段落字型" style:family="text">
      <style:text-properties style:font-name="Times New Roman" style:font-name-asian="標楷體" style:language-asian="zh" style:country-asian="HK"/>
    </style:style>
    <style:style style:name="T183" style:parent-style-name="預設段落字型" style:family="text">
      <style:text-properties style:font-name="Times New Roman" style:font-name-asian="標楷體" style:language-asian="zh" style:country-asian="HK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style:language-asian="zh" style:country-asian="HK"/>
    </style:style>
    <style:style style:name="T186" style:parent-style-name="預設段落字型" style:family="text">
      <style:text-properties style:font-name="Times New Roman" style:font-name-asian="標楷體" style:language-asian="zh" style:country-asian="HK"/>
    </style:style>
    <style:style style:name="T187" style:parent-style-name="預設段落字型" style:family="text">
      <style:text-properties style:font-name="Times New Roman" style:font-name-asian="標楷體" style:language-asian="zh" style:country-asian="HK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Times New Roman" style:font-name-asian="標楷體" style:language-asian="zh" style:country-asian="HK"/>
    </style:style>
    <style:style style:name="T191" style:parent-style-name="預設段落字型" style:family="text">
      <style:text-properties style:font-name="Times New Roman" style:font-name-asian="標楷體" style:language-asian="zh" style:country-asian="HK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style:language-asian="zh" style:country-asian="HK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P261" style:parent-style-name="內文" style:family="paragraph">
      <style:text-properties style:font-name="標楷體" style:font-name-asian="標楷體" fo:font-size="11pt" style:font-size-asian="11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270" style:parent-style-name="內文" style:family="paragraph">
      <style:paragraph-properties fo:margin-right="0.125in"/>
    </style:style>
    <style:style style:name="T27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fo:margin-right="0.125in"/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margin-right="0.125in"/>
    </style:style>
    <style:style style:name="T2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標楷體" style:letter-kerning="false" fo:font-size="11pt" style:font-size-asian="11pt" style:language-asian="zh" style:country-asian="HK"/>
    </style:style>
    <style:style style:name="T2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3" style:parent-style-name="預設段落字型" style:family="text">
      <style:text-properties style:font-name="Times New Roman" style:font-name-asian="標楷體" style:letter-kerning="false" fo:font-size="11pt" style:font-size-asian="11pt" style:language-asian="zh" style:country-asian="HK"/>
    </style:style>
    <style:style style:name="T2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標楷體" style:letter-kerning="false" fo:font-size="11pt" style:font-size-asian="11pt" style:language-asian="zh" style:country-asian="HK"/>
    </style:style>
    <style:style style:name="T2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標楷體" style:letter-kerning="false" fo:font-size="11pt" style:font-size-asian="11pt" style:language-asian="zh" style:country-asian="HK"/>
    </style:style>
    <style:style style:name="T2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9" style:parent-style-name="預設段落字型" style:family="text">
      <style:text-properties style:font-name="Times New Roman" style:font-name-asian="標楷體" style:letter-kerning="false" fo:font-size="11pt" style:font-size-asian="11pt" style:language-asian="zh" style:country-asian="HK"/>
    </style:style>
    <style:style style:name="T2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1" style:parent-style-name="預設段落字型" style:family="text">
      <style:text-properties style:font-name="Times New Roman" style:font-name-asian="標楷體" style:letter-kerning="false" fo:font-size="11pt" style:font-size-asian="11pt" style:language-asian="zh" style:country-asian="HK"/>
    </style:style>
    <style:style style:name="T292" style:parent-style-name="預設段落字型" style:family="text">
      <style:text-properties style:font-name="Times New Roman" style:font-name-asian="標楷體" style:letter-kerning="false" fo:font-size="11pt" style:font-size-asian="11pt"/>
    </style:style>
  </office:automatic-styles>
  <office:body>
    <office:text text:use-soft-page-breaks="true">
      <text:p text:style-name="P1">106學年度自強活動</text:p>
      <text:p text:style-name="P2"><text:span text:style-name="T3">眼</text:span><text:span text:style-name="T4">睛</text:span><text:span text:style-name="T5">與味蕾的粉嫩果凍一日遊</text:span></text:p>
      <text:p text:style-name="P6"/>
      <text:p text:style-name="內文"><text:span text:style-name="T7">暑假做什</text:span><text:span text:style-name="T8">麼</text:span><text:span text:style-name="T9">最</text:span><text:span text:style-name="T10">放</text:span><text:span text:style-name="T11">鬆</text:span><text:span text:style-name="T12">、紓壓、療癒呢</text:span><text:span text:style-name="T13">？</text:span><text:span text:style-name="T14">來試試</text:span><text:span text:style-name="T15">~</text:span><text:span text:style-name="T16">~</text:span><text:span text:style-name="T17">眼</text:span><text:span text:style-name="T18">睛</text:span><text:span text:style-name="T19">與味蕾的粉嫩果凍一日遊</text:span><text:span text:style-name="T20">~</text:span><text:span text:style-name="T21">吧</text:span><text:span text:style-name="T22">~</text:span></text:p>
      <text:p text:style-name="內文"><text:span text:style-name="T23">輕</text:span><text:span text:style-name="T24">鬆</text:span><text:span text:style-name="T25">去陽明山</text:span><text:span text:style-name="T26">果凍花園做</text:span><text:span text:style-name="T27">療癒</text:span><text:span text:style-name="T28">無菌果凍植物</text:span><text:span text:style-name="T29">，</text:span><text:span text:style-name="T30">在美麗的農場午</text:span><text:span text:style-name="T31">餐</text:span><text:span text:style-name="T32">。植物帶回家養眼</text:span><text:span text:style-name="T33">，</text:span><text:span text:style-name="T34">每天看著它長大</text:span><text:span text:style-name="T35">，</text:span><text:span text:style-name="T36">果凍冰涼可口</text:span><text:span text:style-name="T37">，</text:span><text:span text:style-name="T38">幸福</text:span><text:span text:style-name="T39">喔</text:span><text:span text:style-name="T40">！</text:span><text:span text:style-name="T41"><text:s/></text:span></text:p>
      <text:p text:style-name="P42"/>
      <text:p text:style-name="內文"><text:span text:style-name="T43">●</text:span><text:span text:style-name="T44">日期</text:span><text:span text:style-name="T45">：</text:span><text:span text:style-name="T46">2018</text:span><text:span text:style-name="T47">年</text:span><text:span text:style-name="T48">7</text:span><text:span text:style-name="T49">月</text:span><text:span text:style-name="T50">20</text:span><text:span text:style-name="T51">日</text:span><text:span text:style-name="T52">(</text:span><text:span text:style-name="T53">五</text:span><text:span text:style-name="T54">)</text:span></text:p>
      <text:p text:style-name="內文"><text:span text:style-name="T55">交通</text:span><text:span text:style-name="T56">：</text:span><text:span text:style-name="T57">自行</text:span><text:span text:style-name="T58">開車</text:span><text:span text:style-name="T59">，</text:span><text:span text:style-name="T60">共</text:span><text:span text:style-name="T61">乘</text:span><text:span text:style-name="T62">。</text:span></text:p>
      <text:p text:style-name="內文"><text:span text:style-name="T63">在輔大</text:span><text:span text:style-name="T64">7:30</text:span><text:span text:style-name="T65">出發</text:span><text:span text:style-name="T66">，</text:span><text:span text:style-name="T67">捷運劍潭站</text:span><text:span text:style-name="T68">7</text:span><text:span text:style-name="T69">點</text:span><text:span text:style-name="T70">50</text:span><text:span text:style-name="T71">分出發</text:span><text:span text:style-name="T72">。</text:span></text:p>
      <text:p text:style-name="內文"><text:span text:style-name="T73">9</text:span><text:span text:style-name="T74">:</text:span><text:span text:style-name="T75">0</text:span><text:span text:style-name="T76">0-1</text:span><text:span text:style-name="T77">2</text:span><text:span text:style-name="T78">:</text:span><text:span text:style-name="T79">3</text:span><text:span text:style-name="T80">0果凍花園，</text:span><text:span text:style-name="T81">粉嫩果凍與植物的無菌交談</text:span><text:span text:style-name="T82">。</text:span></text:p>
      <text:p text:style-name="內文"><text:span text:style-name="T83"><text:s text:c="10"/>1.</text:span><text:span text:style-name="T84">果凍花園早餐</text:span><text:span text:style-name="T85">。</text:span></text:p>
      <text:p text:style-name="P86">2.做無菌果凍及果凍植物的培養操作DIY。</text:p>
      <text:p text:style-name="P87">3.無菌播種培養及植物長滿瓶要移出瓶的馴化示範。</text:p>
      <text:p text:style-name="P88"><text:span text:style-name="T89">說文解字</text:span><text:span text:style-name="T90">：無菌果凍植物就是吃無菌果凍長大的，用眼睛照顧即可。可當</text:span></text:p>
      <text:p text:style-name="P91">療癒，送禮及DIY體驗。無菌播種: 將種子做無菌消毒，再播種在無菌果凍</text:p>
      <text:p text:style-name="P92">中發芽成長。</text:p>
      <text:p text:style-name="內文"><text:span text:style-name="T93">1</text:span><text:span text:style-name="T94">2</text:span><text:span text:style-name="T95">:</text:span><text:span text:style-name="T96">3</text:span><text:span text:style-name="T97">0</text:span><text:span text:style-name="T98">-1</text:span><text:span text:style-name="T99">5</text:span><text:span text:style-name="T100">:</text:span><text:span text:style-name="T101">3</text:span><text:span text:style-name="T102">0</text:span><text:span text:style-name="T103">梅居休閒農場</text:span><text:span text:style-name="T104">午</text:span><text:span text:style-name="T105">餐</text:span><text:span text:style-name="T106">，</text:span><text:span text:style-name="T107">欣賞農場各式各樣的特色植</text:span><text:span text:style-name="T108">物，</text:span><text:span text:style-name="T109">拍漂</text:span><text:span text:style-name="T110">亮</text:span><text:span text:style-name="T111">的照片</text:span><text:span text:style-name="T112">。</text:span></text:p>
      <text:p text:style-name="內文"><text:span text:style-name="T113">1</text:span><text:span text:style-name="T114">5</text:span><text:span text:style-name="T115">:30</text:span><text:span text:style-name="T116">-1</text:span><text:span text:style-name="T117">7</text:span><text:span text:style-name="T118">:</text:span><text:span text:style-name="T119">0</text:span><text:span text:style-name="T120">0</text:span><text:span text:style-name="T121">車隊返</text:span><text:span text:style-name="T122">回台北巿</text:span><text:span text:style-name="T123">。</text:span></text:p>
      <text:p text:style-name="P124"/>
      <text:p text:style-name="內文"><text:span text:style-name="T125">●</text:span><text:span text:style-name="T126">費</text:span><text:span text:style-name="T127">用</text:span><text:span text:style-name="T128">估</text:span><text:span text:style-name="T129">算</text:span><text:span text:style-name="T130">：</text:span><text:span text:style-name="T131">每人</text:span><text:span text:style-name="T132">1,</text:span><text:span text:style-name="T133">5</text:span><text:span text:style-name="T134">00</text:span><text:span text:style-name="T135">元</text:span><text:span text:style-name="T136">，</text:span><text:span text:style-name="T137">包含</text:span><text:span text:style-name="T138">每</text:span><text:span text:style-name="T139">車</text:span><text:span text:style-name="T140">的</text:span><text:span text:style-name="T141">油錢</text:span><text:span text:style-name="T142">500</text:span><text:span text:style-name="T143">元</text:span><text:span text:style-name="T144">、</text:span><text:span text:style-name="T145">早餐</text:span><text:span text:style-name="T146">、</text:span><text:span text:style-name="T147">午</text:span><text:span text:style-name="T148">餐</text:span><text:span text:style-name="T149">，</text:span><text:span text:style-name="T150">無菌果凍及果凍植物的培養操作DIY</text:span><text:span text:style-name="T151">及成品</text:span><text:span text:style-name="T152">。</text:span><text:span text:style-name="T153">未使用</text:span><text:span text:style-name="T154">106</text:span><text:span text:style-name="T155">學年度自強活動費者</text:span><text:span text:style-name="T156">，</text:span><text:span text:style-name="T157">申請學校補助</text:span><text:span text:style-name="T158">1,500</text:span><text:span text:style-name="T159">元</text:span><text:span text:style-name="T160">。</text:span></text:p>
      <text:p text:style-name="內文"><text:span text:style-name="T161">●</text:span><text:span text:style-name="T162">歡迎攜</text:span><text:span text:style-name="T163">帶家人一起前來</text:span><text:span text:style-name="T164">參加</text:span><text:span text:style-name="T165">：</text:span><text:span text:style-name="T166">費用分擔安排如下</text:span><text:span text:style-name="T167">，</text:span></text:p>
      <text:p text:style-name="P168"><text:span text:style-name="T169">1.</text:span><text:span text:style-name="T170">眷屬</text:span><text:span text:style-name="T171">及國</text:span><text:span text:style-name="T172">、</text:span><text:span text:style-name="T173">高中</text:span><text:span text:style-name="T174">年</text:span><text:span text:style-name="T175">齡</text:span><text:span text:style-name="T176">每位</text:span><text:span text:style-name="T177">1,500</text:span><text:span text:style-name="T178">元</text:span><text:span text:style-name="T179">。</text:span><text:span text:style-name="T180">2.</text:span><text:span text:style-name="T181">國</text:span><text:span text:style-name="T182">小</text:span><text:span text:style-name="T183">以下</text:span><text:span text:style-name="T184">DIY</text:span><text:span text:style-name="T185">部份與</text:span><text:span text:style-name="T186">父母親</text:span><text:span text:style-name="T187">一起合作</text:span><text:span text:style-name="T188">，</text:span><text:span text:style-name="T189">每位</text:span><text:span text:style-name="T190">費</text:span><text:span text:style-name="T191">用</text:span><text:span text:style-name="T192">5</text:span><text:span text:style-name="T193">00</text:span><text:span text:style-name="T194">元</text:span><text:span text:style-name="T195">。</text:span></text:p>
      <text:p text:style-name="內文"><text:span text:style-name="T196">●</text:span><text:span text:style-name="T197">回函</text:span><text:span text:style-name="T198">報名</text:span><text:span text:style-name="T199">資料</text:span><text:span text:style-name="T200">：</text:span><text:span text:style-name="T201">請</text:span><text:span text:style-name="T202">E</text:span><text:span text:style-name="T203">mail</text:span><text:span text:style-name="T204">至</text:span><text:span text:style-name="T205">002640@</text:span><text:span text:style-name="T206">mail.fju.edu.tw</text:span><text:span text:style-name="T207"><text:s/>何戀玉同仁</text:span></text:p>
      <text:p text:style-name="內文"><text:span text:style-name="T208">資料</text:span><text:span text:style-name="T209">：</text:span><text:span text:style-name="T210">姓名</text:span><text:span text:style-name="T211">、</text:span><text:span text:style-name="T212">單位</text:span><text:span text:style-name="T213">、</text:span><text:span text:style-name="T214">教職員編號</text:span><text:span text:style-name="T215">、</text:span><text:span text:style-name="T216">手機</text:span><text:span text:style-name="T217">、</text:span><text:span text:style-name="T218">(</text:span><text:span text:style-name="T219">保險用</text:span><text:span text:style-name="T220">)</text:span><text:span text:style-name="T221">身份證號碼</text:span><text:span text:style-name="T222">、西元</text:span><text:span text:style-name="T223">出生年月日</text:span><text:span text:style-name="T224">，</text:span></text:p>
      <text:p text:style-name="內文"><text:span text:style-name="T225">眷屬</text:span><text:span text:style-name="T226">：</text:span><text:span text:style-name="T227">姓名、關係、手機、</text:span><text:span text:style-name="T228">(</text:span><text:span text:style-name="T229">保險用</text:span><text:span text:style-name="T230">)</text:span><text:span text:style-name="T231">身份證號碼、西元出生年月日</text:span><text:span text:style-name="T232">。</text:span></text:p>
      <text:p text:style-name="P233"><text:span text:style-name="T234">交通</text:span><text:span text:style-name="T235">：</text:span></text:p>
      <text:p text:style-name="P236"><text:span text:style-name="T237">□</text:span><text:span text:style-name="T238">我開車</text:span><text:span text:style-name="T239">，</text:span><text:span text:style-name="T240">載</text:span><text:span text:style-name="T241"><text:s/></text:span><text:span text:style-name="T242"><text:s text:c="15"/></text:span><text:span text:style-name="T243"><text:s/></text:span><text:span text:style-name="T244">，</text:span><text:span text:style-name="T245"><text:s/></text:span><text:span text:style-name="T246"><text:s text:c="16"/></text:span><text:span text:style-name="T247"><text:s/></text:span><text:span text:style-name="T248">，</text:span><text:span text:style-name="T249"><text:s/></text:span><text:span text:style-name="T250"><text:s text:c="19"/></text:span></text:p>
      <text:p text:style-name="P251"><text:span text:style-name="T252">□</text:span><text:span text:style-name="T253">我不開車</text:span><text:span text:style-name="T254">，</text:span><text:span text:style-name="T255">搭</text:span><text:span text:style-name="T256"><text:s/></text:span><text:span text:style-name="T257"><text:s text:c="15"/></text:span><text:span text:style-name="T258"><text:s/></text:span><text:span text:style-name="T259">的車前往</text:span><text:span text:style-name="T260">。</text:span></text:p>
      <text:p text:style-name="P261"/>
      <text:p text:style-name="內文"><text:span text:style-name="T262">●作業時間</text:span><text:span text:style-name="T263">至</text:span><text:span text:style-name="T264">6</text:span><text:span text:style-name="T265">月</text:span><text:span text:style-name="T266">2</text:span><text:span text:style-name="T267">日</text:span><text:span text:style-name="T268">止</text:span><text:span text:style-name="T269">。</text:span></text:p>
      <text:p text:style-name="P270"><text:span text:style-name="T271">●</text:span><text:span text:style-name="T272">進修部</text:span><text:span text:style-name="T273">使命宗輔室 何戀玉</text:span><text:span text:style-name="T274">，2864(15:00~22:00)，0918-926168，ES112</text:span><text:span text:style-name="T275">，</text:span><text:span text:style-name="T276">歡迎詢問</text:span><text:span text:style-name="T277">。</text:span></text:p>
      <text:p text:style-name="P278"/>
      <text:p text:style-name="P279"><text:span text:style-name="T280">1.</text:span><text:span text:style-name="T281">若遇</text:span><text:span text:style-name="T282">颱</text:span><text:span text:style-name="T283">風</text:span><text:span text:style-name="T284">，</text:span><text:span text:style-name="T285">新聞播出</text:span><text:span text:style-name="T286">”</text:span><text:span text:style-name="T287">新北巿或台北巿停班或停課消息</text:span><text:span text:style-name="T288">，</text:span><text:span text:style-name="T289">取消活動</text:span><text:span text:style-name="T290">，</text:span><text:span text:style-name="T291">有機會再安排</text:span><text:span text:style-name="T2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0631in" fo:margin-bottom="0.6298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24T06:26:00Z</meta:creation-date>
    <dc:date>2018-05-24T06:26:00Z</dc:date>
    <meta:print-date>2018-04-24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