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0833in" style:line-height-at-least="0.1388in"/>
    </style:style>
    <style:style style:name="T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line-height-at-least="0.1388in"/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內文" style:family="paragraph">
      <style:paragraph-properties style:line-height-at-least="0.1388in"/>
      <style:text-properties style:font-name="標楷體" style:font-name-asian="標楷體" style:letter-kerning="false" fo:font-size="13pt" style:font-size-asian="13pt" style:font-size-complex="13pt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5.4145in" style:use-optimal-column-width="false"/>
    </style:style>
    <style:style style:name="Table16" style:family="table">
      <style:table-properties style:width="6.9895in" fo:margin-left="0.075in" table:align="lef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0.0069in solid #0F243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0.0069in solid #0F243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F243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" style:family="table-row">
      <style:table-row-properties style:min-row-height="0.3784in" style:use-optimal-row-height="false"/>
    </style:style>
    <style:style style:name="TableCell28" style:family="table-cell">
      <style:table-cell-properties fo:border="0.0069in solid #0F243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margin-top="0in" fo:margin-bottom="0.104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 fo:color="#555555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Arial" fo:color="#555555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2604in"/>
      <style:text-properties style:font-name="標楷體" style:font-name-asian="標楷體"/>
    </style:style>
    <style:style style:name="TableCell42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P46" style:parent-style-name="內文" style:family="paragraph">
      <style:paragraph-properties fo:margin-top="0.1666in" style:line-height-at-least="0.1666in" fo:margin-lef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style:line-height-at-least="0.1666in" fo:margin-lef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style:line-height-at-least="0.1666in" fo:margin-left="0.2638in" fo:text-indent="-0.18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style:line-height-at-least="0.1666in" fo:margin-left="1.1486in" fo:text-indent="-1.065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style:line-height-at-least="0.1666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line-height-at-least="0.1666in" fo:margin-left="0.0833in">
        <style:tab-stops>
          <style:tab-stop style:type="left" style:position="7.16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7" style:family="table-column">
      <style:table-column-properties style:column-width="1.8472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2.2875in"/>
    </style:style>
    <style:style style:name="Table76" style:family="table">
      <style:table-properties style:width="6.4972in" fo:margin-left="0in" table:align="center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輔仁大學106學年度教職員自強活動</text:span></text:p>
      <text:p text:style-name="P3">「懷想舊時光~漫遊新莊老巷」</text:p>
      <text:p text:style-name="P4"><text:span text:style-name="T5">◎活動日期：107年</text:span><text:span text:style-name="T6">6</text:span><text:span text:style-name="T7">月</text:span><text:span text:style-name="T8">24</text:span><text:span text:style-name="T9">日(星期</text:span><text:span text:style-name="T10">日</text:span><text:span text:style-name="T11">)</text:span><text:span text:style-name="T12"><text:line-break/>◎集合地點：</text:span><text:span text:style-name="T13">新農園餐廳</text:span></text:p>
      <text:p text:style-name="P14">◎活動地點與內容：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行程：時間/內容</text:p>
          </table:table-cell>
          <table:covered-table-cell/>
        </table:table-row>
        <table:table-row table:style-name="TableRow22">
          <table:table-cell table:style-name="TableCell23">
            <text:p text:style-name="P24">11：30~ 14：00</text:p>
          </table:table-cell>
          <table:table-cell table:style-name="TableCell25">
            <text:p text:style-name="P26">新莊「新農園餐廳」享用午餐</text:p>
          </table:table-cell>
        </table:table-row>
        <table:table-row table:style-name="TableRow27">
          <table:table-cell table:style-name="TableCell28">
            <text:p text:style-name="P29">14：00~ 16：00</text:p>
          </table:table-cell>
          <table:table-cell table:style-name="TableCell30">
            <text:p text:style-name="P31"><text:span text:style-name="T32">新莊老街</text:span><text:span text:style-name="T33">漫遊 (自由行)</text:span><text:span text:style-name="T34"><text:s/></text:span><text:span text:style-name="T35"><text:line-break/></text:span><text:span text:style-name="T36">新莊是淡水河最早開發的市區，有三百多年歷史的新莊老街，在台灣發展史有舉足輕重的地位。漢人聚集在此屯墾發展成新的村莊，故名為新莊。步入狹長窄小的老街口，有幾條蘊含歷史痕跡的巷子，如「米市巷」是清朝時期糧行設立於此地，將在地米運向港口，挑著米穿梭的街道而成名。「戲館巷」，當年匯集了許多劇團在此，有戲班進駐及師傅教學，小西園布袋戲也曾經在此巷弄駐足。從廟街開始，</text:span><text:span text:style-name="T37">沿途</text:span><text:span text:style-name="T38">經過米市巷、戲劇巷、挑水巷、2級古蹟廣福宮、3級古蹟慈祐宮、星月橋。用雙腳走讀新莊、用雙眼紀錄在地生活。</text:span></text:p>
          </table:table-cell>
        </table:table-row>
        <table:table-row table:style-name="TableRow39">
          <table:table-cell table:style-name="TableCell40">
            <text:p text:style-name="P41">16：00~</text:p>
          </table:table-cell>
          <table:table-cell table:style-name="TableCell42">
            <text:p text:style-name="P43"><text:span text:style-name="T44">返回</text:span><text:span text:style-name="T45">甜蜜可愛的家</text:span></text:p>
          </table:table-cell>
        </table:table-row>
      </table:table>
      <text:p text:style-name="P46"><text:span text:style-name="T47">◎交通：自行前往</text:span></text:p>
      <text:p text:style-name="P48"><text:span text:style-name="T49">◎主辦單位：</text:span><text:span text:style-name="T50">資管</text:span><text:span text:style-name="T51">系</text:span></text:p>
      <text:p text:style-name="P52"><text:span text:style-name="T53">◎參加人數：</text:span><text:span text:style-name="T54">本次活動預計</text:span><text:span text:style-name="T55">2</text:span><text:span text:style-name="T56">4</text:span><text:span text:style-name="T57">人，以本系教職員為主，額滿為止。</text:span></text:p>
      <text:p text:style-name="P58"><text:span text:style-name="T59">◎</text:span><text:span text:style-name="T60">費用說明：校內教職員尚未使用106學年度自強活動福利費者校方補助1,500元。</text:span></text:p>
      <text:p text:style-name="P61"><text:span text:style-name="T62">◎聯絡人：</text:span><text:span text:style-name="T63">徐</text:span><text:span text:style-name="T64">秘書 分機</text:span><text:span text:style-name="T65">2626</text:span><text:span text:style-name="T66"><text:s/></text:span></text:p>
      <text:p text:style-name="P67"><text:span text:style-name="T68">◎報名資訊：</text:span><text:span text:style-name="T69">請將報名表E-mail至05</text:span><text:span text:style-name="T70">5969</text:span><text:span text:style-name="T71">@mail.fju.edu.tw</text:span><text:span text:style-name="T72">。</text:span></text:p>
      <text:p text:style-name="P73">-----------------------------------------------------------------------</text:p>
      <text:p text:style-name="P74">輔仁大學106學年度教職員自強活動</text:p>
      <text:p text:style-name="P75">「懷想舊時光~漫遊新莊老巷」報名回條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姓名：</text:span></text:p>
          </table:table-cell>
          <table:covered-table-cell/>
          <table:table-cell table:style-name="TableCell85" table:number-columns-spanned="2">
            <text:p text:style-name="P86">聯繫手機: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所屬單位：</text:span></text:p>
          </table:table-cell>
          <table:covered-table-cell/>
          <table:table-cell table:style-name="TableCell91" table:number-columns-spanned="2">
            <text:p text:style-name="P92">聯繫e-mail: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是否已參加106學年度其他自強活動? <text:s/>□是 <text:s text:c="2"/>□否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眷屬姓名</text:p>
          </table:table-cell>
          <table:table-cell table:style-name="TableCell100" table:number-columns-spanned="2">
            <text:p text:style-name="P101"><text:span text:style-name="T102">眷屬姓名</text:span></text:p>
          </table:table-cell>
          <table:covered-table-cell/>
          <table:table-cell table:style-name="TableCell103">
            <text:p text:style-name="P104"><text:span text:style-name="T105">眷屬姓名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5-22T08:03:00Z</meta:creation-date>
    <dc:date>2018-05-22T08:03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