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天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天" style:num-format="一, 十, 一百(繁), ...">
        <style:list-level-properties text:space-before="0.25in" text:min-label-width="0.9791in" text:list-level-position-and-space-mode="label-alignment">
          <style:list-level-label-alignment text:label-followed-by="listtab" fo:margin-left="1.2291in" fo:text-indent="-0.9791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 text:start-value="3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444in"/>
      <style:text-properties style:font-name-asian="標楷體" fo:color="#7030A0" fo:font-size="24pt" style:font-size-asian="24pt" style:font-size-complex="24pt"/>
    </style:style>
    <style:style style:name="P2" style:parent-style-name="內文" style:family="paragraph">
      <style:paragraph-properties fo:text-align="center" fo:line-height="0.4444in"/>
      <style:text-properties style:font-name-asian="標楷體" fo:font-weight="bold" style:font-weight-asian="bold" fo:color="#000000" fo:font-size="28pt" style:font-size-asian="28pt" style:font-size-complex="28pt"/>
    </style:style>
    <style:style style:name="P3" style:parent-style-name="內文" style:family="paragraph">
      <style:paragraph-properties style:snap-to-layout-grid="false" fo:line-height="0.3333in">
        <style:tab-stops>
          <style:tab-stop style:type="left" style:position="0.0986in"/>
        </style:tab-stops>
      </style:paragraph-properties>
    </style:style>
    <style:style style:name="T4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333in">
        <style:tab-stops>
          <style:tab-stop style:type="left" style:position="0.0986in"/>
        </style:tab-stops>
      </style:paragraph-properties>
    </style:style>
    <style:style style:name="T15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>
        <style:tab-stops>
          <style:tab-stop style:type="left" style:position="0.098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333in">
        <style:tab-stops>
          <style:tab-stop style:type="left" style:position="0.0986in"/>
        </style:tab-stops>
      </style:paragraph-properties>
      <style:text-properties style:font-name-asian="標楷體" fo:color="#000000" fo:letter-spacing="0.0138in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333in">
        <style:tab-stops>
          <style:tab-stop style:type="left" style:position="0.0986in"/>
        </style:tab-stops>
      </style:paragraph-properties>
      <style:text-properties style:font-name-asian="標楷體" fo:color="#000000" fo:letter-spacing="0.0138in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333in">
        <style:tab-stops>
          <style:tab-stop style:type="left" style:position="0.0986in"/>
        </style:tab-stops>
      </style:paragraph-properties>
      <style:text-properties style:font-name-asian="標楷體" fo:color="#000000" fo:letter-spacing="0.0138in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333in">
        <style:tab-stops>
          <style:tab-stop style:type="left" style:position="0.0986in"/>
        </style:tab-stops>
      </style:paragraph-properties>
    </style:style>
    <style:style style:name="T23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29" style:parent-style-name="預設段落字型" style:family="text">
      <style:text-properties style:font-name="新細明體" fo:color="#000000" fo:letter-spacing="0.0138in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333in">
        <style:tab-stops>
          <style:tab-stop style:type="left" style:position="0.0986in"/>
        </style:tab-stops>
      </style:paragraph-properties>
    </style:style>
    <style:style style:name="T33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333in">
        <style:tab-stops>
          <style:tab-stop style:type="left" style:position="0.0986in"/>
        </style:tab-stops>
      </style:paragraph-properties>
    </style:style>
    <style:style style:name="T44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47" style:parent-style-name="預設段落字型" style:family="text">
      <style:text-properties style:font-name="新細明體" fo:color="#000000" fo:letter-spacing="0.0138in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333in">
        <style:tab-stops>
          <style:tab-stop style:type="left" style:position="0.0986in"/>
        </style:tab-stops>
      </style:paragraph-properties>
      <style:text-properties style:font-name-asian="標楷體" fo:color="#000000" fo:letter-spacing="0.0138in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125in" fo:line-height="0.25in">
        <style:tab-stops>
          <style:tab-stop style:type="left" style:position="0.0986in"/>
        </style:tab-stops>
      </style:paragraph-properties>
      <style:text-properties style:font-name-asian="標楷體" fo:color="#000000" fo:letter-spacing="0.0138in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055in">
        <style:tab-stops>
          <style:tab-stop style:type="left" style:position="0.0986in"/>
        </style:tab-stops>
      </style:paragraph-properties>
      <style:text-properties style:font-name-asian="標楷體" fo:color="#000000" fo:letter-spacing="0.0138in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055in">
        <style:tab-stops>
          <style:tab-stop style:type="left" style:position="0.0986in"/>
        </style:tab-stops>
      </style:paragraph-properties>
    </style:style>
    <style:style style:name="T55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055in">
        <style:tab-stops>
          <style:tab-stop style:type="left" style:position="0.0986in"/>
        </style:tab-stops>
      </style:paragraph-properties>
      <style:text-properties style:font-name-asian="標楷體" fo:color="#000000" fo:letter-spacing="0.0138in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055in">
        <style:tab-stops>
          <style:tab-stop style:type="left" style:position="0.0986in"/>
        </style:tab-stops>
      </style:paragraph-properties>
      <style:text-properties style:font-name-asian="標楷體" fo:color="#000000" fo:letter-spacing="0.0138in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055in">
        <style:tab-stops>
          <style:tab-stop style:type="left" style:position="0.0986in"/>
        </style:tab-stops>
      </style:paragraph-properties>
      <style:text-properties style:font-name-asian="標楷體" fo:color="#000000" fo:letter-spacing="0.0138in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055in">
        <style:tab-stops>
          <style:tab-stop style:type="left" style:position="0.0986in"/>
        </style:tab-stops>
      </style:paragraph-properties>
      <style:text-properties style:font-name-asian="標楷體" fo:color="#000000" fo:letter-spacing="0.0138in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055in">
        <style:tab-stops>
          <style:tab-stop style:type="left" style:position="0.0986in"/>
        </style:tab-stops>
      </style:paragraph-properties>
      <style:text-properties style:font-name-asian="標楷體" fo:color="#000000" fo:letter-spacing="0.0138in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055in">
        <style:tab-stops>
          <style:tab-stop style:type="left" style:position="0.0986in"/>
        </style:tab-stops>
      </style:paragraph-properties>
      <style:text-properties style:font-name-asian="標楷體" fo:color="#000000" fo:letter-spacing="0.0138in"/>
    </style:style>
    <style:style style:name="P63" style:parent-style-name="內文" style:family="paragraph">
      <style:paragraph-properties style:snap-to-layout-grid="false" fo:margin-bottom="0.125in" fo:line-height="0.2083in">
        <style:tab-stops>
          <style:tab-stop style:type="left" style:position="0.0986in"/>
        </style:tab-stops>
      </style:paragraph-properties>
      <style:text-properties style:font-name-asian="新細明體" fo:font-weight="bold" style:font-weight-asian="bold" fo:color="#000000" fo:letter-spacing="0.0138in" fo:font-size="14pt" style:font-size-asian="14pt" style:font-size-complex="14pt"/>
    </style:style>
    <style:style style:name="P64" style:parent-style-name="內文" style:family="paragraph">
      <style:paragraph-properties style:snap-to-layout-grid="false" fo:margin-top="0.125in" fo:line-height="0.2777in"/>
    </style:style>
    <style:style style:name="T65" style:parent-style-name="預設段落字型" style:family="text">
      <style:text-properties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7" style:family="table-column">
      <style:table-column-properties style:column-width="1.0152in"/>
    </style:style>
    <style:style style:name="TableColumn78" style:family="table-column">
      <style:table-column-properties style:column-width="1.2701in"/>
    </style:style>
    <style:style style:name="TableColumn79" style:family="table-column">
      <style:table-column-properties style:column-width="1.368in"/>
    </style:style>
    <style:style style:name="TableColumn80" style:family="table-column">
      <style:table-column-properties style:column-width="1.2715in"/>
    </style:style>
    <style:style style:name="TableColumn81" style:family="table-column">
      <style:table-column-properties style:column-width="1.3263in"/>
    </style:style>
    <style:style style:name="Table76" style:family="table">
      <style:table-properties style:width="6.2513in" style:rel-width="100.6%" fo:margin-left="0in" table:align="center"/>
    </style:style>
    <style:style style:name="TableRow82" style:family="table-row">
      <style:table-row-properties style:min-row-height="0.2937in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375in"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916in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widows="2" fo:orphans="2" style:text-autospace="none" fo:text-align="justify" style:vertical-align="bottom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list-style-name="LFO4" style:family="paragraph">
      <style:paragraph-properties fo:widows="2" fo:orphans="2" fo:border-top="none" fo:border-left="none" fo:border-bottom="0.0104in dashed #CCCCCC" fo:border-right="none" fo:padding="0in" style:shadow="none" fo:line-height="0.25in" fo:margin-left="0.1562in" fo:margin-right="0.1562in">
        <style:tab-stops>
          <style:tab-stop style:type="left" style:position="0.0937in"/>
          <style:tab-stop style:type="left" style:position="7.0937in"/>
        </style:tab-stops>
      </style:paragraph-properties>
    </style:style>
    <style:style style:name="T11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106自強活動由根山莊-桐花芽共融之旅</text:p>
      <text:p text:style-name="P2"/>
      <text:p text:style-name="P3"><text:span text:style-name="T4">10</text:span><text:span text:style-name="T5">7</text:span><text:span text:style-name="T6">年</text:span><text:span text:style-name="T7">6</text:span><text:span text:style-name="T8">月</text:span><text:span text:style-name="T9">2</text:span><text:span text:style-name="T10">3</text:span><text:span text:style-name="T11">日早上</text:span><text:span text:style-name="T12">7:30</text:span><text:span text:style-name="T13">出發</text:span></text:p>
      <text:p text:style-name="P14"><text:span text:style-name="T15">景點</text:span><text:span text:style-name="T16">：馬武督探索森林/綠光小學/天主教由根山莊/桐花芽廚房</text:span></text:p>
      <text:p text:style-name="P17"><text:span text:style-name="T18"><text:s text:c="6"/>/關西潮音禪寺</text:span></text:p>
      <text:p text:style-name="P19">餐食：午餐-桐花芽蔬食咖啡廚房(人數眾多改採自助式)</text:p>
      <text:p text:style-name="P20"><text:s text:c="9"/>晚餐-覓尋中…….</text:p>
      <text:p text:style-name="P21">費用：每人1500元(校內同仁可申請自強活動福利費1500元)<text:s/></text:p>
      <text:p text:style-name="P22"><text:span text:style-name="T23">包含</text:span><text:span text:style-name="T24">：遊覽車、門票、</text:span><text:span text:style-name="T25">DIY</text:span><text:span text:style-name="T26">費用</text:span><text:span text:style-name="T27">、</text:span><text:span text:style-name="T28">旅平險、午</text:span><text:span text:style-name="T29">、</text:span><text:span text:style-name="T30">晚</text:span><text:span text:style-name="T31">及水一瓶</text:span></text:p>
      <text:p text:style-name="P32"><text:span text:style-name="T33">聯絡</text:span><text:span text:style-name="T34">：</text:span><text:span text:style-name="T35">中國聖職使命室</text:span><text:span text:style-name="T36"><text:s text:c="2"/></text:span><text:span text:style-name="T37">何基</text:span><text:span text:style-name="T38">蘭</text:span><text:span text:style-name="T39"><text:s text:c="2"/></text:span><text:span text:style-name="T40">分機</text:span><text:span text:style-name="T41">：</text:span><text:span text:style-name="T42">2330</text:span></text:p>
      <text:p text:style-name="P43"><text:span text:style-name="T44">對象</text:span><text:span text:style-name="T45">：</text:span><text:span text:style-name="T46">輔大教職員工優先</text:span><text:span text:style-name="T47">，</text:span><text:span text:style-name="T48">限</text:span><text:span text:style-name="T49">40</text:span><text:span text:style-name="T50">名</text:span></text:p>
      <text:p text:style-name="P51">報名：即日起至額滿截止</text:p>
      <text:p text:style-name="P52"/>
      <text:p text:style-name="P53">07:30輔大真善美聖廣場出發</text:p>
      <text:p text:style-name="P54"><text:span text:style-name="T55">09:00</text:span><text:span text:style-name="T56">馬武督探索森林/綠光小學</text:span></text:p>
      <text:p text:style-name="P57">11:30天主教由根山莊參訪</text:p>
      <text:p text:style-name="P58">12:30自助式-桐花芽蔬食廚房風味午餐</text:p>
      <text:p text:style-name="P59">13:30體驗貝果/手工肥皂DIY<text:s/>二種</text:p>
      <text:p text:style-name="P60">15:30潮音禪寺/關西仙草加工廠</text:p>
      <text:p text:style-name="P61">18:00<text:s/>風味晚餐</text:p>
      <text:p text:style-name="P62">▲以上行程所載明之行車時間僅供參考，因路況或假日車流過大時，行程順序將視實際情況調動。</text:p>
      <text:p text:style-name="P63"/>
      <text:p text:style-name="P64"><text:span text:style-name="T65"><text:s text:c="15"/></text:span><text:span text:style-name="T66"><text:s/></text:span><text:span text:style-name="T67">報名表</text:span></text:p>
      <text:p text:style-name="P68"><text:span text:style-name="T69">單位：</text:span><text:span text:style-name="T70"><text:s text:c="34"/></text:span><text:span text:style-name="T71">餐飲</text:span><text:span text:style-name="T72">：□葷</text:span><text:span text:style-name="T73"><text:s text:c="2"/></text:span><text:span text:style-name="T74"><text:s/>□素<text:s/></text:span><text:span text:style-name="T75"><text:s text:c="12"/>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職編</text:p>
          </table:table-cell>
          <table:table-cell table:style-name="TableCell85">
            <text:p text:style-name="P86">姓名</text:p>
          </table:table-cell>
          <table:table-cell table:style-name="TableCell87">
            <text:p text:style-name="P88">身分證字號</text:p>
          </table:table-cell>
          <table:table-cell table:style-name="TableCell89">
            <text:p text:style-name="P90">出生年月日</text:p>
          </table:table-cell>
          <table:table-cell table:style-name="TableCell91">
            <text:p text:style-name="P92">手機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list text:style-name="LFO4">
        <text:list-item>
          <text:p text:style-name="P116"><text:span text:style-name="T117">報名請於</text:span><text:span text:style-name="T118">10</text:span><text:span text:style-name="T119">7</text:span><text:span text:style-name="T120">.</text:span><text:span text:style-name="T121">5</text:span><text:span text:style-name="T122">.</text:span><text:span text:style-name="T123">31</text:span><text:span text:style-name="T124">前至</text:span><text:span text:style-name="T125">文開樓</text:span><text:span text:style-name="T126">LE101</text:span><text:span text:style-name="T127">何基</text:span><text:span text:style-name="T128">蘭</text:span><text:span text:style-name="T129">報名</text:span><text:span text:style-name="T130"><text:s/></text:span><text:span text:style-name="T131">聯絡電話</text:span><text:span text:style-name="T132">：</text:span><text:span text:style-name="T133">2330</text:span><text:span text:style-name="T134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 fo:font-size="12pt" style:font-size-asian="12pt" style:font-size-complex="12pt"/>
    </style:style>
    <style:style style:name="toursingle1" style:display-name="toursingle1" style:family="paragraph" style:parent-style-name="內文">
      <style:paragraph-properties fo:widows="2" fo:orphans="2" fo:border-top="0.0104in solid #DBDBDB" fo:border-left="0.0104in solid #DBDBDB" fo:border-bottom="none" fo:border-right="none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問候字元" style:display-name="問候 字元" style:family="text" style:parent-style-name="預設段落字型">
      <style:text-properties style:font-name-complex="Times New Roman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天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天" style:num-format="一, 十, 一百(繁), ...">
        <style:list-level-properties text:space-before="0.25in" text:min-label-width="0.9791in" text:list-level-position-and-space-mode="label-alignment">
          <style:list-level-label-alignment text:label-followed-by="listtab" fo:margin-left="1.2291in" fo:text-indent="-0.9791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 text:start-value="3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0236in" fo:margin-bottom="0.7875in" fo:margin-right="1.023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 品 渡 假 村( 2日遊+中巴車) 行程參考 (A1)</dc:title>
    <meta:initial-creator>Aquarius</meta:initial-creator>
    <dc:creator>User</dc:creator>
    <meta:creation-date>2018-05-18T03:42:00Z</meta:creation-date>
    <dc:date>2018-05-18T03:42:00Z</dc:date>
    <meta:print-date>2018-05-15T06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4" meta:row-count="4" meta:non-whitespace-character-count="481"/>
  </office:meta>
</office:document-meta>
</file>