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8pt" style:font-size-asian="28pt" style:font-size-complex="28pt"/>
    </style:style>
    <style:style style:name="T3" style:parent-style-name="預設段落字型" style:family="text">
      <style:text-properties style:font-name-asian="標楷體" fo:font-size="28pt" style:font-size-asian="28pt" style:font-size-complex="28pt"/>
    </style:style>
    <style:style style:name="P4" style:parent-style-name="內文" style:family="paragraph">
      <style:paragraph-properties fo:widows="2" fo:orphans="2" fo:margin-top="0.125in" fo:margin-bottom="0.125in" fo:line-height="0.2777in"/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P2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fo:margin-bottom="0.125in" fo:line-height="0.2222in" fo:text-indent="1.0833in"/>
      <style:text-properties style:font-name-asian="標楷體" fo:color="#0000FF" fo:font-size="14pt" style:font-size-asian="14pt" style:font-size-complex="14pt"/>
    </style:style>
    <style:style style:name="P2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33" style:family="table-column">
      <style:table-column-properties style:column-width="0.6347in"/>
    </style:style>
    <style:style style:name="TableColumn34" style:family="table-column">
      <style:table-column-properties style:column-width="0.5201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5166in"/>
    </style:style>
    <style:style style:name="TableColumn37" style:family="table-column">
      <style:table-column-properties style:column-width="0.6263in"/>
    </style:style>
    <style:style style:name="TableColumn38" style:family="table-column">
      <style:table-column-properties style:column-width="0.5583in"/>
    </style:style>
    <style:style style:name="TableColumn39" style:family="table-column">
      <style:table-column-properties style:column-width="0.6361in"/>
    </style:style>
    <style:style style:name="TableColumn40" style:family="table-column">
      <style:table-column-properties style:column-width="2.3875in"/>
    </style:style>
    <style:style style:name="Table32" style:family="table">
      <style:table-properties style:width="6.5687in" fo:margin-left="0.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 fo:font-weight="bold" style:font-weight-asian="bold" fo:font-size="14pt" style:font-size-asian="14pt" style:font-size-complex="14pt" fo:background-color="#00FFFF"/>
    </style:style>
    <style:style style:name="P86" style:parent-style-name="內文" style:list-style-name="LFO1" style:family="paragraph">
      <style:paragraph-properties>
        <style:tab-stops>
          <style:tab-stop style:type="left" style:position="0in"/>
          <style:tab-stop style:type="left" style:position="7in"/>
        </style:tab-stops>
      </style:paragraph-properties>
      <style:text-properties style:font-name-asian="標楷體" fo:font-weight="bold" style:font-weight-asian="bold" fo:font-size="14pt" style:font-size-asian="14pt" style:font-size-complex="14pt" fo:background-color="#FFFF00"/>
    </style:style>
    <style:style style:name="P87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0006in" fo:text-indent="0.2493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3055in" fo:margin-left="0.0006in" fo:text-indent="0.249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內湖白石湖吊橋</text:span><text:span text:style-name="T3">踏青</text:span></text:p>
      <text:p text:style-name="P4">時<text:s text:c="4"/>間：107年6月9日<text:s/>(星期六)</text:p>
      <text:p text:style-name="Default"><text:span text:style-name="T5">費</text:span><text:span text:style-name="T6"><text:s text:c="4"/></text:span><text:span text:style-name="T7">用：</text:span><text:span text:style-name="T8"><text:s/></text:span><text:span text:style-name="T9">NT$</text:span><text:span text:style-name="T10">1</text:span><text:span text:style-name="T11">,</text:span><text:span text:style-name="T12">5</text:span><text:span text:style-name="T13">00</text:span></text:p>
      <text:p text:style-name="Default"><text:span text:style-name="T14">參加人員：</text:span><text:span text:style-name="T15">本校教職員工</text:span><text:span text:style-name="T16">暨</text:span><text:span text:style-name="T17">親友</text:span><text:span text:style-name="T18">，尚未使用福利費者，可扣除</text:span><text:span text:style-name="T19">1,500</text:span><text:span text:style-name="T20">元。</text:span></text:p>
      <text:p text:style-name="P21">承辦單位：理工宗輔<text:s/>夏曼玲<text:s text:c="3"/>分機：2453</text:p>
      <text:p text:style-name="P22">E-mail：029759@mail.fju.edu.tw</text:p>
      <text:p text:style-name="P23">報名截止日：107年6月6日<text:s/>(星期三)，預計40人。</text:p>
      <text:p text:style-name="P24">活動行程：08：50～09：00 <text:s text:c="8"/>捷運內湖站1號出口集合</text:p>
      <text:p text:style-name="P25"><text:s text:c="10"/>09：00～09：45 <text:s text:c="8"/>健行爬山深呼吸</text:p>
      <text:p text:style-name="P26"><text:s text:c="10"/>09：45～10：45 <text:s text:c="8"/>走吊橋觀風景</text:p>
      <text:p text:style-name="P27"><text:s text:c="10"/>10：45～11：30 <text:s text:c="8"/>下山準備吃飯</text:p>
      <text:p text:style-name="P28"><text:s text:c="10"/>11：30～12：00 <text:s text:c="8"/>搭乘大眾運輸工具至劍南站</text:p>
      <text:p text:style-name="P29"><text:s text:c="10"/>12：00～14：30 <text:s text:c="8"/>大直典華用餐</text:p>
      <text:p text:style-name="P30">------------------------------------------------------------------</text:p>
      <text:p text:style-name="P31">報名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職編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>聯絡</text:p>
            <text:p text:style-name="P61">電話</text:p>
          </table:table-cell>
          <table:table-cell table:style-name="TableCell62">
            <text:p text:style-name="P63">分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手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緊急連絡人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/>
      <text:list text:style-name="LFO1">
        <text:list-item>
          <text:p text:style-name="P86">繳費地點：聖言樓SF134室<text:s/>夏曼玲</text:p>
        </text:list-item>
      </text:list>
      <text:p text:style-name="P87"><text:span text:style-name="T88">◎</text:span><text:span text:style-name="T89">是否已參加</text:span><text:span text:style-name="T90">10</text:span><text:span text:style-name="T91">6</text:span><text:span text:style-name="T92">學年度其他暑期成長精進活動調查（請務必填寫）</text:span></text:p>
      <text:p text:style-name="P93"><text:span text:style-name="T94">□</text:span><text:span text:style-name="T95">是，已參加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　　　　　　</text:span><text:span text:style-name="T103"><text:s text:c="6"/></text:span><text:span text:style-name="T104">　　　</text:span><text:span text:style-name="T105">活動</text:span></text:p>
      <text:p text:style-name="P106"><text:span text:style-name="T107">□</text:span><text:span text:style-name="T108">否</text:span><text:span text:style-name="T109"><text:s/>(</text:span><text:span text:style-name="T110">不用繳費</text:span><text:span text:style-name="T1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788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87</meta:initial-creator>
    <dc:creator>User</dc:creator>
    <meta:creation-date>2018-05-15T03:26:00Z</meta:creation-date>
    <dc:date>2018-05-15T03:26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