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TableColumn23" style:family="table-column">
      <style:table-column-properties style:column-width="1.1916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2.7562in"/>
    </style:style>
    <style:style style:name="Table22" style:family="table">
      <style:table-properties style:width="5.9166in" fo:margin-left="0.3875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5in" fo:margin-right="0.125in"/>
      <style:text-properties style:font-name="標楷體" style:font-name-asian="標楷體"/>
    </style:style>
    <style:style style:name="P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5in"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5in"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5in"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5in"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20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ableColumn100" style:family="table-column">
      <style:table-column-properties style:column-width="0.984in"/>
    </style:style>
    <style:style style:name="TableColumn101" style:family="table-column">
      <style:table-column-properties style:column-width="0.984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3777in"/>
    </style:style>
    <style:style style:name="TableColumn104" style:family="table-column">
      <style:table-column-properties style:column-width="1.9687in"/>
    </style:style>
    <style:style style:name="Table99" style:family="table">
      <style:table-properties style:width="6.4958in" fo:margin-left="0in" table:align="center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margin-top="0.0833in"/>
      <style:text-properties style:font-name="標楷體" style:font-name-asian="標楷體" fo:font-weight="bold" style:font-weight-asian="bold" fo:color="#C00000" fo:font-size="16pt" style:font-size-asian="16pt" style:font-size-complex="12pt"/>
    </style:style>
    <style:style style:name="P142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top="0.0833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2pt"/>
    </style:style>
  </office:automatic-styles>
  <office:body>
    <office:text text:use-soft-page-breaks="true">
      <text:p text:style-name="P1">輔仁大學106學年度教職工成長精進活動</text:p>
      <text:p text:style-name="P3">台北身心靈饗宴報名表</text:p>
      <text:p text:style-name="P4">一、活動日期及起訖時間：</text:p>
      <text:p text:style-name="P5"><text:s text:c="4"/>107年7月13日(星期五<text:s/>11：00～16：00)</text:p>
      <text:p text:style-name="P6">二、承辦單位：總務處<text:s/>蘇蓓格<text:s/>分機：2277<text:s/>，E-MAIL<text:s/>137577@ mail.fju.edu.tw</text:p>
      <text:p text:style-name="P7">三、報名截止日：</text:p>
      <text:p text:style-name="P8"><text:s text:c="4"/>即日起至5月25日(五)止，預計60人，總務處同仁優先，額滿為止。</text:p>
      <text:p text:style-name="P9">四、地點（交通安排）：</text:p>
      <text:p text:style-name="P10"><text:span text:style-name="T11">自行前往集合地點：</text:span><text:span text:style-name="T12">INPARADISE饗饗</text:span><text:span text:style-name="T13"><text:s/></text:span><text:span text:style-name="T14">(</text:span><text:span text:style-name="T15">台北市信義區忠孝東路五段68號</text:span><text:span text:style-name="T16">微風信義店</text:span><text:span text:style-name="T17">46樓</text:span><text:span text:style-name="T18">)</text:span><text:span text:style-name="T19">，</text:span><text:span text:style-name="T20">請由國泰置地廣場一樓大廳、面興雅路入口進入</text:span></text:p>
      <text:p text:style-name="P21">五、行程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行程內容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<text:span text:style-name="T36">1</text:span><text:span text:style-name="T37">1</text:span><text:span text:style-name="T38">:</text:span><text:span text:style-name="T39">0</text:span><text:span text:style-name="T40">0</text:span><text:span text:style-name="T41">-</text:span><text:span text:style-name="T42">11:</text:span><text:span text:style-name="T43">2</text:span><text:span text:style-name="T44">0</text:span></text:p>
          </table:table-cell>
          <table:table-cell table:style-name="TableCell45">
            <text:p text:style-name="P46"><text:span text:style-name="T47">集合</text:span><text:span text:style-name="T48">拍照</text:span></text:p>
            <text:p text:style-name="P49">INPARADISE 饗饗</text:p>
          </table:table-cell>
          <table:table-cell table:style-name="TableCell50">
            <text:p text:style-name="P51"><text:span text:style-name="T52">自行前往</text:span><text:span text:style-name="T53">，</text:span><text:span text:style-name="T54">請準時抵達</text:span></text:p>
          </table:table-cell>
        </table:table-row>
        <table:table-row table:style-name="TableRow55">
          <table:table-cell table:style-name="TableCell56">
            <text:p text:style-name="P57"><text:span text:style-name="T58">11:</text:span><text:span text:style-name="T59">3</text:span><text:span text:style-name="T60">0-1</text:span><text:span text:style-name="T61">4</text:span><text:span text:style-name="T62">:</text:span><text:span text:style-name="T63">0</text:span><text:span text:style-name="T64">0</text:span></text:p>
          </table:table-cell>
          <table:table-cell table:style-name="TableCell65">
            <text:p text:style-name="P66">餐敘</text:p>
          </table:table-cell>
          <table:table-cell table:style-name="TableCell67">
            <text:p text:style-name="P68">觀景101大樓</text:p>
          </table:table-cell>
        </table:table-row>
        <table:table-row table:style-name="TableRow69">
          <table:table-cell table:style-name="TableCell70">
            <text:p text:style-name="P71"><text:span text:style-name="T72">1</text:span><text:span text:style-name="T73">4</text:span><text:span text:style-name="T74">:</text:span><text:span text:style-name="T75">0</text:span><text:span text:style-name="T76">0-</text:span><text:span text:style-name="T77">1</text:span><text:span text:style-name="T78">6</text:span><text:span text:style-name="T79">:</text:span><text:span text:style-name="T80">0</text:span><text:span text:style-name="T81">0</text:span></text:p>
          </table:table-cell>
          <table:table-cell table:style-name="TableCell82">
            <text:p text:style-name="P83"><text:span text:style-name="T84">漫遊松山文創園區、國父紀念館等</text:span></text:p>
          </table:table-cell>
          <table:table-cell table:style-name="TableCell85">
            <text:p text:style-name="P86"><text:span text:style-name="T87">自行前往</text:span></text:p>
          </table:table-cell>
        </table:table-row>
      </table:table>
      <text:p text:style-name="P88">*上述行程，主辦單位保有調整之權力!</text:p>
      <text:p text:style-name="P89">六、活動費用:</text:p>
      <text:list text:style-name="LFO28" text:continue-numbering="true">
        <text:list-item>
          <text:p text:style-name="P90">本校教職員：每人1,500元(尚未使用106學年度自強活動福利費者，校方補助1,500元)。</text:p>
        </text:list-item>
        <text:list-item>
          <text:p text:style-name="P91">教職員眷屬：自費參加，請於報名日期結束前繳新台幣1,500元以完成報名。</text:p>
        </text:list-item>
        <text:list-item>
          <text:p text:style-name="P92">本項活動未投保旅行平安險，有需要者請自行投保。</text:p>
        </text:list-item>
        <text:list-item>
          <text:p text:style-name="P93">本項活動不補助交通費。</text:p>
        </text:list-item>
      </text:list>
      <text:p text:style-name="P94"><text:span text:style-name="T95">---------------------------------</text:span><text:span text:style-name="T96">活動報名</text:span><text:span text:style-name="T97">回條</text:span><text:span text:style-name="T98">---------------------------------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教職員姓名</text:span></text:p>
          </table:table-cell>
          <table:table-cell table:style-name="TableCell109">
            <text:p text:style-name="P110"><text:span text:style-name="T111">教職員員編</text:span></text:p>
          </table:table-cell>
          <table:table-cell table:style-name="TableCell112">
            <text:p text:style-name="P113"><text:span text:style-name="T114">所屬單位</text:span></text:p>
          </table:table-cell>
          <table:table-cell table:style-name="TableCell115">
            <text:p text:style-name="P116"><text:span text:style-name="T117">手機</text:span></text:p>
          </table:table-cell>
          <table:table-cell table:style-name="TableCell118">
            <text:p text:style-name="P119"><text:span text:style-name="T120">本學年度已申請福利費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 否<text:s/></text:span><text:span text:style-name="T133">；</text:span><text:span text:style-name="T134">□ 是，需自費</text:span></text:p>
          </table:table-cell>
        </table:table-row>
      </table:table>
      <text:p text:style-name="P135"/>
      <text:p text:style-name="P136">眷屬姓名1：姓名＿＿＿＿＿＿<text:tab/>眷屬身份________________</text:p>
      <text:p text:style-name="P137"><text:span text:style-name="T138">眷屬姓名2：姓名＿＿＿＿＿＿</text:span><text:span text:style-name="T139"><text:tab/>眷屬身份________________</text:span></text:p>
      <text:p text:style-name="P140">*報名注意事項：</text:p>
      <text:p text:style-name="P141">請謹慎考慮，本活動完成報名後，不接受取消！</text:p>
      <text:p text:style-name="P142">1.因名額有限報名前請先來電確認。</text:p>
      <text:p text:style-name="P143">2.報名表請E-MAIL至137577@ mail.fju.edu.tw，主旨:報名106自強活動。</text:p>
      <text:p text:style-name="P144"><text:span text:style-name="T145">3.繳費截止期限與地點：107年5月25日(五)止，舒德樓5樓，蘇蓓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 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dc:subject/>
    <meta:initial-creator>Your User Name</meta:initial-creator>
    <dc:creator>User</dc:creator>
    <meta:creation-date>2018-05-15T00:42:00Z</meta:creation-date>
    <dc:date>2018-05-15T00:42:00Z</dc:date>
    <meta:print-date>2018-05-11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