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4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bullet text:level="2" text:style-name="WW_CharLFO10LVL2" text:bullet-char="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6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 text:start-value="7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4201in" text:min-label-width="0.3333in" text:list-level-position-and-space-mode="label-alignment">
          <style:list-level-label-alignment text:label-followed-by="listtab" fo:margin-left="3.7534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4201in" text:min-label-width="0.3333in" text:list-level-position-and-space-mode="label-alignment">
          <style:list-level-label-alignment text:label-followed-by="listtab" fo:margin-left="3.7534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6.1243in" style:use-optimal-column-width="false"/>
    </style:style>
    <style:style style:name="Table7" style:family="table">
      <style:table-properties style:width="6.1243in" fo:margin-left="0in" table:align="center"/>
    </style:style>
    <style:style style:name="TableRow9" style:family="table-row">
      <style:table-row-properties style:min-row-height="0.7631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208in" fo:padding-bottom="0in" fo:padding-right="0.0208in"/>
    </style:style>
    <style:style style:name="P11" style:parent-style-name="內文" style:family="paragraph">
      <style:paragraph-properties fo:text-align="center" fo:margin-top="0.0833in" fo:margin-right="0.1256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margin-top="0.0833in" fo:margin-right="0.1256in" fo:text-indent="2.5in"/>
      <style:text-properties style:font-name="標楷體" style:font-name-asian="標楷體" style:font-size-complex="12pt"/>
    </style:style>
    <style:style style:name="TableRow16" style:family="table-row">
      <style:table-row-properties style:min-row-height="3.0291in" style:use-optimal-row-height="false"/>
    </style:style>
    <style:style style:name="TableCell1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208in" fo:padding-bottom="0in" fo:padding-right="0.0208in"/>
    </style:style>
    <style:style style:name="P18" style:parent-style-name="內文" style:family="paragraph">
      <style:paragraph-properties fo:line-height="0.2222in" fo:margin-right="0.125in"/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2222in" fo:margin-right="0.125in"/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0.2222in" fo:margin-right="0.125in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2222in" fo:margin-right="0.125in"/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2222in" fo:margin-right="0.125in"/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2222in" fo:margin-right="0.125in"/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2222in" fo:margin-right="0.125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P2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olumn45" style:family="table-column">
      <style:table-column-properties style:column-width="1.0236in" style:use-optimal-column-width="false"/>
    </style:style>
    <style:style style:name="TableColumn46" style:family="table-column">
      <style:table-column-properties style:column-width="1.0236in" style:use-optimal-column-width="false"/>
    </style:style>
    <style:style style:name="TableColumn47" style:family="table-column">
      <style:table-column-properties style:column-width="1.0236in" style:use-optimal-column-width="false"/>
    </style:style>
    <style:style style:name="TableColumn48" style:family="table-column">
      <style:table-column-properties style:column-width="1.0236in" style:use-optimal-column-width="false"/>
    </style:style>
    <style:style style:name="TableColumn49" style:family="table-column">
      <style:table-column-properties style:column-width="1.0236in" style:use-optimal-column-width="false"/>
    </style:style>
    <style:style style:name="TableColumn50" style:family="table-column">
      <style:table-column-properties style:column-width="1.0236in" style:use-optimal-column-width="false"/>
    </style:style>
    <style:style style:name="Table44" style:family="table">
      <style:table-properties style:width="6.1416in" fo:margin-left="0in" table:align="center"/>
    </style:style>
    <style:style style:name="TableRow51" style:family="table-row">
      <style:table-row-properties style:min-row-height="0.2187in" style:use-optimal-row-height="false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208in" fo:padding-bottom="0in" fo:padding-right="0.0208in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5" style:family="table-row">
      <style:table-row-properties style:min-row-height="0.2187in" style:use-optimal-row-height="false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208in" fo:padding-bottom="0in" fo:padding-right="0.0208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8in" fo:padding-bottom="0in" fo:padding-right="0.0208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8in" fo:padding-bottom="0in" fo:padding-right="0.0208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8in" fo:padding-bottom="0in" fo:padding-right="0.0208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8in" fo:padding-bottom="0in" fo:padding-right="0.0208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line-height="0.2222in" fo:text-indent="0.3937in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P135" style:parent-style-name="內文" style:family="paragraph">
      <style:paragraph-properties fo:line-height="0.2222in" fo:text-indent="0.3937in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3">輔仁大學10</text:span><text:span text:style-name="T4">6</text:span><text:span text:style-name="T5">學年度</text:span><text:span text:style-name="T6">教職工成長精進活動報名表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『</text:span><text:span text:style-name="T13">滬尾巡禮-淡水河口要點</text:span><text:span text:style-name="T14">』國防教育多元體驗活動</text:span></text:p>
            <text:p text:style-name="P15"><text:s text:c="3"/><text:s text:c="5"/><text:s/>活動聯絡人:李彥瑩、辛悅怡(2216)<text:s/></text:p>
          </table:table-cell>
        </table:table-row>
        <table:table-row table:style-name="TableRow16">
          <table:table-cell table:style-name="TableCell17">
            <text:p text:style-name="P18">一、活動日期及起訖時間：</text:p>
            <text:p text:style-name="P19"><text:s text:c="4"/>107年6月2日(星期六)上午8：00～16：30</text:p>
            <text:p text:style-name="P20">二、地點（交通安排）：</text:p>
            <text:p text:style-name="P21"><text:s text:c="4"/>(大眾運輸捷運北門站徒步至大稻埕碼頭，自行前往)</text:p>
            <text:p text:style-name="P22">三、預計參加人數：</text:p>
            <text:p text:style-name="P23"><text:s text:c="2"/><text:s/><text:s/>30人（含眷屬），以軍訓室同仁優先報名。</text:p>
            <text:p text:style-name="P24"><text:span text:style-name="T25">四、行程</text:span><text:span text:style-name="T26">：</text:span></text:p>
            <text:p text:style-name="P27"><text:s text:c="2"/>08:00<text:s/>輔大集合</text:p>
            <text:p text:style-name="P28"><text:s text:c="2"/>09:00<text:s/>捷運北門站</text:p>
            <text:p text:style-name="P29"><text:s text:c="2"/>09:00-09:50 迪化街大稻埕</text:p>
            <text:p text:style-name="P30"><text:s text:c="2"/>10:00 大稻埕搭遊艇</text:p>
            <text:p text:style-name="P31"><text:s text:c="2"/>10:00-11:30<text:s/>淡水</text:p>
            <text:p text:style-name="P32"><text:s text:c="2"/>11:30-12:10<text:s/>漁人碼頭(徒步)</text:p>
            <text:p text:style-name="P33"><text:s text:c="2"/>12:10-14:00<text:s/>芙蓉園餐廳用餐</text:p>
            <text:p text:style-name="P34"><text:s text:c="2"/>14:00-15:00<text:s/>漫遊漁人碼頭</text:p>
            <text:p text:style-name="P35"><text:s text:c="2"/>15:00-16:30<text:s/>淡水老街巡禮</text:p>
            <text:p text:style-name="P36"><text:s text:c="2"/>16:30 賦歸</text:p>
            <text:p text:style-name="P37">五、活動費用:</text:p>
            <text:p text:style-name="P38"><text:s text:c="4"/>本校教職員：每人1,600元(尚未使用106學年度自強活動福利費者，校方補</text:p>
            <text:p text:style-name="P39"><text:s text:c="16"/>助1,500元，不足款自費)。</text:p>
            <text:p text:style-name="P40"><text:s text:c="4"/>教職員眷屬：自費參加，國中以上全額收費1,600元，國中以下收費1,000元，</text:p>
            <text:p text:style-name="P41"><text:s text:c="16"/>三歲以下免費。</text:p>
            <text:p text:style-name="P42"><text:s text:c="4"/>活動經費視實際執行情形核算後，若有溢出或不足，再行多退少補。</text:p>
            <text:p text:style-name="P43">六、報名日期：107年5月18日(星期五)前，額滿為止。</text:p>
          </table:table-cell>
        </table:table-row>
      </table:table>
      <text:p text:style-name="內文"/>
      <text:p text:style-name="內文">------------------------------------------------------------------------------------------------------------------------------------</text:p>
      <text:p text:style-name="內文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6">
            <text:p text:style-name="內文"><text:span text:style-name="T53"><text:s text:c="17"/></text:span><text:span text:style-name="T54">活動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姓名</text:p>
          </table:table-cell>
          <table:table-cell table:style-name="TableCell58">
            <text:p text:style-name="P59">服務單位</text:p>
          </table:table-cell>
          <table:table-cell table:style-name="TableCell60">
            <text:p text:style-name="P61">聯絡電話</text:p>
          </table:table-cell>
          <table:table-cell table:style-name="TableCell62">
            <text:p text:style-name="P63">出生年月日</text:p>
          </table:table-cell>
          <table:table-cell table:style-name="TableCell64">
            <text:p text:style-name="P65">身分證字號</text:p>
          </table:table-cell>
          <table:table-cell table:style-name="TableCell66">
            <text:p text:style-name="P67"><text:span text:style-name="T68">保險受益人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<text:span text:style-name="T122">10</text:span><text:span text:style-name="T123">6</text:span><text:span text:style-name="T124">學年度是否已參加過其他校內自強活動</text:span><text:span text:style-name="T125">：□</text:span><text:span text:style-name="T126">否，</text:span><text:span text:style-name="T127">□</text:span><text:span text:style-name="T128">是，</text:span><text:span text:style-name="T129">____</text:span><text:span text:style-name="T130">年</text:span><text:span text:style-name="T131">____</text:span><text:span text:style-name="T132">月</text:span><text:span text:style-name="T133">____</text:span><text:span text:style-name="T134">日</text:span></text:p>
      <text:soft-page-break/>
      <text:p text:style-name="P135"><text:span text:style-name="T136">本報名表請擲交本校軍訓室</text:span><text:span text:style-name="T137">(</text:span><text:span text:style-name="T138">野聲樓</text:span><text:span text:style-name="T139">2</text:span><text:span text:style-name="T140">樓</text:span><text:span text:style-name="T141">YP217</text:span><text:span text:style-name="T142">室</text:span><text:span text:style-name="T14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/>
      <style:text-properties style:font-name="Times New Roman" style:font-name-asian="華康新儷粗黑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字元字元1" style:display-name=" 字元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orange1" style:display-name="orange1" style:family="text">
      <style:text-properties fo:color="#DF8902" fo:font-size="12pt" style:font-size-asian="12pt" style:font-size-complex="12pt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1" style:family="text">
      <style:text-properties fo:language="en" fo:country="US"/>
    </style:style>
    <style:style style:name="WW_CharLFO14LVL2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4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bullet text:level="2" text:style-name="WW_CharLFO10LVL2" text:bullet-char="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6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 text:start-value="7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4201in" text:min-label-width="0.3333in" text:list-level-position-and-space-mode="label-alignment">
          <style:list-level-label-alignment text:label-followed-by="listtab" fo:margin-left="3.7534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4201in" text:min-label-width="0.3333in" text:list-level-position-and-space-mode="label-alignment">
          <style:list-level-label-alignment text:label-followed-by="listtab" fo:margin-left="3.7534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書撰寫說明</dc:title>
    <dc:subject/>
    <meta:initial-creator>Your User Name</meta:initial-creator>
    <dc:creator>User</dc:creator>
    <meta:creation-date>2018-05-03T06:41:00Z</meta:creation-date>
    <dc:date>2018-05-03T06:41:00Z</dc:date>
    <meta:print-date>2018-04-24T06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3" meta:row-count="6" meta:non-whitespace-character-count="753"/>
  </office:meta>
</office:document-meta>
</file>