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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16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in" fo:text-indent="-0.3333in"/>
        </style:list-level-properties>
      </text:list-level-style-image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150%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justify" fo:margin-top="0.0833in" fo:margin-bottom="0.0833in" fo:line-height="0.2777in" fo:margin-left="0.9451in" fo:text-indent="-0.9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style31" style:family="text">
      <style:text-properties fo:font-size="13pt" style:font-size-asian="13pt" style:font-size-complex="13pt"/>
    </style:style>
    <style:style style:name="T16" style:parent-style-name="style31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style31" style:family="text">
      <style:text-properties style:font-name="標楷體" style:font-name-asian="標楷體" fo:font-size="13pt" style:font-size-asian="13pt" style:font-size-complex="13pt"/>
    </style:style>
    <style:style style:name="T21" style:parent-style-name="style31" style:family="text">
      <style:text-properties style:font-name="標楷體" style:font-name-asian="標楷體" fo:font-size="13pt" style:font-size-asian="13pt" style:font-size-complex="13pt"/>
    </style:style>
    <style:style style:name="T22" style:parent-style-name="style31" style:family="text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text-align="justify" fo:margin-top="0.0833in" fo:margin-bottom="0.0833in" fo:line-height="0.2777in" fo:margin-left="1.1111in" fo:margin-right="0.0784in" fo:text-indent="-1.111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P31" style:parent-style-name="內文" style:family="paragraph">
      <style:paragraph-properties style:text-autospace="none" style:snap-to-layout-grid="false" fo:margin-top="0.0833in" fo:margin-bottom="0.0833in" fo:line-height="0.2777in"/>
      <style:text-properties style:font-name="標楷體" style:font-name-asian="標楷體" fo:letter-spacing="-0.0041in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margin-top="0.0833in" fo:margin-bottom="0.0833in" fo:line-height="0.2777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margin-bottom="0.1666in"/>
    </style:style>
    <style:style style:name="T4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7" style:family="table-column">
      <style:table-column-properties style:column-width="1.4118in"/>
    </style:style>
    <style:style style:name="TableColumn48" style:family="table-column">
      <style:table-column-properties style:column-width="4.7875in"/>
    </style:style>
    <style:style style:name="Table46" style:family="table">
      <style:table-properties style:width="6.1993in" fo:margin-left="0in" table:align="center"/>
    </style:style>
    <style:style style:name="TableRow49" style:family="table-row">
      <style:table-row-properties style:min-row-height="0.3701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4" style:family="table-row">
      <style:table-row-properties style:min-row-height="0.3576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TableRow59" style:family="table-row">
      <style:table-row-properties style:min-row-height="0.4118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3687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TableRow80" style:family="table-row">
      <style:table-row-properties style:min-row-height="0.3743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95" style:parent-style-name="內文" style:family="paragraph">
      <style:text-properties style:font-name="Times New Roman" style:font-name-asian="標楷體" fo:font-weight="bold" style:font-weight-asian="bold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Times New Roman"/>
    </style:style>
    <style:style style:name="P99" style:parent-style-name="內文" style:family="paragraph">
      <style:paragraph-properties fo:text-align="center" fo:margin-top="0.1666in"/>
    </style:style>
    <style:style style:name="T10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01" style:parent-style-name="內文" style:family="paragraph">
      <style:paragraph-properties style:snap-to-layout-grid="false" fo:margin-top="0.0833in"/>
      <style:text-properties style:font-name="Times New Roman" style:font-name-asian="標楷體"/>
    </style:style>
    <style:style style:name="TableColumn103" style:family="table-column">
      <style:table-column-properties style:column-width="0.6138in"/>
    </style:style>
    <style:style style:name="TableColumn104" style:family="table-column">
      <style:table-column-properties style:column-width="0.6659in"/>
    </style:style>
    <style:style style:name="TableColumn105" style:family="table-column">
      <style:table-column-properties style:column-width="2.043in"/>
    </style:style>
    <style:style style:name="TableColumn106" style:family="table-column">
      <style:table-column-properties style:column-width="0.9451in"/>
    </style:style>
    <style:style style:name="TableColumn107" style:family="table-column">
      <style:table-column-properties style:column-width="2.4555in"/>
    </style:style>
    <style:style style:name="Table102" style:family="table">
      <style:table-properties style:width="6.7236in" fo:margin-left="0in" table:align="center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113" style:parent-style-name="預設段落字型" style:family="text">
      <style:text-properties style:font-name="標楷體" style:font-name-asian="標楷體" fo:color="#7F7F7F" style:font-size-complex="13pt" fo:background-color="#FFFFFF"/>
    </style:style>
    <style:style style:name="T114" style:parent-style-name="預設段落字型" style:family="text">
      <style:text-properties style:font-name="標楷體" style:font-name-asian="標楷體" fo:color="#7F7F7F" style:font-size-complex="13pt" fo:background-color="#FFFFFF"/>
    </style:style>
    <style:style style:name="T115" style:parent-style-name="預設段落字型" style:family="text">
      <style:text-properties style:font-name="標楷體" style:font-name-asian="標楷體" fo:color="#7F7F7F" style:font-size-complex="13pt" fo:background-color="#FFFFFF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indent="0.1805in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63" style:parent-style-name="清單段落" style:list-style-name="LFO2" style:family="paragraph">
      <style:paragraph-properties fo:margin-top="0.1666in" fo:line-height="150%" fo:margin-left="0.5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64" style:parent-style-name="清單段落" style:list-style-name="LFO2" style:family="paragraph">
      <style:paragraph-properties fo:line-height="150%" fo:margin-left="0.5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66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67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68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P169" style:parent-style-name="清單段落" style:list-style-name="LFO2" style:family="paragraph">
      <style:paragraph-properties fo:line-height="150%" fo:margin-left="0.5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2">輔仁大學</text:span><text:span text:style-name="T3">106</text:span><text:span text:style-name="T4">學年度教職員自強活動</text:span><text:span text:style-name="T5">-</text:span><text:span text:style-name="T6">文青一日遊</text:span></text:p>
      <text:p text:style-name="P7">活動宗旨：藉由在信義區活動參觀，沾染點文藝氣息，戶外踏青及餐敍凝聚向心力，增進同仁情誼。</text:p>
      <text:p text:style-name="P8">活動日期：107年7月13日(五)</text:p>
      <text:p text:style-name="P9"><text:span text:style-name="T10">報名截止：即日起至107年</text:span><text:span text:style-name="T11">5</text:span><text:span text:style-name="T12">月</text:span><text:span text:style-name="T13">15</text:span><text:span text:style-name="T14">日</text:span><text:span text:style-name="T15">，</text:span><text:span text:style-name="T16">額滿提前截止</text:span><text:span text:style-name="T17">。</text:span></text:p>
      <text:p text:style-name="P18"><text:span text:style-name="T19">名 <text:s text:c="3"/>額：20人</text:span><text:span text:style-name="T20">(</text:span><text:span text:style-name="T21">數學系</text:span><text:span text:style-name="T22">同仁優先報名)。</text:span></text:p>
      <text:p text:style-name="P23"><text:span text:style-name="T24">費 <text:s text:c="3"/>用：</text:span><text:span text:style-name="T25">1,90</text:span><text:span text:style-name="T26">0元</text:span><text:span text:style-name="T27">(同仁由福利費支付1,500元</text:span><text:span text:style-name="T28">，享用其他高價位套餐請自付差額。</text:span><text:span text:style-name="T29">)</text:span><text:span text:style-name="T30"><text:s/></text:span></text:p>
      <text:p text:style-name="P31">主辦單位：數學系</text:p>
      <text:p text:style-name="P32"><text:span text:style-name="T33">聯 絡<text:s/></text:span><text:span text:style-name="T34">人：</text:span><text:span text:style-name="T35">黃靜文</text:span><text:span text:style-name="T36"><text:s text:c="7"/>分機：2</text:span><text:span text:style-name="T37">452</text:span><text:span text:style-name="T38"><text:s/></text:span><text:span text:style-name="T39"><text:s text:c="3"/></text:span><text:span text:style-name="T40">E-mail:</text:span><text:a xlink:href="mailto:mpesce@mail.fju.edu.tw" office:target-frame-name="_top" xlink:show="replace"><text:span text:style-name="T41">pesce@mail.fju.edu.tw</text:span></text:a></text:p>
      <text:p text:style-name="P42"><text:span text:style-name="T43">行程</text:span><text:span text:style-name="T44">與地點</text:span><text:span text:style-name="T45">：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項目</text:p>
          </table:table-cell>
        </table:table-row>
        <table:table-row table:style-name="TableRow54">
          <table:table-cell table:style-name="TableCell55">
            <text:p text:style-name="P56">14:00</text:p>
          </table:table-cell>
          <table:table-cell table:style-name="TableCell57">
            <text:p text:style-name="P58">「台北101/世貿」站「2號出口(莊敬路)」集合</text:p>
          </table:table-cell>
        </table:table-row>
        <table:table-row table:style-name="TableRow59">
          <table:table-cell table:style-name="TableCell60">
            <text:p text:style-name="P61">14:00-16:30</text:p>
          </table:table-cell>
          <table:table-cell table:style-name="TableCell62">
            <text:p text:style-name="P63">悠遊「信義公民會館」-四四南村</text:p>
            <text:p text:style-name="P64"><text:span text:style-name="T65">集合拍照後自強活動</text:span></text:p>
          </table:table-cell>
        </table:table-row>
        <table:table-row table:style-name="TableRow66">
          <table:table-cell table:style-name="TableCell67">
            <text:p text:style-name="P68"><text:span text:style-name="T69">1</text:span><text:span text:style-name="T70">6</text:span><text:span text:style-name="T71">:</text:span><text:span text:style-name="T72">3</text:span><text:span text:style-name="T73">0-1</text:span><text:span text:style-name="T74">7</text:span><text:span text:style-name="T75">:</text:span><text:span text:style-name="T76">3</text:span><text:span text:style-name="T77">0</text:span></text:p>
          </table:table-cell>
          <table:table-cell table:style-name="TableCell78">
            <text:p text:style-name="P79">世貿商圈閒逛並前往隨意鳥地方101用餐</text:p>
          </table:table-cell>
        </table:table-row>
        <table:table-row table:style-name="TableRow80">
          <table:table-cell table:style-name="TableCell81">
            <text:p text:style-name="P82"><text:span text:style-name="T83">1</text:span><text:span text:style-name="T84">7</text:span><text:span text:style-name="T85">:</text:span><text:span text:style-name="T86">3</text:span><text:span text:style-name="T87">0-20:00</text:span></text:p>
          </table:table-cell>
          <table:table-cell table:style-name="TableCell88">
            <text:p text:style-name="P89"><text:span text:style-name="T90">隨意鳥地方</text:span><text:span text:style-name="T91">101</text:span><text:span text:style-name="T92">用餐，</text:span><text:span text:style-name="T93">欣賞夜景並</text:span><text:span text:style-name="T94">齊聚合照</text:span></text:p>
          </table:table-cell>
        </table:table-row>
      </table:table>
      <text:p text:style-name="P95"/>
      <text:p text:style-name="P96"><text:span text:style-name="T97"></text:span><text:span text:style-name="T98">-----------------------------------------------------------------------------------------------------------------------</text:span></text:p>
      <text:p text:style-name="P99"><text:span text:style-name="T100">報名回條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姓名</text:span></text:p>
          </table:table-cell>
          <table:table-cell table:style-name="TableCell112" table:number-columns-spanned="2">
            <text:p text:style-name="內文"><text:span text:style-name="T113">本人</text:span><text:span text:style-name="T114">親簽</text:span><text:span text:style-name="T115"><text:s text:c="2"/></text:span></text:p>
          </table:table-cell>
          <table:covered-table-cell/>
          <table:table-cell table:style-name="TableCell116">
            <text:p text:style-name="P117">服務單位</text:p>
          </table:table-cell>
          <table:table-cell table:style-name="TableCell118">
            <text:p text:style-name="P119"><text:s text:c="2"/></text:p>
          </table:table-cell>
        </table:table-row>
        <table:table-row table:style-name="TableRow120">
          <table:table-cell table:style-name="TableCell121">
            <text:p text:style-name="P122">職編</text:p>
          </table:table-cell>
          <table:table-cell table:style-name="TableCell123" table:number-columns-spanned="2">
            <text:p text:style-name="P124"><text:s text:c="11"/></text:p>
          </table:table-cell>
          <table:covered-table-cell/>
          <table:table-cell table:style-name="TableCell125">
            <text:p text:style-name="P126">聯絡手機</text:p>
          </table:table-cell>
          <table:table-cell table:style-name="TableCell127">
            <text:p text:style-name="P128"><text:s text:c="2"/></text:p>
          </table:table-cell>
        </table:table-row>
        <table:table-row table:style-name="TableRow129">
          <table:table-cell table:style-name="TableCell130" table:number-columns-spanned="5">
            <text:p text:style-name="P131"><text:span text:style-name="T132">是否已參加</text:span><text:span text:style-name="T133">106</text:span><text:span text:style-name="T134">學年度其他自強活動</text:span><text:span text:style-name="T135">? <text:s/></text:span><text:span text:style-name="T136">□是，請自費1,</text:span><text:span text:style-name="T137">90</text:span><text:span text:style-name="T138">0元</text:span><text:span text:style-name="T139">；</text:span><text:span text:style-name="T140"><text:s/>□否，請自費</text:span><text:span text:style-name="T141">40</text:span><text:span text:style-name="T142">0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用餐選</text:span><text:span text:style-name="T147">擇</text:span></text:p>
          </table:table-cell>
          <table:covered-table-cell/>
          <table:table-cell table:style-name="TableCell148" table:number-columns-spanned="3">
            <text:p text:style-name="P149"><text:span text:style-name="T150">□</text:span><text:span text:style-name="T151">牛</text:span><text:span text:style-name="T152"><text:s text:c="2"/></text:span><text:span text:style-name="T153">□</text:span><text:span text:style-name="T154">雞</text:span><text:span text:style-name="T155"><text:s text:c="2"/></text:span><text:span text:style-name="T156">□</text:span><text:span text:style-name="T157">魚</text:span><text:span text:style-name="T158"><text:s text:c="4"/></text:span><text:span text:style-name="T159"><text:s text:c="2"/></text:span><text:span text:style-name="T160"><text:s/></text:span><text:span text:style-name="T161">※</text:span><text:span text:style-name="T162">無供應素食</text:span></text:p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163">請攜帶此回條與自費金額至數學系系辦MA327完成報名程序！</text:p>
        </text:list-item>
        <text:list-item>
          <text:p text:style-name="P164"><text:span text:style-name="T165">請謹慎考慮，本活動</text:span><text:span text:style-name="T166">完成報名後，</text:span><text:span text:style-name="T167">不</text:span><text:span text:style-name="T168">接受取消！</text:span></text:p>
        </text:list-item>
        <text:list-item>
          <text:p text:style-name="P169"><text:span text:style-name="T170">完成報名後，</text:span><text:span text:style-name="T171">若有相關活動訊息，</text:span><text:span text:style-name="T172">統一寄至職編</text:span><text:span text:style-name="T173">e-mail</text:span><text:span text:style-name="T174">信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yle31" style:display-name="style31" style:family="text">
      <style:text-properties fo:font-weight="bold" style:font-weight-asian="bold" style:font-weight-complex="bold" fo:color="#CC000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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16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in" fo:text-indent="-0.3333in"/>
        </style:list-level-properties>
      </text:list-level-style-image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055in" fo:margin-left="0.7479in" fo:margin-bottom="0.905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5-03T06:37:00Z</meta:creation-date>
    <dc:date>2018-05-03T06:37:00Z</dc:date>
    <meta:print-date>2018-04-26T08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