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.125in" fo:line-height="0.208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208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6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7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8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9" style:parent-style-name="style31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margin-bottom="0.125in" fo:line-height="0.2083in" fo:margin-left="1.1111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style3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margin-bottom="0.125in" fo:line-height="0.2083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margin-top="0.125in" fo:margin-bottom="0.125in" fo:line-height="0.2083in"/>
      <style:text-properties style:font-name="標楷體" style:font-name-asian="標楷體" fo:letter-spacing="-0.0041in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2083in" fo:margin-left="1.2444in" fo:text-indent="-1.2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bottom="0.125in" fo:line-height="0.2083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1861in"/>
    </style:style>
    <style:style style:name="TableColumn41" style:family="table-column">
      <style:table-column-properties style:column-width="1.484in"/>
    </style:style>
    <style:style style:name="TableColumn42" style:family="table-column">
      <style:table-column-properties style:column-width="1.5986in"/>
    </style:style>
    <style:style style:name="TableColumn43" style:family="table-column">
      <style:table-column-properties style:column-width="1.4861in"/>
    </style:style>
    <style:style style:name="TableColumn44" style:family="table-column">
      <style:table-column-properties style:column-width="1.55in"/>
    </style:style>
    <style:style style:name="Table39" style:family="table">
      <style:table-properties style:width="7.3048in" style:rel-width="100.6%" fo:margin-left="0in" table:align="center"/>
    </style:style>
    <style:style style:name="TableRow45" style:family="table-row">
      <style:table-row-properties style:min-row-height="0.2937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375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16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olumn82" style:family="table-column">
      <style:table-column-properties style:column-width="1.3548in"/>
    </style:style>
    <style:style style:name="TableColumn83" style:family="table-column">
      <style:table-column-properties style:column-width="5.825in"/>
    </style:style>
    <style:style style:name="Table81" style:family="table">
      <style:table-properties style:width="7.1798in" style:rel-width="98.88%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777in" fo:text-indent="1.652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0.1666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margin-top="0.0347in" fo:margin-bottom="0.0347in"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top="0.0347in" fo:margin-bottom="0.0347in" fo:line-height="0.2777in" fo:margin-left="0.0006in" fo:text-indent="0.2131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widows="2" fo:orphans="2" fo:margin-top="0.0347in" fo:margin-bottom="0.0347in" fo:line-height="0.2777in" fo:margin-right="0.2555in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26" style:parent-style-name="內文" style:family="paragraph">
      <style:paragraph-properties fo:widows="2" fo:orphans="2" fo:margin-top="0.0347in" fo:margin-bottom="0.0347in" fo:line-height="0.2777in" fo:margin-right="0.2555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107</text:span><text:span text:style-name="T3">自強活動</text:span><text:span text:style-name="T4">-</text:span><text:span text:style-name="T5">蘭陽文化之旅</text:span></text:p>
      <text:p text:style-name="P6">活動宗旨：以輕鬆的活動行程，促進教職員工間之互動與交流，體驗蘭陽文化之美並達到共融之目的。</text:p>
      <text:p text:style-name="P7">活動日期：107年7月13日<text:s/>(五) <text:s text:c="9"/></text:p>
      <text:p text:style-name="P8">報名截止：即日起至額滿為止。</text:p>
      <text:p text:style-name="P9"><text:span text:style-name="T10">名</text:span><text:span text:style-name="T11"><text:s text:c="4"/></text:span><text:span text:style-name="T12">額：</text:span><text:span text:style-name="T13">15</text:span><text:span text:style-name="T14">人</text:span><text:span text:style-name="T15">(</text:span><text:span text:style-name="T16">註冊組</text:span><text:span text:style-name="T17">同仁及眷屬優先報名，額滿提前截止</text:span><text:span text:style-name="T18">)</text:span><text:span text:style-name="T19">。</text:span></text:p>
      <text:p text:style-name="P20"><text:span text:style-name="T21">費</text:span><text:span text:style-name="T22"><text:s text:c="4"/></text:span><text:span text:style-name="T23">用：</text:span><text:span text:style-name="T24">1500</text:span><text:span text:style-name="T25">元</text:span><text:span text:style-name="T26">(</text:span><text:span text:style-name="T27">輔大同仁由福利費支付</text:span><text:span text:style-name="T28">1,500</text:span><text:span text:style-name="T29">元</text:span><text:span text:style-name="T30">)</text:span><text:span text:style-name="T31">。</text:span></text:p>
      <text:p text:style-name="P32">活動地點：幾米公園、宜蘭文學館、宜蘭設治紀念館、宜蘭麟手創料理、宜蘭酒廠甲子蘭酒文物館</text:p>
      <text:p text:style-name="P33">主辦單位：註冊組</text:p>
      <text:p text:style-name="P34">聯<text:s/>絡<text:s/>人：黃先生<text:s text:c="12"/>分機：3076</text:p>
      <text:p text:style-name="P35">注意事項：1、請穿著輕便服裝、平底鞋並準備個人防曬物品、外套、遮陽帽和雨具。</text:p>
      <text:p text:style-name="P36"><text:s text:c="10"/>2、帶著輕鬆愉快的心情。<text:s/></text:p>
      <text:p text:style-name="P37">參加回條</text:p>
      <text:p text:style-name="P38">單位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職編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手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參加眷屬（大人_____人；小朋友______人）</text:p>
      <text:p text:style-name="P79">餐飲：本次活動用餐條件限制，素食同仁請自行考量參加。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活動費用</text:p>
          </table:table-cell>
          <table:table-cell table:style-name="TableCell87">
            <text:p text:style-name="P88">□<text:s/>校內專任教職員自付0元<text:s/>(由福利費支付1500元，全年1次為限)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<text:s/>全額自費<text:s/>$1500<text:s/>元。</text:p>
          </table:table-cell>
        </table:table-row>
      </table:table>
      <text:p text:style-name="P93"><text:span text:style-name="T94"><text:s text:c="5"/></text:span></text:p>
      <text:list text:style-name="LFO2" text:continue-numbering="true">
        <text:list-item>
          <text:p text:style-name="P95">報名：公告日起。限15名，額滿隨即停止受理，以生輔組同仁及眷屬優先報名，額滿提前截止。</text:p>
        </text:list-item>
      </text:list>
      <text:p text:style-name="P96"><text:span text:style-name="T97">◎</text:span><text:span text:style-name="T98">已參加</text:span><text:span text:style-name="T99">106</text:span><text:span text:style-name="T100">學年度自強活動同仁</text:span><text:span text:style-name="T101">，</text:span><text:span text:style-name="T102">需全額自費</text:span><text:span text:style-name="T103">。</text:span></text:p>
      <text:p text:style-name="P104"><text:span text:style-name="T105">◎</text:span><text:span text:style-name="T106">是否已參加</text:span><text:span text:style-name="T107">106</text:span><text:span text:style-name="T108">學年度其他暑期成長精進活動</text:span><text:span text:style-name="T109">，</text:span><text:span text:style-name="T110"><text:s text:c="3"/>□</text:span><text:span text:style-name="T111">是</text:span><text:span text:style-name="T112"><text:s text:c="4"/>□</text:span><text:span text:style-name="T113">否</text:span></text:p>
      <text:p text:style-name="P114"><text:span text:style-name="T115">已參加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　　　　　　　</text:span><text:span text:style-name="T123">活動</text:span></text:p>
      <text:h text:style-name="P124" text:outline-level="5"><text:span text:style-name="T125">報名注意事項：</text:span></text:h>
      <text:h text:style-name="P126" text:outline-level="5"><text:span text:style-name="T127">報名時請確認日期及行程表，報名後因故不能參加活動時，請儘早來電告知，三日前取消者者，需支付</text:span><text:span text:style-name="T128">保險費，</text:span><text:span text:style-name="T129">以實支實付為原則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toursingle1" style:display-name="toursingle1" style:family="paragraph" style:parent-style-name="內文">
      <style:paragraph-properties fo:widows="2" fo:orphans="2" fo:border="0.0104in solid #DBDBDB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 品 渡 假 村( 2日遊+中巴車) 行程參考 (A1)</dc:title>
    <meta:initial-creator>Aquarius</meta:initial-creator>
    <dc:creator>User</dc:creator>
    <meta:creation-date>2018-05-03T06:35:00Z</meta:creation-date>
    <dc:date>2018-05-03T06:35:00Z</dc:date>
    <meta:print-date>2018-04-12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