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3體W12" svg:font-family="華康POP3體W12" style:font-family-generic="decorative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7" style:parent-style-name="_xbe" style:family="text">
      <style:text-properties style:font-name="Arial" style:font-name-complex="Arial" fo:color="#222222"/>
    </style:style>
    <style:style style:name="T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0" style:parent-style-name="HTML引用" style:family="text">
      <style:text-properties style:font-name="Arial" style:font-name-complex="Arial" fo:color="#666666"/>
    </style:style>
    <style:style style:name="T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FF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FF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FF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FF" style:letter-kerning="false" fo:font-size="13.5pt" style:font-size-asian="13.5pt" style:font-size-complex="13.5pt"/>
    </style:style>
    <style:style style:name="P50" style:parent-style-name="內文" style:family="paragraph">
      <style:paragraph-properties fo:text-indent="0.1666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olumn53" style:family="table-column">
      <style:table-column-properties style:column-width="1.1in"/>
    </style:style>
    <style:style style:name="TableColumn54" style:family="table-column">
      <style:table-column-properties style:column-width="1.7715in"/>
    </style:style>
    <style:style style:name="TableColumn55" style:family="table-column">
      <style:table-column-properties style:column-width="4.3312in"/>
    </style:style>
    <style:style style:name="Table52" style:family="table">
      <style:table-properties style:width="7.2027in" fo:margin-left="0in" table:align="center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5" style:family="table-row">
      <style:table-row-properties style:min-row-height="0.320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letter-kerning="false" fo:font-size="13.5pt" style:font-size-asian="13.5pt" style:font-size-complex="13.5pt"/>
    </style:style>
    <style:style style:name="P92" style:parent-style-name="內文" style:family="paragraph">
      <style:paragraph-properties style:text-autospace="none" style:snap-to-layout-grid="false" fo:margin-left="1.1062in" fo:text-indent="-1.1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style:text-autospace="none" style:snap-to-layout-grid="false" fo:margin-left="1.1062in" fo:text-indent="-1.106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P97" style:parent-style-name="內文" style:family="paragraph">
      <style:paragraph-properties style:text-autospace="none" style:snap-to-layout-grid="false" fo:margin-left="0.6666in">
        <style:tab-stops/>
      </style:paragraph-properties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text-autospace="none" style:snap-to-layout-grid="false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text-autospace="none" style:snap-to-layout-grid="false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08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text-align="center">
        <style:tab-stops>
          <style:tab-stop style:type="left" style:position="7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華康POP3體W12" style:font-name-asian="華康POP3體W12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6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新細明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新細明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fo:margin-top="0.0833in" fo:margin-left="0.3347in" fo:text-indent="-0.33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輔仁大學106學年度教職員自強活動報名表</text:p>
      <text:p text:style-name="P3"><text:span text:style-name="T4">藝術學院教職工成長精進活動</text:span><text:span text:style-name="T5">~</text:span><text:span text:style-name="T6">少帥禪園歷史回顧</text:span></text:p>
      <text:p text:style-name="內文"><text:span text:style-name="T7">◎</text:span><text:span text:style-name="T8">活動日期：</text:span><text:span text:style-name="T9">10</text:span><text:span text:style-name="T10">7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六</text:span><text:span text:style-name="T18">)</text:span><text:span text:style-name="T19">1</text:span><text:span text:style-name="T20">0</text:span><text:span text:style-name="T21">：</text:span><text:span text:style-name="T22">30</text:span><text:span text:style-name="T23">~1</text:span><text:span text:style-name="T24">6</text:span><text:span text:style-name="T25">：00</text:span></text:p>
      <text:p text:style-name="內文"><text:span text:style-name="T26">◎</text:span><text:span text:style-name="T27">集合地點/時間：</text:span><text:span text:style-name="T28">上午11點</text:span><text:span text:style-name="T29">30</text:span><text:span text:style-name="T30">分</text:span></text:p>
      <text:p text:style-name="內文"><text:span text:style-name="T31">地址：</text:span><text:span text:style-name="T32">少帥禪園</text:span><text:span text:style-name="T33">(</text:span><text:span text:style-name="T34">112台北市北投區幽雅路34號</text:span><text:span text:style-name="T35"><text:s/>電話</text:span><text:span text:style-name="T36">：</text:span><text:span text:style-name="T37">02 2893 5336</text:span><text:span text:style-name="T38">)</text:span></text:p>
      <text:p text:style-name="內文"><text:span text:style-name="T39">餐廳介紹：</text:span><text:span text:style-name="T40">www.sgarden.com.tw/</text:span></text:p>
      <text:p text:style-name="內文"><text:span text:style-name="T41">◎</text:span><text:span text:style-name="T42">主辦單位：</text:span><text:span text:style-name="T43">藝術學院</text:span></text:p>
      <text:p text:style-name="內文"><text:span text:style-name="T44">◎</text:span><text:span text:style-name="T45">參加人數：</text:span><text:span text:style-name="T46">本次活動預計</text:span><text:span text:style-name="T47">30</text:span><text:span text:style-name="T48">人</text:span><text:span text:style-name="T49">。</text:span></text:p>
      <text:p text:style-name="P50">（以藝術學院及其眷屬優先報名，報名時間自公告日起，額滿為止。）</text:p>
      <text:p text:style-name="P51">◎活動行程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項目</text:p>
          </table:table-cell>
          <table:table-cell table:style-name="TableCell61">
            <text:p text:style-name="P62">摘要</text:p>
          </table:table-cell>
        </table:table-row>
        <table:table-row table:style-name="TableRow63">
          <table:table-cell table:style-name="TableCell64">
            <text:p text:style-name="P65">10:30</text:p>
          </table:table-cell>
          <table:table-cell table:style-name="TableCell66">
            <text:p text:style-name="P67">出發</text:p>
          </table:table-cell>
          <table:table-cell table:style-name="TableCell68">
            <text:p text:style-name="P69">自行開車前往</text:p>
          </table:table-cell>
        </table:table-row>
        <table:table-row table:style-name="TableRow70">
          <table:table-cell table:style-name="TableCell71">
            <text:p text:style-name="P72">11:30</text:p>
          </table:table-cell>
          <table:table-cell table:style-name="TableCell73">
            <text:p text:style-name="P74">少帥禪園集合</text:p>
          </table:table-cell>
          <table:table-cell table:style-name="TableCell75">
            <text:p text:style-name="P76">集合</text:p>
          </table:table-cell>
        </table:table-row>
        <table:table-row table:style-name="TableRow77">
          <table:table-cell table:style-name="TableCell78">
            <text:p text:style-name="P79">11:30-14:30</text:p>
          </table:table-cell>
          <table:table-cell table:style-name="TableCell80">
            <text:p text:style-name="P81">午餐時間</text:p>
          </table:table-cell>
          <table:table-cell table:style-name="TableCell82">
            <text:p text:style-name="P83"><text:span text:style-name="T84">慢食、園區參觀、享受足湯(請自備毛巾)</text:span></text:p>
          </table:table-cell>
        </table:table-row>
        <table:table-row table:style-name="TableRow85">
          <table:table-cell table:style-name="TableCell86">
            <text:p text:style-name="P87">14:30-16:00</text:p>
          </table:table-cell>
          <table:table-cell table:style-name="TableCell88">
            <text:p text:style-name="P89">新北投漫遊</text:p>
          </table:table-cell>
          <table:table-cell table:style-name="TableCell90">
            <text:p text:style-name="P91">新北投公園漫遊、北投聖母無原罪天主堂</text:p>
          </table:table-cell>
        </table:table-row>
      </table:table>
      <text:p text:style-name="P92"/>
      <text:p text:style-name="P93"><text:span text:style-name="T94">◎</text:span><text:span text:style-name="T95">費用說明：</text:span></text:p>
      <text:list text:style-name="LFO27" text:continue-numbering="true">
        <text:list-item>
          <text:p text:style-name="P96">尚未使用106學年度自強活動福利費者，校方補助1,500元，因葷素食費用不同，葷食-每人1500元。</text:p>
        </text:list-item>
      </text:list>
      <text:p text:style-name="P97">教職員自費者：葷食-每人1500元；素食-每人1500元。</text:p>
      <text:list text:style-name="LFO27" text:continue-numbering="true">
        <text:list-item>
          <text:p text:style-name="P98">本項活動未投保旅行平安險，有需要者請自行投保。</text:p>
        </text:list-item>
        <text:list-item>
          <text:p text:style-name="P99"><text:span text:style-name="T100">本項</text:span><text:span text:style-name="T101">活動</text:span><text:span text:style-name="T102">不補助交通費。</text:span></text:p>
        </text:list-item>
      </text:list>
      <text:p text:style-name="P103"/>
      <text:p text:style-name="P104"><text:span text:style-name="T105">◎聯絡人：</text:span><text:span text:style-name="T106">林若彤 <text:s/>分機</text:span><text:span text:style-name="T107">2361</text:span></text:p>
      <text:p text:style-name="P108"/>
      <text:p text:style-name="P109"/>
      <text:p text:style-name="P110"><text:span text:style-name="T111">----------------------</text:span><text:span text:style-name="T112">-------</text:span><text:span text:style-name="T113">報名回條</text:span><text:span text:style-name="T114">------</text:span><text:span text:style-name="T115">-----------------------</text:span></text:p>
      <text:list text:style-name="LFO28" text:continue-numbering="true">
        <text:list-item>
          <text:p text:style-name="P116">所屬單位：_________<text:tab/>教職員姓名：_________　教職員員編：_________</text:p>
        </text:list-item>
        <text:list-item>
          <text:p text:style-name="P117">校內分機：_________<text:tab/>手機：_________　E-mail：_________</text:p>
        </text:list-item>
        <text:list-item>
          <text:p text:style-name="P118"><text:span text:style-name="T119">本學年度已申請福利費：(1)</text:span><text:span text:style-name="T120">□</text:span><text:span text:style-name="T121"><text:s/>是，需自費 <text:s/>(2)<text:s/></text:span><text:span text:style-name="T122">□</text:span><text:span text:style-name="T123">否。</text:span></text:p>
        </text:list-item>
        <text:list-item>
          <text:p text:style-name="P124">眷屬姓名1：姓名＿＿＿＿＿＿<text:tab/>眷屬身份________________</text:p>
        </text:list-item>
        <text:list-item>
          <text:p text:style-name="P125"><text:span text:style-name="T126">眷屬姓名2：姓名＿＿＿＿＿＿</text:span><text:span text:style-name="T127"><text:tab/>眷屬身份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3體W12" svg:font-family="華康POP3體W12" style:font-family-generic="decorative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HTML引用" style:display-name="HTML 引用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新細明體" style:font-name-asian="新細明體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5-01T02:06:00Z</meta:creation-date>
    <dc:date>2018-05-01T02:07:00Z</dc:date>
    <meta:print-date>2018-04-19T03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49" meta:row-count="5" meta:non-whitespace-character-count="639"/>
  </office:meta>
</office:document-meta>
</file>