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天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天" style:num-format="一, 十, 一百(繁), ...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 fo:line-height="0.4444in"/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paragraph-properties fo:text-align="justify" fo:margin-top="0.125in" fo:margin-bottom="0.125in" fo:line-height="0.2777in" fo:margin-left="1.1111in" fo:text-indent="-1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1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2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3" style:parent-style-name="style31" style:family="text">
      <style:text-properties style:font-name="標楷體" style:font-name-asian="標楷體" fo:font-size="14pt" style:font-size-asian="14pt" style:font-size-complex="14pt"/>
    </style:style>
    <style:style style:name="T14" style:parent-style-name="style31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2777in" fo:margin-left="1.1111in" fo:text-indent="-1.11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style3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125in" fo:line-height="0.2777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top="0.125in" fo:margin-bottom="0.125in" fo:line-height="0.2777in"/>
      <style:text-properties style:font-name="標楷體" style:font-name-asian="標楷體" fo:letter-spacing="-0.0041in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margin-bottom="0.125in" fo:line-height="0.2777in" fo:margin-left="1.2444in" fo:text-indent="-1.2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margin-bottom="0.125in" fo:line-height="0.2777in" fo:margin-left="1.3333in" fo:text-indent="-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top="0.125in" fo:margin-bottom="0.125in" fo:line-height="0.2777in" fo:margin-left="1.1333in" fo:margin-right="0.1256in" fo:text-indent="-0.8in">
        <style:tab-stops>
          <style:tab-stop style:type="left" style:position="-0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1.0152in"/>
    </style:style>
    <style:style style:name="TableColumn46" style:family="table-column">
      <style:table-column-properties style:column-width="1.2701in"/>
    </style:style>
    <style:style style:name="TableColumn47" style:family="table-column">
      <style:table-column-properties style:column-width="1.368in"/>
    </style:style>
    <style:style style:name="TableColumn48" style:family="table-column">
      <style:table-column-properties style:column-width="1.2715in"/>
    </style:style>
    <style:style style:name="TableColumn49" style:family="table-column">
      <style:table-column-properties style:column-width="1.3263in"/>
    </style:style>
    <style:style style:name="Table44" style:family="table">
      <style:table-properties style:width="6.2513in" style:rel-width="100.6%" fo:margin-left="0in" table:align="center"/>
    </style:style>
    <style:style style:name="TableRow50" style:family="table-row">
      <style:table-row-properties style:min-row-height="0.2937in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375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16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4.9847in"/>
    </style:style>
    <style:style style:name="Table86" style:family="table">
      <style:table-properties style:width="6.1444in" style:rel-width="98.88%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.2777in" fo:text-indent="1.652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4" style:family="paragraph">
      <style:paragraph-properties fo:line-height="0.25in">
        <style:tab-stops>
          <style:tab-stop style:type="left" style:position="0in"/>
          <style:tab-stop style:type="left" style:position="7in"/>
        </style:tab-stops>
      </style:paragraph-properties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widows="2" fo:orphans="2" fo:border-top="none" fo:border-left="none" fo:border-bottom="0.0104in dashed #CCCCCC" fo:border-right="none" fo:padding="0in" style:shadow="none" fo:line-height="0.25in" fo:margin-left="0.1562in" fo:margin-right="0.1562in">
        <style:tab-stops/>
      </style:paragraph-properties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P115" style:parent-style-name="內文" style:list-style-name="LFO8" style:family="paragraph">
      <style:paragraph-properties style:vertical-align="baseline"/>
      <style:text-properties style:font-name="標楷體" style:font-name-asian="標楷體" fo:hyphenate="false"/>
    </style:style>
    <style:style style:name="P116" style:parent-style-name="內文" style:family="paragraph">
      <style:paragraph-properties fo:widows="2" fo:orphans="2" fo:border-top="none" fo:border-left="none" fo:border-bottom="0.0104in dashed #CCCCCC" fo:border-right="none" fo:padding="0in" style:shadow="none" fo:line-height="0.25in" fo:margin-left="0.1562in" fo:margin-right="0.1562in">
        <style:tab-stops/>
      </style:paragraph-properties>
      <style:text-properties style:font-name="Calibri" style:font-size-complex="11pt"/>
    </style:style>
    <style:style style:name="P117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0.1666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margin-top="0.0347in" fo:margin-bottom="0.0347in"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fo:margin-top="0.0347in" fo:margin-bottom="0.0347in" fo:line-height="0.2777in" fo:margin-left="0.0006in" fo:text-indent="0.2131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margin-top="0.0347in" fo:margin-bottom="0.0347in" fo:line-height="0.2777in" fo:margin-left="0.0006in" fo:text-indent="0.2131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fo:widows="2" fo:orphans="2" fo:margin-top="0.0347in" fo:margin-bottom="0.0347in" fo:line-height="0.2777in" fo:margin-right="0.2555in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P147" style:parent-style-name="內文" style:family="paragraph">
      <style:paragraph-properties fo:widows="2" fo:orphans="2" fo:margin-top="0.0347in" fo:margin-bottom="0.0347in" fo:line-height="0.2777in" fo:margin-right="0.2555in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107自強活動-新店碧潭共融之旅</text:p>
      <text:p text:style-name="P2"/>
      <text:p text:style-name="P3">活動宗旨：藉由戶外踏青旅遊及餐敍，凝聚向心力，並增進同仁情誼。</text:p>
      <text:p text:style-name="P4">活動日期：107年5月12日 (六) <text:s text:c="9"/></text:p>
      <text:p text:style-name="P5">報名截止：即日起至107年4月30日。</text:p>
      <text:p text:style-name="P6"><text:span text:style-name="T7">名 <text:s text:c="3"/>額：</text:span><text:span text:style-name="T8">2</text:span><text:span text:style-name="T9">0人</text:span><text:span text:style-name="T10">(</text:span><text:span text:style-name="T11">生輔組</text:span><text:span text:style-name="T12">同仁</text:span><text:span text:style-name="T13">及眷屬</text:span><text:span text:style-name="T14">優先報名，額滿提前截止)。</text:span></text:p>
      <text:p text:style-name="P15"><text:span text:style-name="T16">費 <text:s text:c="3"/>用：1500元(輔大同仁由福利費支付1,500元)</text:span><text:s/>，<text:span text:style-name="T17">包含：船票、單車租金、旅平險、早、午餐及水一瓶</text:span><text:span text:style-name="T18">。</text:span></text:p>
      <text:p text:style-name="P19">活動地點：碧潭風景區-悠遊散步市定古蹟、單車慢遊、踩天鵝船、愛神邱比特(3D視覺拍照)陪你浪漫一下！</text:p>
      <text:p text:style-name="P20">主辦單位：生輔組</text:p>
      <text:p text:style-name="P21">聯 絡 人：李先生<text:s text:c="12"/>分機：2054</text:p>
      <text:p text:style-name="P22">注意事項：1、請穿著輕便服裝、平底鞋並準備個人防曬物品、外套、遮陽帽和雨具。</text:p>
      <text:p text:style-name="P23"><text:s text:c="10"/>2、帶著輕鬆愉快的心情。<text:s/></text:p>
      <text:p text:style-name="P24">當日流程：</text:p>
      <text:p text:style-name="P25"><text:span text:style-name="T26">08</text:span><text:span text:style-name="T27">：</text:span><text:span text:style-name="T28">0</text:span><text:span text:style-name="T29">0 <text:s/>自行搭車前往「</text:span><text:span text:style-name="T30">新店碧潭風景區東岸廣場</text:span><text:span text:style-name="T31">」</text:span><text:span text:style-name="T32">集合</text:span><text:span text:style-name="T33">/</text:span><text:span text:style-name="T34">麥當勞滿福堡超值餐-現場發送</text:span></text:p>
      <text:p text:style-name="P35">09：00 <text:s/>悠遊散步市定古蹟、單車慢遊、踩天鵝船、愛神邱比特(3D視覺拍照)陪你浪漫一下！自由參加</text:p>
      <text:p text:style-name="P36">12：00 <text:s/>午餐：蒙古烤肉、酸菜白肉鍋、火烤二吃(吃到飽)<text:line-break/>本次活動用餐條件限制，素食同仁請自行考量參加。</text:p>
      <text:p text:style-name="P37">14：00 <text:s/>開心返家。</text:p>
      <text:p text:style-name="P38"/>
      <text:p text:style-name="P39"/>
      <text:p text:style-name="P40"/>
      <text:p text:style-name="P41"/>
      <text:p text:style-name="P42">參加回條</text:p>
      <text:p text:style-name="P43">單位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職編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手機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參加眷屬（大人_____人；小朋友______人）</text:p>
      <text:p text:style-name="P84">餐飲：本次活動用餐條件限制，素食同仁請自行考量參加。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活動費用</text:p>
          </table:table-cell>
          <table:table-cell table:style-name="TableCell92">
            <text:p text:style-name="P93">□ 校內專任教職員自付0元 (由福利費支付1500元，全年1次為限)。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 全額自費 $1500 元。</text:p>
          </table:table-cell>
        </table:table-row>
      </table:table>
      <text:p text:style-name="P98"><text:span text:style-name="T99"><text:s text:c="5"/></text:span></text:p>
      <text:list text:style-name="LFO4">
        <text:list-item>
          <text:p text:style-name="P100"><text:span text:style-name="T101">報名請於</text:span><text:span text:style-name="T102">10</text:span><text:span text:style-name="T103">7.4.</text:span><text:span text:style-name="T104">30</text:span><text:span text:style-name="T105">(</text:span><text:span text:style-name="T106">一</text:span><text:span text:style-name="T107">)</text:span><text:span text:style-name="T108">前至野聲樓生輔組找李錫勳先生報名</text:span><text:span text:style-name="T109">，</text:span></text:p>
        </text:list-item>
      </text:list>
      <text:h text:style-name="P110" text:outline-level="4"><text:span text:style-name="T111"><text:s/></text:span><text:span text:style-name="T112">聯絡電話</text:span><text:span text:style-name="T113">：2054</text:span><text:span text:style-name="T114"><text:s/></text:span></text:h>
      <text:list text:style-name="LFO8" text:continue-numbering="true">
        <text:list-item>
          <text:p text:style-name="P115">報名：公告日起。限20名，額滿隨即停止受理，以生輔組同仁及眷屬優先報名，額滿提前截止。</text:p>
        </text:list-item>
      </text:list>
      <text:h text:style-name="P116" text:outline-level="4"/>
      <text:p text:style-name="P117"><text:span text:style-name="T118">◎已參加</text:span><text:span text:style-name="T119">106</text:span><text:span text:style-name="T120">學年度自強活動同仁</text:span><text:span text:style-name="T121">，</text:span><text:span text:style-name="T122">需全額自費</text:span><text:span text:style-name="T123">。</text:span></text:p>
      <text:p text:style-name="P124"><text:span text:style-name="T125">◎是否已參加</text:span><text:span text:style-name="T126">10</text:span><text:span text:style-name="T127">6</text:span><text:span text:style-name="T128">學年度其他暑期成長精進活動</text:span><text:span text:style-name="T129">，</text:span><text:span text:style-name="T130"><text:s text:c="3"/></text:span><text:span text:style-name="T131">□是</text:span><text:span text:style-name="T132"><text:s text:c="4"/></text:span><text:span text:style-name="T133">□否</text:span></text:p>
      <text:p text:style-name="P134"><text:span text:style-name="T135">已參加</text:span><text:span text:style-name="T136"><text:s text:c="4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text:span text:style-name="T142">　　　　　　　</text:span><text:span text:style-name="T143">活動</text:span></text:p>
      <text:p text:style-name="P144"/>
      <text:h text:style-name="P145" text:outline-level="5"><text:span text:style-name="T146">報名注意事項：</text:span></text:h>
      <text:h text:style-name="P147" text:outline-level="5"><text:span text:style-name="T148">報名時請確認日期及行程表，報名後因故不能參加活動時，請儘早來電告知，三日前取消者者，需支付</text:span><text:span text:style-name="T149">保險費，</text:span><text:span text:style-name="T150">以實支實付為原則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toursingle1" style:display-name="toursingle1" style:family="paragraph" style:parent-style-name="內文">
      <style:paragraph-properties fo:widows="2" fo:orphans="2" fo:border-top="0.0104in solid #DBDBDB" fo:border-left="0.0104in solid #DBDBDB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字元" style:display-name="問候 字元" style:family="text" style:parent-style-name="預設段落字型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31" style:display-name="style31" style:family="text">
      <style:text-properties fo:font-weight="bold" style:font-weight-asian="bold" style:font-weight-complex="bold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天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天" style:num-format="一, 十, 一百(繁), ...">
        <style:list-level-properties text:space-before="0.25in" text:min-label-width="0.9791in" text:list-level-position-and-space-mode="label-alignment">
          <style:list-level-label-alignment text:label-followed-by="listtab" fo:margin-left="1.2291in" fo:text-indent="-0.9791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 text:start-value="3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787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 品 渡 假 村( 2日遊+中巴車) 行程參考 (A1)</dc:title>
    <meta:initial-creator>Aquarius</meta:initial-creator>
    <dc:creator>User</dc:creator>
    <meta:creation-date>2018-04-17T08:29:00Z</meta:creation-date>
    <dc:date>2018-04-17T08:29:00Z</dc:date>
    <meta:print-date>2018-04-12T02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