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229in" fo:text-indent="0.0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space" fo:margin-left="0.3229in" fo:text-indent="0.34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833in"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line-height-at-least="0.1388in"/>
      <style:text-properties style:font-name="標楷體" style:font-name-asian="標楷體" style:letter-kerning="false" fo:font-size="13pt" style:font-size-asian="13pt" style:font-size-complex="13pt"/>
    </style:style>
    <style:style style:name="TableColumn10" style:family="table-column">
      <style:table-column-properties style:column-width="2.0854in"/>
    </style:style>
    <style:style style:name="TableColumn11" style:family="table-column">
      <style:table-column-properties style:column-width="4.1138in"/>
    </style:style>
    <style:style style:name="Table9" style:family="table">
      <style:table-properties style:width="6.1993in" fo:margin-left="0.2812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" style:family="table-row">
      <style:table-row-properties style:min-row-height="0.357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 style:min-row-height="0.411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margin-top="0.1666in" style:line-height-at-least="0.1666in" fo:margin-left="0.0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style:line-height-at-least="0.1666in" fo:margin-left="0.0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style:line-height-at-least="0.1666in" fo:margin-left="0.2638in" fo:text-indent="-0.180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style:line-height-at-least="0.1666in" fo:margin-left="1.1486in" fo:text-indent="-1.065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list-style-name="LFO1" style:family="paragraph">
      <style:paragraph-properties style:line-height-at-least="0.1666in" fo:margin-left="0.5201in" fo:text-indent="-0.197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1" style:parent-style-name="內文" style:list-style-name="LFO1" style:family="paragraph">
      <style:paragraph-properties style:line-height-at-least="0.1666in" fo:margin-left="0.5201in" fo:text-indent="-0.197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style:line-height-at-least="0.1666in" fo:margin-left="0.0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line-height-at-least="0.1666in" fo:margin-left="0.0833in">
        <style:tab-stops>
          <style:tab-stop style:type="left" style:position="7.1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fo:font-size="13pt" style:font-size-asian="13pt" style:font-size-complex="13pt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olumn113" style:family="table-column">
      <style:table-column-properties style:column-width="1.8472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2.2875in"/>
    </style:style>
    <style:style style:name="Table112" style:family="table">
      <style:table-properties style:width="6.4972in" fo:margin-left="0in" table:align="center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</text:span><text:span text:style-name="T3">10</text:span><text:span text:style-name="T4">6</text:span><text:span text:style-name="T5">學年度教職員自強活動</text:span></text:p>
      <text:p text:style-name="P6">「兒童聚家庭聚~一起來看戲」</text:p>
      <text:p text:style-name="P7">◎活動日期：107年5月5日(星期六)<text:line-break/>◎集合地點：松山文創園區</text:p>
      <text:p text:style-name="P8">◎活動地點與內容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項目</text:p>
          </table:table-cell>
        </table:table-row>
        <table:table-row table:style-name="TableRow17">
          <table:table-cell table:style-name="TableCell18">
            <text:p text:style-name="P19">13:30</text:p>
          </table:table-cell>
          <table:table-cell table:style-name="TableCell20">
            <text:p text:style-name="P21">松山文創園區集合</text:p>
          </table:table-cell>
        </table:table-row>
        <table:table-row table:style-name="TableRow22">
          <table:table-cell table:style-name="TableCell23">
            <text:p text:style-name="P24">14:00-17:00</text:p>
          </table:table-cell>
          <table:table-cell table:style-name="TableCell25">
            <text:p text:style-name="P26"><text:span text:style-name="T27">～</text:span><text:span text:style-name="T28">觀賞兒童劇場與家庭劇場</text:span></text:p>
            <text:p text:style-name="P29">～參觀文創展覽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7</text:span><text:span text:style-name="T35">:</text:span><text:span text:style-name="T36">3</text:span><text:span text:style-name="T37">0-1</text:span><text:span text:style-name="T38">8</text:span><text:span text:style-name="T39">:00</text:span></text:p>
          </table:table-cell>
          <table:table-cell table:style-name="TableCell40">
            <text:p text:style-name="P41">前往寒舍艾麗酒店用餐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8</text:span><text:span text:style-name="T47">:00-</text:span><text:span text:style-name="T48">20</text:span><text:span text:style-name="T49">:00</text:span></text:p>
          </table:table-cell>
          <table:table-cell table:style-name="TableCell50">
            <text:p text:style-name="P51">寒舍艾麗酒店</text:p>
            <text:p text:style-name="P52">歡樂用餐，齊聚大合照</text:p>
          </table:table-cell>
        </table:table-row>
      </table:table>
      <text:p text:style-name="P53"><text:span text:style-name="T54">◎交通：自行前往</text:span></text:p>
      <text:p text:style-name="P55"><text:span text:style-name="T56">◎主辦單位：兒家系</text:span></text:p>
      <text:p text:style-name="P57"><text:span text:style-name="T58">◎參加人數：</text:span><text:span text:style-name="T59">本次活動預計</text:span><text:span text:style-name="T60">1</text:span><text:span text:style-name="T61">5</text:span><text:span text:style-name="T62"><text:s/></text:span><text:span text:style-name="T63">人</text:span><text:span text:style-name="T64">，</text:span><text:span text:style-name="T65">以本系教職員</text:span><text:span text:style-name="T66">(</text:span><text:span text:style-name="T67">含輔幼</text:span><text:span text:style-name="T68">)</text:span><text:span text:style-name="T69">及民生學院教職員</text:span><text:span text:style-name="T70">為</text:span><text:span text:style-name="T71">主</text:span><text:span text:style-name="T72">，額滿為止</text:span><text:span text:style-name="T73">。</text:span></text:p>
      <text:p text:style-name="P74"><text:span text:style-name="T75">◎</text:span><text:span text:style-name="T76">費用</text:span><text:span text:style-name="T77">說明：</text:span></text:p>
      <text:list text:style-name="LFO1" text:continue-numbering="true">
        <text:list-item>
          <text:p text:style-name="P78"><text:span text:style-name="T79">校內教職員尚未使用</text:span><text:span text:style-name="T80">10</text:span><text:span text:style-name="T81">6</text:span><text:span text:style-name="T82">學年度自強活動福利費者校方補助</text:span><text:span text:style-name="T83">1,500</text:span><text:span text:style-name="T84">元</text:span><text:span text:style-name="T85">，餐點超過</text:span><text:span text:style-name="T86">1</text:span><text:span text:style-name="T87">,</text:span><text:span text:style-name="T88">500</text:span><text:span text:style-name="T89">者須自付超過之費用</text:span><text:span text:style-name="T90">。</text:span></text:p>
        </text:list-item>
        <text:list-item>
          <text:p text:style-name="P91"><text:span text:style-name="T92">兒童劇場與家庭劇場為自費行程</text:span><text:span text:style-name="T93">。</text:span></text:p>
        </text:list-item>
      </text:list>
      <text:p text:style-name="P94"><text:span text:style-name="T95">◎聯絡人：</text:span><text:span text:style-name="T96">詹慧芳秘書</text:span><text:span text:style-name="T97"><text:s/></text:span><text:span text:style-name="T98">分機</text:span><text:span text:style-name="T99">360</text:span><text:span text:style-name="T100">4</text:span><text:span text:style-name="T101"><text:s/></text:span></text:p>
      <text:p text:style-name="P102"><text:span text:style-name="T103">◎報名資訊：</text:span><text:span text:style-name="T104">請將報名表E-mail至051998@</text:span><text:span text:style-name="T105">mail.fju.edu.tw</text:span><text:span text:style-name="T106"><text:s/></text:span><text:span text:style-name="T107">慧</text:span><text:span text:style-name="T108">芳秘書收。</text:span></text:p>
      <text:p text:style-name="P109">-----------------------------------------------------------------------------------------------------------</text:p>
      <text:p text:style-name="P110">輔仁大學106學年度教職員及眷屬參加</text:p>
      <text:p text:style-name="P111">「兒童聚家庭聚~一起來看戲」報名回條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姓名</text:span><text:span text:style-name="T121">：</text:span></text:p>
          </table:table-cell>
          <table:covered-table-cell/>
          <table:table-cell table:style-name="TableCell122" table:number-columns-spanned="2">
            <text:p text:style-name="P123">聯繫手機: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所屬單位</text:span><text:span text:style-name="T128">：</text:span></text:p>
          </table:table-cell>
          <table:covered-table-cell/>
          <table:table-cell table:style-name="TableCell129" table:number-columns-spanned="2">
            <text:p text:style-name="P130">聯繫e-mail: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是否已參加</text:span><text:span text:style-name="T135">106</text:span><text:span text:style-name="T136">學年度其他自強活動</text:span><text:span text:style-name="T137">? <text:s/></text:span><text:span text:style-name="T138">□是 <text:s text:c="2"/>□否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眷屬姓名</text:p>
          </table:table-cell>
          <table:table-cell table:style-name="TableCell142" table:number-columns-spanned="2">
            <text:p text:style-name="P143"><text:span text:style-name="T144">眷屬姓名</text:span></text:p>
          </table:table-cell>
          <table:covered-table-cell/>
          <table:table-cell table:style-name="TableCell145">
            <text:p text:style-name="P146"><text:span text:style-name="T147">眷屬姓名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229in" fo:text-indent="0.01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in" text:list-level-position-and-space-mode="label-alignment">
          <style:list-level-label-alignment text:label-followed-by="space" fo:margin-left="0.3229in" fo:text-indent="0.34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11T07:40:00Z</meta:creation-date>
    <dc:date>2018-04-11T07:41:00Z</dc:date>
    <meta:template xlink:href="Normal" xlink:type="simple"/>
    <meta:editing-cycles>1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