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widows="2" fo:orphans="2" fo:margin-top="0.125in" fo:margin-bottom="0.125in" fo:line-height="0.2777in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fo:color="#0D0D0D" fo:font-size="14pt" style:font-size-asian="14pt" style:font-size-complex="14pt"/>
    </style:style>
    <style:style style:name="T27" style:parent-style-name="預設段落字型" style:family="text">
      <style:text-properties fo:color="#0D0D0D" fo:font-size="14pt" style:font-size-asian="14pt" style:font-size-complex="14pt"/>
    </style:style>
    <style:style style:name="T28" style:parent-style-name="預設段落字型" style:family="text">
      <style:text-properties fo:color="#0D0D0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Default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Default" style:family="paragraph">
      <style:paragraph-properties style:snap-to-layout-grid="false" fo:margin-top="0.125in"/>
    </style:style>
    <style:style style:name="T42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44" style:parent-style-name="預設段落字型" style:family="text">
      <style:text-properties style:font-name-complex="Times New Roman" fo:color="#0D0D0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family="paragraph">
      <style:paragraph-properties style:snap-to-layout-grid="false" fo:margin-top="0.125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margin-top="0.25in" fo:margin-bottom="0.1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margin-top="0.125in" fo:margin-bottom="0.125in" fo:line-height="0.2222in" fo:text-indent="1.0833in"/>
    </style:style>
    <style:style style:name="T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widows="2" fo:orphans="2" fo:margin-top="0.125in" fo:margin-bottom="0.125in" fo:line-height="0.22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widows="2" fo:orphans="2" fo:margin-top="0.125in" fo:margin-bottom="0.125in" fo:line-height="0.2222in" fo:margin-left="1.1791in" fo:text-indent="-0.000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Default" style:family="paragraph">
      <style:paragraph-properties style:snap-to-layout-grid="false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13" style:parent-style-name="Default" style:family="paragraph">
      <style:paragraph-properties style:snap-to-layout-grid="false" fo:margin-left="0.6881in" fo:text-indent="-0.6881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margin-left="0.6881in" fo:text-indent="-0.6881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46" style:parent-style-name="Default" style:family="paragraph">
      <style:paragraph-properties style:snap-to-layout-grid="false" fo:margin-left="0.6881in" fo:text-indent="-0.6881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61" style:parent-style-name="Default" style:family="paragraph">
      <style:paragraph-properties style:snap-to-layout-grid="false" fo:margin-left="0.6881in" fo:text-indent="-0.6881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71" style:parent-style-name="Default" style:family="paragraph">
      <style:paragraph-properties style:snap-to-layout-grid="false" fo:margin-left="0.6881in" fo:text-indent="-0.6881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3055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ableColumn217" style:family="table-column">
      <style:table-column-properties style:column-width="1.2131in"/>
    </style:style>
    <style:style style:name="TableColumn218" style:family="table-column">
      <style:table-column-properties style:column-width="0.8756in"/>
    </style:style>
    <style:style style:name="TableColumn219" style:family="table-column">
      <style:table-column-properties style:column-width="1.4611in"/>
    </style:style>
    <style:style style:name="TableColumn220" style:family="table-column">
      <style:table-column-properties style:column-width="1.0194in"/>
    </style:style>
    <style:style style:name="TableColumn221" style:family="table-column">
      <style:table-column-properties style:column-width="1.1687in"/>
    </style:style>
    <style:style style:name="TableColumn222" style:family="table-column">
      <style:table-column-properties style:column-width="1.3125in"/>
    </style:style>
    <style:style style:name="Table216" style:family="table">
      <style:table-properties style:width="7.0506in" style:rel-width="99.96%" fo:margin-left="0in" table:align="center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 fo:font-weight="bold" style:font-weight-asian="bold" fo:font-size="14pt" style:font-size-asian="14pt" style:font-size-complex="14pt" fo:background-color="#00FFFF"/>
    </style:style>
    <style:style style:name="P308" style:parent-style-name="內文" style:list-style-name="LFO1" style:family="paragraph">
      <style:paragraph-properties>
        <style:tab-stops>
          <style:tab-stop style:type="left" style:position="0in"/>
          <style:tab-stop style:type="left" style:position="7in"/>
        </style:tab-stops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315" style:parent-style-name="預設段落字型" style:family="text">
      <style:text-properties fo:font-size="14pt" style:font-size-asian="14pt" style:font-size-complex="14pt" fo:background-color="#00FFFF"/>
    </style:style>
    <style:style style:name="T316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T317" style:parent-style-name="預設段落字型" style:family="text">
      <style:text-properties style:font-name-asian="標楷體" fo:font-size="14pt" style:font-size-asian="14pt" style:font-size-complex="14pt" fo:background-color="#00FFFF"/>
    </style:style>
    <style:style style:name="P318" style:parent-style-name="內文" style:list-style-name="LFO1" style:family="paragraph">
      <style:paragraph-properties>
        <style:tab-stops>
          <style:tab-stop style:type="left" style:position="0in"/>
          <style:tab-stop style:type="left" style:position="7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326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line-height="0.3055in" fo:margin-left="0.0006in" fo:text-indent="0.2493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fo:line-height="0.3055in" fo:margin-left="0.0006in" fo:text-indent="0.249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paragraph-properties fo:margin-top="0.125in" fo:line-height="0.3055in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桂 林<text:s/>六<text:s/>日<text:s/>遊</text:p>
      <text:p text:style-name="P2"><text:span text:style-name="T3">時</text:span><text:span text:style-name="T4"><text:s text:c="4"/></text:span><text:span text:style-name="T5">間：</text:span><text:span text:style-name="T6">10</text:span><text:span text:style-name="T7">7</text:span><text:span text:style-name="T8">年</text:span><text:span text:style-name="T9">7</text:span><text:span text:style-name="T10">月</text:span><text:span text:style-name="T11">25</text:span><text:span text:style-name="T12"><text:s/></text:span><text:span text:style-name="T13">~</text:span><text:span text:style-name="T14"><text:s/></text:span><text:span text:style-name="T15">30</text:span><text:span text:style-name="T16">日</text:span><text:span text:style-name="T17"><text:s/>(</text:span><text:span text:style-name="T18">星期</text:span><text:span text:style-name="T19">三</text:span><text:span text:style-name="T20"><text:s/></text:span><text:span text:style-name="T21">~</text:span><text:span text:style-name="T22"><text:s/></text:span><text:span text:style-name="T23">星期</text:span><text:span text:style-name="T24">一</text:span><text:span text:style-name="T25">)</text:span></text:p>
      <text:p text:style-name="Default"><text:span text:style-name="T26">費</text:span><text:span text:style-name="T27"><text:s text:c="4"/></text:span><text:span text:style-name="T28">用：</text:span><text:s/><text:span text:style-name="T29">NT$2</text:span><text:span text:style-name="T30">6</text:span><text:span text:style-name="T31">,</text:span><text:span text:style-name="T32">2</text:span><text:span text:style-name="T33">00</text:span></text:p>
      <text:p text:style-name="P34"><text:span text:style-name="T35">1.<text:s/></text:span><text:span text:style-name="T36">本校專任教職員工，尚未使用福利費者，可扣除</text:span><text:span text:style-name="T37">1</text:span><text:span text:style-name="T38">,</text:span><text:span text:style-name="T39">500</text:span><text:span text:style-name="T40">元。</text:span></text:p>
      <text:p text:style-name="P41"><text:span text:style-name="T42">2</text:span><text:span text:style-name="T43">.</text:span><text:span text:style-name="T44"><text:s/></text:span><text:span text:style-name="T45">16</text:span><text:span text:style-name="T46">人以上團體來回經濟艙機票</text:span><text:span text:style-name="T47">；</text:span><text:span text:style-name="T48">團體機票一經開立，不得退票</text:span><text:span text:style-name="T49">或更改姓名</text:span><text:span text:style-name="T50">!</text:span></text:p>
      <text:p text:style-name="P51">3.<text:s/><text:span text:style-name="T52">住宿</text:span><text:span text:style-name="T53">:<text:s/></text:span><text:span text:style-name="T54">兩人一室</text:span><text:span text:style-name="T55">，</text:span><text:span text:style-name="T56">單人需補單人房差</text:span><text:span text:style-name="T57">。</text:span></text:p>
      <text:p text:style-name="P58">承辦單位：理工宗輔<text:s/>夏曼玲<text:s text:c="3"/>分機：2453</text:p>
      <text:p text:style-name="P59"><text:span text:style-name="T60">E-</text:span><text:span text:style-name="T61">mail</text:span><text:span text:style-name="T62">：</text:span><text:span text:style-name="T63">0</text:span><text:span text:style-name="T64">2975</text:span><text:span text:style-name="T65">9@mail.fju.edu.tw</text:span></text:p>
      <text:p text:style-name="P66"><text:span text:style-name="T67">報名截止日：</text:span><text:span text:style-name="T68">4</text:span><text:span text:style-name="T69">月</text:span><text:span text:style-name="T70">1</text:span><text:span text:style-name="T71">6</text:span><text:span text:style-name="T72">日</text:span><text:span text:style-name="T73">／</text:span><text:span text:style-name="T74">額滿</text:span><text:span text:style-name="T75">提前截</text:span><text:span text:style-name="T76">止</text:span><text:span text:style-name="T77">，</text:span><text:span text:style-name="T78">預計</text:span><text:span text:style-name="T79">16</text:span><text:span text:style-name="T80">人</text:span><text:span text:style-name="T81">。</text:span></text:p>
      <text:p text:style-name="P82"><text:span text:style-name="T83">報名時繳交訂金</text:span><text:span text:style-name="T84">5</text:span><text:span text:style-name="T85">,</text:span><text:span text:style-name="T86">000</text:span><text:span text:style-name="T87">元，</text:span><text:span text:style-name="T88">成行時併入團費</text:span><text:span text:style-name="T89">。</text:span></text:p>
      <text:p text:style-name="Default"/>
      <text:p text:style-name="P90"><text:span text:style-name="T91">第一天</text:span><text:span text:style-name="T92"><text:s/></text:span><text:span text:style-name="T93">桃園國際機場／</text:span><text:span text:style-name="T94">桂林</text:span><text:span text:style-name="T95"><text:tab/></text:span><text:span text:style-name="T96"><text:s text:c="2"/></text:span><text:span text:style-name="T97">TPE/</text:span><text:span text:style-name="T98">KWL</text:span><text:span text:style-name="T99"><text:s text:c="2"/></text:span><text:span text:style-name="T100">CZ302</text:span><text:span text:style-name="T101">0</text:span><text:span text:style-name="T102"><text:s text:c="2"/></text:span><text:span text:style-name="T103">1</text:span><text:span text:style-name="T104">8</text:span><text:span text:style-name="T105">:</text:span><text:span text:style-name="T106">45</text:span><text:span text:style-name="T107">0~</text:span><text:span text:style-name="T108">21</text:span><text:span text:style-name="T109">:</text:span><text:span text:style-name="T110">2</text:span><text:span text:style-name="T111">0<text:s/></text:span></text:p>
      <text:p text:style-name="P112"/>
      <text:p text:style-name="P113"><text:span text:style-name="T114">第二天</text:span><text:span text:style-name="T115"><text:s/></text:span><text:span text:style-name="T116">桂林【七星公園</text:span><text:span text:style-name="T117">(</text:span><text:span text:style-name="T118">桂海碑林、駱駝峰</text:span><text:span text:style-name="T119">)</text:span><text:span text:style-name="T120">、訾洲公園</text:span><text:span text:style-name="T121">(</text:span><text:span text:style-name="T122">含象鼻山觀景台</text:span><text:span text:style-name="T123">+</text:span><text:span text:style-name="T124">電瓶車</text:span><text:span text:style-name="T125">)</text:span><text:span text:style-name="T126">】</text:span><text:span text:style-name="T127">→</text:span><text:span text:style-name="T128">車程約</text:span><text:span text:style-name="T129">1.5H</text:span><text:span text:style-name="T130">→</text:span><text:span text:style-name="T131">陽朔【世外桃源、印象劉三姐</text:span><text:span text:style-name="T132">-</text:span><text:span text:style-name="T133">新貴賓】</text:span></text:p>
      <text:p text:style-name="P134"/>
      <text:p text:style-name="P135"><text:span text:style-name="T136">第三天</text:span><text:span text:style-name="T137"><text:s/></text:span><text:span text:style-name="T138">陽朔【銀子岩、船遊漓江</text:span><text:span text:style-name="T139">(</text:span><text:span text:style-name="T140">鑽石水道</text:span><text:span text:style-name="T141">-</text:span><text:span text:style-name="T142">興坪碼頭</text:span><text:span text:style-name="T143">)</text:span><text:span text:style-name="T144">、興坪古鎮、遊西街】</text:span></text:p>
      <text:p text:style-name="P145"/>
      <text:p text:style-name="P146"><text:span text:style-name="T147">第四天</text:span><text:span text:style-name="T148"><text:s/></text:span><text:span text:style-name="T149">陽朔</text:span><text:span text:style-name="T150">→</text:span><text:span text:style-name="T151">車程約</text:span><text:span text:style-name="T152">3.5H</text:span><text:span text:style-name="T153">→</text:span><text:span text:style-name="T154">龍勝【龍脊梯田、古壯寨】</text:span><text:span text:style-name="T155">→</text:span><text:span text:style-name="T156">車程約</text:span><text:span text:style-name="T157">1.5H</text:span><text:span text:style-name="T158">→</text:span><text:span text:style-name="T159">三江【坐妹歌舞秀】</text:span></text:p>
      <text:p text:style-name="P160"/>
      <text:p text:style-name="P161"><text:span text:style-name="T162">第五天</text:span><text:span text:style-name="T163"><text:s/></text:span><text:span text:style-name="T164">三江【程陽八寨景區、風雨橋、三江鼓樓】</text:span><text:span text:style-name="T165">→</text:span><text:span text:style-name="T166">車程約</text:span><text:span text:style-name="T167">2.5H</text:span><text:span text:style-name="T168">→</text:span><text:span text:style-name="T169">桂林【夢幻漓江秀】</text:span></text:p>
      <text:p text:style-name="P170"/>
      <text:p text:style-name="P171"><text:span text:style-name="T172">第六天</text:span><text:span text:style-name="T173"><text:s/></text:span><text:span text:style-name="T174">桂林【堯山</text:span><text:span text:style-name="T175">(</text:span><text:span text:style-name="T176">纜車</text:span><text:span text:style-name="T177">)</text:span><text:span text:style-name="T178">、榕杉湖景區</text:span><text:span text:style-name="T179">(</text:span><text:span text:style-name="T180">古南門</text:span><text:span text:style-name="T181">+</text:span><text:span text:style-name="T182">黃庭堅繫舟處</text:span><text:span text:style-name="T183">)</text:span><text:span text:style-name="T184">】／桃園國際機場</text:span><text:span text:style-name="T185">DYG/TPE<text:s/></text:span><text:span text:style-name="T186"><text:s/></text:span><text:span text:style-name="T187">CZ30</text:span><text:span text:style-name="T188">19</text:span><text:span text:style-name="T189"><text:s/></text:span><text:span text:style-name="T190"><text:s/></text:span><text:span text:style-name="T191">1</text:span><text:span text:style-name="T192">6</text:span><text:span text:style-name="T193">:</text:span><text:span text:style-name="T194">0</text:span><text:span text:style-name="T195">0~1</text:span><text:span text:style-name="T196">7</text:span><text:span text:style-name="T197">:55<text:s/></text:span></text:p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桂林</text:span><text:span text:style-name="T206">六日遊</text:span><text:span text:style-name="T207">報名表</text:span></text:p>
      <text:p text:style-name="內文"><text:span text:style-name="T208">職編：</text:span><text:span text:style-name="T209"><text:s text:c="13"/></text:span><text:span text:style-name="T210">單位：</text:span><text:span text:style-name="T211"><text:s text:c="15"/></text:span><text:span text:style-name="T212">校內分機</text:span><text:span text:style-name="T213"><text:s/></text:span><text:span text:style-name="T214">：</text:span><text:span text:style-name="T215">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姓</text:span><text:span text:style-name="T227"><text:s text:c="2"/></text:span><text:span text:style-name="T228">名</text:span></text:p>
          </table:table-cell>
          <table:table-cell table:style-name="TableCell229">
            <text:p text:style-name="P230"><text:span text:style-name="T231">身分別</text:span></text:p>
          </table:table-cell>
          <table:table-cell table:style-name="TableCell232">
            <text:p text:style-name="P233"><text:span text:style-name="T234">身分證字號</text:span></text:p>
          </table:table-cell>
          <table:table-cell table:style-name="TableCell235">
            <text:p text:style-name="P236"><text:span text:style-name="T237">生</text:span><text:span text:style-name="T238"><text:s text:c="2"/></text:span><text:span text:style-name="T239">日</text:span></text:p>
          </table:table-cell>
          <table:table-cell table:style-name="TableCell240">
            <text:p text:style-name="P241"><text:span text:style-name="T242">手</text:span><text:span text:style-name="T243"><text:s text:c="3"/></text:span><text:span text:style-name="T244">機</text:span></text:p>
          </table:table-cell>
          <table:table-cell table:style-name="TableCell245">
            <text:p text:style-name="P246"><text:span text:style-name="T247">保險受益人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內文"><text:span text:style-name="T300">活動費用</text:span><text:span text:style-name="T301">：</text:span><text:span text:style-name="T302">NT$2</text:span><text:span text:style-name="T303">6</text:span><text:span text:style-name="T304">,</text:span><text:span text:style-name="T305">2</text:span><text:span text:style-name="T306">00</text:span></text:p>
      <text:p text:style-name="P307"/>
      <text:list text:style-name="LFO1">
        <text:list-item>
          <text:p text:style-name="P308"><text:span text:style-name="T309">報名截止日：</text:span><text:span text:style-name="T310">4</text:span><text:span text:style-name="T311">月</text:span><text:span text:style-name="T312">1</text:span><text:span text:style-name="T313">6</text:span><text:span text:style-name="T314">日</text:span><text:span text:style-name="T315">／</text:span><text:span text:style-name="T316">額滿提前截</text:span><text:span text:style-name="T317">止</text:span></text:p>
        </text:list-item>
      </text:list>
      <text:list text:style-name="LFO1" text:continue-numbering="true">
        <text:list-item>
          <text:p text:style-name="P318"><text:span text:style-name="T319">繳費地點：</text:span><text:span text:style-name="T320">聖言</text:span><text:span text:style-name="T321">樓</text:span><text:span text:style-name="T322">SF134</text:span><text:span text:style-name="T323">室</text:span><text:span text:style-name="T324"><text:s/></text:span><text:span text:style-name="T325">夏曼玲</text:span></text:p>
        </text:list-item>
      </text:list>
      <text:p text:style-name="P326"><text:span text:style-name="T327">◎</text:span><text:span text:style-name="T328">是否已參加</text:span><text:span text:style-name="T329">10</text:span><text:span text:style-name="T330">6</text:span><text:span text:style-name="T331">學年度其他暑期成長精進活動調查（請務必填寫）</text:span></text:p>
      <text:p text:style-name="P332"><text:span text:style-name="T333">□</text:span><text:span text:style-name="T334">是，已參加</text:span><text:span text:style-name="T335"><text:s text:c="4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</text:span><text:span text:style-name="T341">　　　　　　</text:span><text:span text:style-name="T342"><text:s text:c="6"/></text:span><text:span text:style-name="T343">　　　</text:span><text:span text:style-name="T344">活動</text:span></text:p>
      <text:p text:style-name="P345"><text:span text:style-name="T346">□</text:span><text:span text:style-name="T347">否</text:span></text:p>
      <text:p text:style-name="P348"><text:span text:style-name="T349">◎</text:span><text:span text:style-name="T350">活動期間含上班日</text:span><text:span text:style-name="T351">，請參加同仁要辦妥請假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788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87</meta:initial-creator>
    <dc:creator>User</dc:creator>
    <meta:creation-date>2018-03-28T07:52:00Z</meta:creation-date>
    <dc:date>2018-03-28T07:52:00Z</dc:date>
    <meta:print-date>2018-03-16T12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1" meta:row-count="5" meta:non-whitespace-character-count="717"/>
  </office:meta>
</office:document-meta>
</file>