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text-scale="2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scale="2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scale="2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scale="200%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scale="2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/>
      <style:text-properties style:font-name-asian="標楷體"/>
    </style:style>
    <style:style style:name="TableColumn23" style:family="table-column">
      <style:table-column-properties style:column-width="2.9847in"/>
    </style:style>
    <style:style style:name="TableColumn24" style:family="table-column">
      <style:table-column-properties style:column-width="2.9736in"/>
    </style:style>
    <style:style style:name="Table22" style:family="table">
      <style:table-properties style:width="5.9583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text-properties style:font-name-asian="標楷體"/>
    </style:style>
  </office:automatic-styles>
  <office:body>
    <office:text text:use-soft-page-breaks="true">
      <text:p text:style-name="P1">輔仁大學外語學院海外自強活動-日本九州長崎和平之旅</text:p>
      <text:p text:style-name="P2"><text:span text:style-name="T3">活動日期</text:span><text:span text:style-name="T4">：</text:span><text:span text:style-name="T5">107</text:span><text:span text:style-name="T6">年</text:span><text:span text:style-name="T7">7</text:span><text:span text:style-name="T8">月</text:span><text:span text:style-name="T9">20-24</text:span><text:span text:style-name="T10">日</text:span></text:p>
      <text:p text:style-name="P11"><text:span text:style-name="T12">行程</text:span><text:span text:style-name="T13">：</text:span><text:span text:style-name="T14">詳參附件</text:span></text:p>
      <text:p text:style-name="P15"><text:span text:style-name="T16">報</text:span><text:span text:style-name="T17"><text:s/></text:span><text:span text:style-name="T18">名</text:span><text:span text:style-name="T19"><text:s/></text:span><text:span text:style-name="T20">表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校內分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是否有特殊飲食</text:span><text:span text:style-name="T69">：</text:span><text:span text:style-name="T70">素食</text:span><text:span text:style-name="T71">/</text:span><text:span text:style-name="T72">奶蛋素</text:span><text:span text:style-name="T73">/</text:span><text:span text:style-name="T74">不吃牛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小孩佔床/不佔床(6歲以下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是否使用自強活動補助費1500元</text:p>
          </table:table-cell>
          <table:table-cell table:style-name="TableCell85">
            <text:p text:style-name="P86"><text:span text:style-name="T87">□</text:span><text:span text:style-name="T88">是</text:span><text:span text:style-name="T89"><text:s text:c="10"/></text:span><text:span text:style-name="T90">□</text:span><text:span text:style-name="T91">否</text:span></text:p>
          </table:table-cell>
        </table:table-row>
      </table:table>
      <text:p text:style-name="P92"/>
      <text:p text:style-name="P93">請於3月23日(星期五)前將回條和訂金5000元交至外語學院1樓<text:s/>LA117<text:s/>院長秘書室</text:p>
      <text:p text:style-name="P94"><text:span text:style-name="T95">聯絡人：</text:span><text:span text:style-name="T96">陳淑芬秘書</text:span><text:span text:style-name="T97"><text:s/>(</text:span><text:span text:style-name="T98">分機</text:span><text:span text:style-name="T99">2551</text:span><text:span text:style-name="T100">，</text:span><text:span text:style-name="T101">E-mail:0</text:span><text:span text:style-name="T102">04617</text:span><text:span text:style-name="T103">@mail.fju.edu.tw)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3-09T08:55:00Z</meta:creation-date>
    <dc:date>2018-03-09T08:55:00Z</dc:date>
    <meta:print-date>2011-07-11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