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color="#D99594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DB3E2" fo:font-size="22pt" style:font-size-asian="22pt" style:font-size-complex="22pt"/>
    </style:style>
    <style:style style:name="P4" style:parent-style-name="內文" style:family="paragraph">
      <style:paragraph-properties fo:text-align="justify"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style3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3" style:parent-style-name="style3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4" style:parent-style-name="style3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5" style:parent-style-name="style3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6" style:parent-style-name="style31" style:family="text">
      <style:text-properties style:font-name="Times New Roman" style:font-name-asian="標楷體" fo:font-weight="normal" style:font-weight-asian="normal" fo:color="#000000" style:font-size-complex="12pt"/>
    </style:style>
    <style:style style:name="P17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style31" style:family="text">
      <style:text-properties style:font-name="Times New Roman" style:font-name-asian="標楷體" fo:font-weight="normal" style:font-weight-asian="normal" fo:color="#000000" style:font-size-complex="12pt"/>
    </style:style>
    <style:style style:name="P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5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fo:color="#000000" fo:letter-spacing="-0.0041in" style:font-size-complex="12pt"/>
    </style:style>
    <style:style style:name="P26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style:text-autospace="none" style:snap-to-layout-grid="false" fo:line-height="0.2777in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" style:parent-style-name="清單段落" style:family="paragraph">
      <style:text-properties style:font-name="Times New Roman" style:font-name-asian="標楷體"/>
    </style:style>
    <style:style style:name="P41" style:parent-style-name="清單段落" style:family="paragraph">
      <style:text-properties style:font-name="Times New Roman" style:font-name-asian="標楷體"/>
    </style:style>
    <style:style style:name="P42" style:parent-style-name="內文" style:family="paragraph">
      <style:paragraph-properties fo:margin-left="0.35in" fo:margin-right="0.125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TableColumn51" style:family="table-column">
      <style:table-column-properties style:column-width="1.3534in"/>
    </style:style>
    <style:style style:name="TableColumn52" style:family="table-column">
      <style:table-column-properties style:column-width="1.7319in"/>
    </style:style>
    <style:style style:name="TableColumn53" style:family="table-column">
      <style:table-column-properties style:column-width="1.5416in"/>
    </style:style>
    <style:style style:name="TableColumn54" style:family="table-column">
      <style:table-column-properties style:column-width="1.9173in"/>
    </style:style>
    <style:style style:name="Table50" style:family="table">
      <style:table-properties style:width="6.5444in" style:rel-width="96.74%" fo:margin-left="0in" table:align="center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olumn102" style:family="table-column">
      <style:table-column-properties style:column-width="1.2402in"/>
    </style:style>
    <style:style style:name="TableColumn103" style:family="table-column">
      <style:table-column-properties style:column-width="5.4493in"/>
    </style:style>
    <style:style style:name="Table101" style:family="table">
      <style:table-properties style:width="6.6895in" style:rel-width="98.88%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/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106學年度教務處寒假自強活動</text:p>
      <text:p text:style-name="P3">探索台北輕旅行~華山1914園區展覽與晶華柏麗廳</text:p>
      <text:p text:style-name="P4"/>
      <text:p text:style-name="P5">活動日期：107年2月2日 (五) <text:s text:c="9"/></text:p>
      <text:p text:style-name="P6">報名截止：即日起至107年2月1日。</text:p>
      <text:p text:style-name="P7"><text:span text:style-name="T8">名 <text:s text:c="3"/>額</text:span><text:span text:style-name="T9">：</text:span><text:span text:style-name="T10">10</text:span><text:span text:style-name="T11">人</text:span><text:span text:style-name="T12">(</text:span><text:span text:style-name="T13">教務處</text:span><text:span text:style-name="T14">同仁優先報名，額滿提前截止</text:span><text:span text:style-name="T15">)</text:span><text:span text:style-name="T16">。</text:span></text:p>
      <text:p text:style-name="P17"><text:span text:style-name="T18">費</text:span><text:span text:style-name="T19"><text:s text:c="4"/></text:span><text:span text:style-name="T20">用：輔大同仁由福利費支付</text:span><text:span text:style-name="T21">1,500</text:span><text:span text:style-name="T22">元</text:span><text:span text:style-name="T23">。</text:span></text:p>
      <text:p text:style-name="P24">活動地點：華山1914園區展覽、晶華柏酒店</text:p>
      <text:p text:style-name="P25">主辦單位：教務處</text:p>
      <text:p text:style-name="P26">聯<text:s/>絡<text:s/>人：洪維佳<text:s/>分機：2387<text:s text:c="8"/></text:p>
      <text:p text:style-name="P27"><text:span text:style-name="T28">E-mail</text:span><text:span text:style-name="T29">：</text:span><text:span text:style-name="T30">08</text:span><text:span text:style-name="T31">4570</text:span><text:span text:style-name="T32">@mail.fju.edu.tw</text:span></text:p>
      <text:p text:style-name="P33">注意事項：1.請穿著輕便服裝、平底鞋並準備個人防曬物品、遮陽帽和雨具。</text:p>
      <text:p text:style-name="P34"><text:span text:style-name="T35"><text:s text:c="10"/>2.</text:span><text:span text:style-name="T36">帶著輕鬆愉快的心情。</text:span><text:span text:style-name="T37"><text:s text:c="3"/></text:span><text:span text:style-name="T38"><text:s text:c="7"/></text:span></text:p>
      <text:p text:style-name="P39">行程簡介：</text:p>
      <text:p text:style-name="P40">11：00-11：30晶華酒店柏麗廳集合</text:p>
      <text:p text:style-name="P41">11：30-14：00晶華酒店柏麗廳</text:p>
      <text:p text:style-name="P42">14：00-17：00華山1914藝文園區(「做你的白日夢!<text:s/>圖文特展」或卡娜赫拉的愜意小鎮等)<text:s/></text:p>
      <text:p text:style-name="P43">參加回條</text:p>
      <text:p text:style-name="內文"><text:span text:style-name="T44">餐飲</text:span><text:span text:style-name="T45">：<text:s/></text:span><text:span text:style-name="T46">□</text:span><text:span text:style-name="T47">葷<text:s/></text:span><text:span text:style-name="T48">□</text:span><text:span text:style-name="T49">素 <text:s text:c="4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身分証字號</text:p>
          </table:table-cell>
          <table:table-cell table:style-name="TableCell60">
            <text:p text:style-name="P61">生日</text:p>
          </table:table-cell>
          <table:table-cell table:style-name="TableCell62">
            <text:p text:style-name="P63">手機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參加眷屬（大人_____人；小朋友______人）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活動費用</text:p>
          </table:table-cell>
          <table:table-cell table:style-name="TableCell107">
            <text:p text:style-name="P108">□ 校內專任教職員由福利費1500元支付，全年1次為限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□ 全額自費 $1500<text:s/>元</text:p>
          </table:table-cell>
        </table:table-row>
      </table:table>
      <text:list text:style-name="LFO29" text:continue-numbering="true">
        <text:list-item>
          <text:p text:style-name="P113">報名：公告日起。限10名，額滿隨即停止受理。</text:p>
        </text:list-item>
        <text:list-item>
          <text:p text:style-name="P114"><text:span text:style-name="T115">連絡人</text:span><text:span text:style-name="T116">洪維佳</text:span><text:span text:style-name="T117"><text:s/></text:span><text:span text:style-name="T118">分機：</text:span><text:span text:style-name="T119">23</text:span><text:span text:style-name="T120">87</text:span>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 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31" style:display-name="style31" style:family="text">
      <style:text-properties fo:font-weight="bold" style:font-weight-asian="bold" style:font-weight-complex="bold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dc:subject/>
    <meta:initial-creator>Your User Name</meta:initial-creator>
    <dc:creator>User</dc:creator>
    <meta:creation-date>2018-03-07T03:12:00Z</meta:creation-date>
    <dc:date>2018-03-07T03:12:00Z</dc:date>
    <meta:print-date>2013-07-25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