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Times New Roman" fo:letter-spacing="-0.0138in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Times New Roman" fo:letter-spacing="-0.0138in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letter-spacing="-0.0138in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Times New Roman" fo:letter-spacing="-0.0138in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Times New Roman" fo:font-size="22pt" style:font-size-asian="22pt" style:font-size-complex="22pt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P11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P12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olumn18" style:family="table-column">
      <style:table-column-properties style:column-width="0.477in"/>
    </style:style>
    <style:style style:name="TableColumn19" style:family="table-column">
      <style:table-column-properties style:column-width="0.5965in"/>
    </style:style>
    <style:style style:name="TableColumn20" style:family="table-column">
      <style:table-column-properties style:column-width="0.8361in"/>
    </style:style>
    <style:style style:name="TableColumn21" style:family="table-column">
      <style:table-column-properties style:column-width="1.95in"/>
    </style:style>
    <style:style style:name="TableColumn22" style:family="table-column">
      <style:table-column-properties style:column-width="0.8958in"/>
    </style:style>
    <style:style style:name="TableColumn23" style:family="table-column">
      <style:table-column-properties style:column-width="1.0562in"/>
    </style:style>
    <style:style style:name="TableColumn24" style:family="table-column">
      <style:table-column-properties style:column-width="0.6659in"/>
    </style:style>
    <style:style style:name="TableColumn25" style:family="table-column">
      <style:table-column-properties style:column-width="0.4291in"/>
    </style:style>
    <style:style style:name="Table17" style:family="table">
      <style:table-properties style:width="6.9069in" fo:margin-left="-0.102in" table:align="left"/>
    </style:style>
    <style:style style:name="TableRow26" style:family="table-row">
      <style:table-row-properties style:min-row-height="0.656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43" style:family="table-row">
      <style:table-row-properties style:min-row-height="0.30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list-style-name="LFO1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0" style:family="table-row">
      <style:table-row-properties style:min-row-height="0.304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list-style-name="LFO1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7" style:family="table-row">
      <style:table-row-properties style:min-row-height="0.320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list-style-name="LFO1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94" style:family="table-row">
      <style:table-row-properties style:min-row-height="0.304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list-style-name="LFO1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11" style:family="table-row">
      <style:table-row-properties style:min-row-height="0.304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list-style-name="LFO1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28" style:family="table-row">
      <style:table-row-properties style:min-row-height="0.304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list-style-name="LFO1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45" style:family="table-row">
      <style:table-row-properties style:min-row-height="0.304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list-style-name="LFO1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62" style:family="table-row">
      <style:table-row-properties style:min-row-height="0.320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list-style-name="LFO1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79" style:family="table-row">
      <style:table-row-properties style:min-row-height="0.304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list-style-name="LFO1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96" style:family="table-row">
      <style:table-row-properties style:min-row-height="0.304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list-style-name="LFO1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13" style:family="table-row">
      <style:table-row-properties style:min-row-height="0.304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list-style-name="LFO1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30" style:family="table-row">
      <style:table-row-properties style:min-row-height="0.304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list-style-name="LFO1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47" style:family="table-row">
      <style:table-row-properties style:min-row-height="0.3201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list-style-name="LFO1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64" style:family="table-row">
      <style:table-row-properties style:min-row-height="0.3041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list-style-name="LFO1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81" style:family="table-row">
      <style:table-row-properties style:min-row-height="0.3041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list-style-name="LFO1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98" style:family="table-row">
      <style:table-row-properties style:min-row-height="0.3041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list-style-name="LFO1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15" style:family="table-row">
      <style:table-row-properties style:min-row-height="0.3041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list-style-name="LFO1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32" style:family="table-row">
      <style:table-row-properties style:min-row-height="0.3041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list-style-name="LFO1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49" style:family="table-row">
      <style:table-row-properties style:min-row-height="0.3041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list-style-name="LFO1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66" style:family="table-row">
      <style:table-row-properties style:min-row-height="0.3041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list-style-name="LFO1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輔仁大學</text:span><text:span text:style-name="T3"><text:s text:c="2"/></text:span><text:span text:style-name="T4">106</text:span><text:span text:style-name="T5"><text:s text:c="2"/></text:span><text:span text:style-name="T6">學年度</text:span><text:span text:style-name="T7">教職工成長精進活動</text:span></text:p>
      <text:p text:style-name="P8">台北象山健行悠遊</text:p>
      <text:p text:style-name="P9">報名表</text:p>
      <text:p text:style-name="P10">活動日期:107.02.07(三)</text:p>
      <text:p text:style-name="P11">時間：17:30-21:30</text:p>
      <text:p text:style-name="P12">名額：30名，以資訊中心同仁優先報名</text:p>
      <text:p text:style-name="內文"><text:span text:style-name="T13">聯</text:span><text:span text:style-name="T14">絡人：黃顥樺</text:span><text:span text:style-name="T15"><text:s/></text:span><text:span text:style-name="T16">分機：3532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服務單位</text:p>
          </table:table-cell>
          <table:table-cell table:style-name="TableCell33">
            <text:p text:style-name="P34">E-mail</text:p>
          </table:table-cell>
          <table:table-cell table:style-name="TableCell35">
            <text:p text:style-name="P36">手機號碼</text:p>
          </table:table-cell>
          <table:table-cell table:style-name="TableCell37">
            <text:p text:style-name="P38">身分證字號</text:p>
          </table:table-cell>
          <table:table-cell table:style-name="TableCell39">
            <text:p text:style-name="P40">出生年月日</text:p>
          </table:table-cell>
          <table:table-cell table:style-name="TableCell41">
            <text:p text:style-name="P42">性別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1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list text:style-name="LFO1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LFO1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1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89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bo Huang</meta:initial-creator>
    <dc:creator>User</dc:creator>
    <meta:creation-date>2018-01-30T06:36:00Z</meta:creation-date>
    <dc:date>2018-01-30T06:37:00Z</dc: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