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Arial Unicode MS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justify" fo:line-height="0.2777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1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4pt"/>
    </style:style>
    <style:style style:name="P1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4pt"/>
    </style:style>
    <style:style style:name="P13" style:parent-style-name="內文" style:family="paragraph">
      <style:paragraph-properties fo:text-align="justify" fo:line-height="0.2777in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9" style:parent-style-name="style31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4pt"/>
    </style:style>
    <style:style style:name="T20" style:parent-style-name="style31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4pt"/>
    </style:style>
    <style:style style:name="T21" style:parent-style-name="style31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4pt"/>
    </style:style>
    <style:style style:name="T22" style:parent-style-name="style31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4pt"/>
    </style:style>
    <style:style style:name="T23" style:parent-style-name="style31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4pt"/>
    </style:style>
    <style:style style:name="T24" style:parent-style-name="style31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4pt"/>
    </style:style>
    <style:style style:name="P25" style:parent-style-name="內文" style:family="paragraph">
      <style:paragraph-properties fo:text-align="justify" fo:line-height="0.2777in" fo:margin-left="1.1111in" fo:text-indent="-1.1111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0" style:parent-style-name="style31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4pt"/>
    </style:style>
    <style:style style:name="P4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42" style:parent-style-name="內文" style:family="paragraph">
      <style:paragraph-properties style:text-autospace="none" style:snap-to-layout-grid="false" fo:line-height="0.2777in"/>
      <style:text-properties style:font-name="標楷體" style:font-name-asian="標楷體" fo:font-weight="bold" style:font-weight-asian="bold" fo:letter-spacing="-0.0041in" fo:font-size="16pt" style:font-size-asian="16pt" style:font-size-complex="14pt"/>
    </style:style>
    <style:style style:name="P43" style:parent-style-name="內文" style:family="paragraph">
      <style:paragraph-properties style:text-autospace="none" style:snap-to-layout-grid="false" fo:line-height="0.2777in"/>
      <style:text-properties style:font-name="標楷體" style:font-name-asian="標楷體" fo:font-size="16pt" style:font-size-asian="16pt" style:font-size-complex="14pt"/>
    </style:style>
    <style:style style:name="P44" style:parent-style-name="內文" style:family="paragraph">
      <style:paragraph-properties fo:text-align="justify" fo:line-height="0.2777in" fo:margin-left="1.4756in" fo:text-indent="-1.4756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45" style:parent-style-name="內文" style:family="paragraph">
      <style:paragraph-properties fo:text-align="justify" fo:line-height="0.2777in" fo:margin-left="1.3333in" fo:text-indent="-1.3333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46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4pt"/>
    </style:style>
    <style:style style:name="P47" style:parent-style-name="清單段落" style:family="paragraph">
      <style:paragraph-properties fo:line-height="0.25in" fo:margin-left="1.0451in" fo:margin-right="0.1256in" fo:text-indent="-0.8in">
        <style:tab-stops>
          <style:tab-stop style:type="left" style:position="-0.734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55" style:parent-style-name="清單段落" style:family="paragraph">
      <style:paragraph-properties fo:line-height="0.25in" fo:margin-left="1.0451in" fo:margin-right="0.1256in" fo:text-indent="-0.8in">
        <style:tab-stops>
          <style:tab-stop style:type="left" style:position="-0.734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56" style:parent-style-name="清單段落" style:family="paragraph">
      <style:paragraph-properties fo:line-height="0.25in" fo:margin-left="1.0451in" fo:margin-right="0.1256in" fo:text-indent="-0.8in">
        <style:tab-stops>
          <style:tab-stop style:type="left" style:position="-0.734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/>
    </style:style>
    <style:style style:name="TableColumn65" style:family="table-column">
      <style:table-column-properties style:column-width="1.3993in"/>
    </style:style>
    <style:style style:name="TableColumn66" style:family="table-column">
      <style:table-column-properties style:column-width="1.7902in"/>
    </style:style>
    <style:style style:name="TableColumn67" style:family="table-column">
      <style:table-column-properties style:column-width="1.5937in"/>
    </style:style>
    <style:style style:name="TableColumn68" style:family="table-column">
      <style:table-column-properties style:column-width="1.9826in"/>
    </style:style>
    <style:style style:name="Table64" style:family="table">
      <style:table-properties style:width="6.7659in" style:rel-width="96.74%" fo:margin-left="0in" table:align="center"/>
    </style:style>
    <style:style style:name="TableRow69" style:family="table-row">
      <style:table-row-properties fo:keep-together="always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fo:keep-together="always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Row87" style:family="table-row">
      <style:table-row-properties fo:keep-together="always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 fo:font-weight="bold" style:font-weight-asian="bold"/>
    </style:style>
    <style:style style:name="TableColumn99" style:family="table-column">
      <style:table-column-properties style:column-width="1.2819in"/>
    </style:style>
    <style:style style:name="TableColumn100" style:family="table-column">
      <style:table-column-properties style:column-width="5.6333in"/>
    </style:style>
    <style:style style:name="Table98" style:family="table">
      <style:table-properties style:width="6.9152in" style:rel-width="98.88%" fo:margin-left="0.075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 fo:margin-top="0.125in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fo:margin-top="0.125in"/>
      <style:text-properties style:font-name="標楷體" style:font-name-asian="標楷體" fo:font-size="13pt" style:font-size-asian="13pt" style:font-size-complex="13pt"/>
    </style:style>
    <style:style style:name="TableRow106" style:family="table-row">
      <style:table-row-properties/>
    </style:style>
    <style:style style:name="P107" style:parent-style-name="內文" style:family="paragraph">
      <style:paragraph-properties fo:text-align="justify" fo:margin-top="0.1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margin-top="0.125in"/>
      <style:text-properties style:font-name="標楷體" style:font-name-asian="標楷體" fo:font-size="13pt" style:font-size-asian="13pt" style:font-size-complex="13pt"/>
    </style:style>
    <style:style style:name="P110" style:parent-style-name="內文" style:list-style-name="LFO2" style:family="paragraph">
      <style:text-properties style:font-name="標楷體" style:font-name-asian="標楷體"/>
    </style:style>
    <style:style style:name="P111" style:parent-style-name="內文" style:family="paragraph">
      <style:paragraph-properties fo:text-align="justify" style:line-height-at-least="0.2777in" fo:text-indent="1.6527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06學年度職治系精進活動</text:p>
      <text:p text:style-name="P2"><text:span text:style-name="T3">「</text:span><text:span text:style-name="T4">宜蘭</text:span><text:span text:style-name="T5">礁溪</text:span><text:span text:style-name="T6">」</text:span><text:span text:style-name="T7">放鬆心靈提升能量</text:span><text:span text:style-name="T8">1</text:span><text:span text:style-name="T9">日遊</text:span></text:p>
      <text:p text:style-name="P10">活動宗旨：藉由聚餐及戶外踏青旅遊，凝聚向心力，並增進同仁情誼。</text:p>
      <text:p text:style-name="P11">活動日期：107年2月2日<text:s/>(五)<text:s text:c="10"/></text:p>
      <text:p text:style-name="P12">報名截止：即日起至107年1月10日。</text:p>
      <text:p text:style-name="P13"><text:span text:style-name="T14">名</text:span><text:span text:style-name="T15"><text:s text:c="4"/></text:span><text:span text:style-name="T16">額：</text:span><text:span text:style-name="T17">10</text:span><text:span text:style-name="T18">人</text:span><text:span text:style-name="T19">(</text:span><text:span text:style-name="T20">職治</text:span><text:span text:style-name="T21">系</text:span><text:span text:style-name="T22">同仁優先報名，額滿提前截止</text:span><text:span text:style-name="T23">)</text:span><text:span text:style-name="T24">。</text:span></text:p>
      <text:p text:style-name="P25"><text:span text:style-name="T26">費</text:span><text:span text:style-name="T27"><text:s text:c="4"/></text:span><text:span text:style-name="T28">用：</text:span><text:span text:style-name="T29">15</text:span><text:span text:style-name="T30">0</text:span><text:span text:style-name="T31">0</text:span><text:span text:style-name="T32">元(</text:span><text:span text:style-name="T33">輔大同仁</text:span><text:span text:style-name="T34">由</text:span><text:span text:style-name="T35">福利費</text:span><text:span text:style-name="T36">支付</text:span><text:span text:style-name="T37">1,500</text:span><text:span text:style-name="T38">元</text:span><text:span text:style-name="T39">)</text:span><text:span text:style-name="T40">。</text:span></text:p>
      <text:p text:style-name="P41">活動地點：岩波庭宜蘭廚房、林美步道</text:p>
      <text:p text:style-name="P42">主辦單位：職治系</text:p>
      <text:p text:style-name="P43">聯<text:s/>絡<text:s/>人：蘇小姐<text:s text:c="3"/><text:s/><text:s text:c="8"/>分機：2090<text:s/><text:s text:c="7"/></text:p>
      <text:p text:style-name="P44">注意事項：1、請穿著輕便服裝、平底鞋並準備個人防曬物品、外套、遮陽帽和雨具。</text:p>
      <text:p text:style-name="P45"><text:s text:c="10"/>2、帶著輕鬆愉快的心情。<text:s text:c="10"/></text:p>
      <text:p text:style-name="P46">當日流程：</text:p>
      <text:p text:style-name="P47"><text:span text:style-name="T48">11</text:span><text:span text:style-name="T49">：</text:span><text:span text:style-name="T50">30 <text:s/></text:span><text:span text:style-name="T51">自行搭車前往「</text:span><text:span text:style-name="T52">岩波庭宜蘭廚房</text:span><text:span text:style-name="T53">」</text:span><text:span text:style-name="T54">集合</text:span></text:p>
      <text:p text:style-name="P55">15：00 <text:s/>步道健行散步自由參加</text:p>
      <text:p text:style-name="P56">16：30 <text:s/>開心返家。</text:p>
      <text:p text:style-name="P57">參加回條</text:p>
      <text:p text:style-name="內文"><text:span text:style-name="T58">餐飲</text:span><text:span text:style-name="T59">：<text:s/></text:span><text:span text:style-name="T60">□</text:span><text:span text:style-name="T61">葷<text:s/></text:span><text:span text:style-name="T62">□</text:span><text:span text:style-name="T63">素 <text:s text:c="4"/>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姓名</text:p>
          </table:table-cell>
          <table:table-cell table:style-name="TableCell72">
            <text:p text:style-name="P73">身分証字號</text:p>
          </table:table-cell>
          <table:table-cell table:style-name="TableCell74">
            <text:p text:style-name="P75">生日</text:p>
          </table:table-cell>
          <table:table-cell table:style-name="TableCell76">
            <text:p text:style-name="P77">手機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>參加眷屬（大人_____人；小朋友______人）</text:p>
      <text:p text:style-name="P97"/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rows-spanned="2">
            <text:p text:style-name="P103">活動費用</text:p>
          </table:table-cell>
          <table:table-cell table:style-name="TableCell104">
            <text:p text:style-name="P105">□ 校內專任教職員自付0元<text:s/>(由福利費支付1500元，全年1次為限)。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□ 全額自費 $1500<text:s/>元。</text:p>
          </table:table-cell>
        </table:table-row>
      </table:table>
      <text:list text:style-name="LFO2" text:continue-numbering="true">
        <text:list-item>
          <text:p text:style-name="P110">報名：公告日起。限10名，額滿隨即停止受理，以職治系教職員優先。</text:p>
        </text:list-item>
      </text:list>
      <text:p text:style-name="P111"><text:span text:style-name="T112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tyle331" style:display-name="style331" style:family="text">
      <style:text-properties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yle31" style:display-name="style31" style:family="text">
      <style:text-properties fo:font-weight="bold" style:font-weight-asian="bold" style:font-weight-complex="bold" fo:color="#CC000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51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5學年度輔仁大學國內外自強活動說明</dc:title>
    <dc:subject/>
    <meta:initial-creator>user</meta:initial-creator>
    <dc:creator>USER</dc:creator>
    <meta:creation-date>2017-12-01T02:55:00Z</meta:creation-date>
    <dc:date>2017-12-01T02:55:00Z</dc:date>
    <meta:print-date>2017-11-17T02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3" meta:row-count="3" meta:non-whitespace-character-count="463"/>
  </office:meta>
</office:document-meta>
</file>