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4.3229i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0.5145in"/>
    </style:style>
    <style:style style:name="Table2" style:family="table">
      <style:table-properties style:width="7.243in" style:rel-width="100%" fo:margin-left="0in" table:align="left"/>
    </style:style>
    <style:style style:name="TableRow10" style:family="table-row">
      <style:table-row-properties style:min-row-height="0.4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9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1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P22" style:parent-style-name="內文" style:family="paragraph">
      <style:paragraph-properties fo:margin-top="0.118in" fo:line-height="0.25in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4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25" style:parent-style-name="預設段落字型" style:family="text">
      <style:text-properties style:font-name="新細明體" fo:font-weight="bold" style:font-weight-asian="bold" fo:color="#FF00FF"/>
    </style:style>
    <style:style style:name="T26" style:parent-style-name="預設段落字型" style:family="text">
      <style:text-properties style:font-name="新細明體" fo:font-weight="bold" style:font-weight-asian="bold" fo:color="#FF00FF"/>
    </style:style>
    <style:style style:name="T2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color="#0000FF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color="#0000FF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37" style:parent-style-name="內文" style:family="paragraph">
      <style:paragraph-properties style:snap-to-layout-grid="false" fo:text-align="center" style:line-height-at-least="0.1388in"/>
    </style:style>
    <style:style style:name="T38" style:parent-style-name="預設段落字型" style:family="text">
      <style:text-properties fo:color="#FF0000" fo:font-size="8pt" style:font-size-asian="8pt" style:font-size-complex="8pt"/>
    </style:style>
    <style:style style:name="T39" style:parent-style-name="預設段落字型" style:family="text">
      <style:text-properties fo:color="#FF0000" fo:font-size="8pt" style:font-size-asian="8pt" style:font-size-complex="8pt"/>
    </style:style>
    <style:style style:name="T40" style:parent-style-name="預設段落字型" style:family="text">
      <style:text-properties fo:color="#FF0000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color="#FF0000" fo:font-size="8pt" style:font-size-asian="8pt" style:font-size-complex="8pt"/>
    </style:style>
    <style:style style:name="T45" style:parent-style-name="預設段落字型" style:family="text">
      <style:text-properties fo:color="#FF0000" fo:font-size="8pt" style:font-size-asian="8pt" style:font-size-complex="8pt"/>
    </style:style>
    <style:style style:name="T46" style:parent-style-name="預設段落字型" style:family="text">
      <style:text-properties fo:color="#FF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Row53" style:family="table-row">
      <style:table-row-properties style:min-row-height="0.8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line-height="0.2222in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P66" style:parent-style-name="內文" style:list-style-name="LFO1" style:family="paragraph">
      <style:paragraph-properties fo:line-height="0.2222in"/>
    </style:style>
    <style:style style:name="T6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P72" style:parent-style-name="內文" style:list-style-name="LFO1" style:family="paragraph">
      <style:paragraph-properties fo:line-height="0.2222in"/>
    </style:style>
    <style:style style:name="T7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fo:color="#FF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9" style:family="table-row">
      <style:table-row-properties style:min-row-height="0.74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94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color="#FF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9" style:family="table-row">
      <style:table-row-properties style:min-row-height="0.3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fo:font-weight="bold" style:font-weight-asian="bold" fo:color="#FF00FF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fo:color="#FF0000" fo:font-size="8pt" style:font-size-asian="8pt" style:font-size-complex="8pt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32" style:family="table-row">
      <style:table-row-properties style:min-row-height="0.3729in"/>
    </style:style>
    <style:style style:name="P133" style:parent-style-name="內文" style:family="paragraph">
      <style:paragraph-properties fo:text-align="center" fo:line-height="0.2222in"/>
      <style:text-properties fo:font-weight="bold" style:font-weight-asian="bold" fo:color="#FF00FF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14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54" style:family="table-row">
      <style:table-row-properties style:min-row-height="0.3729in"/>
    </style:style>
    <style:style style:name="P155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03" style:family="table-row">
      <style:table-row-properties style:min-row-height="1.1229in"/>
    </style:style>
    <style:style style:name="P20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9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fo:color="#FF0000" fo:font-size="8pt" style:font-size-asian="8pt" style:font-size-complex="8pt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46" style:family="table-row">
      <style:table-row-properties style:min-row-height="0.6194in"/>
    </style:style>
    <style:style style:name="P247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66" style:family="table-row">
      <style:table-row-properties style:min-row-height="0.3895in"/>
    </style:style>
    <style:style style:name="P267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83" style:family="table-row">
      <style:table-row-properties style:min-row-height="0.5805in"/>
    </style:style>
    <style:style style:name="P28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10" style:family="table-row">
      <style:table-row-properties style:min-row-height="0.5854in"/>
    </style:style>
    <style:style style:name="P311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10.5pt" style:font-size-asian="10.5pt" style:font-size-complex="10.5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FF" fo:font-size="10.5pt" style:font-size-asian="10.5pt" style:font-size-complex="10.5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44" style:family="table-row">
      <style:table-row-properties style:min-row-height="0.3687in"/>
    </style:style>
    <style:style style:name="P345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58" style:family="table-row">
      <style:table-row-properties style:min-row-height="1.6666in"/>
    </style:style>
    <style:style style:name="P359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083in" fo:margin-left="0.1527in" fo:text-indent="-0.1527in">
        <style:tab-stops>
          <style:tab-stop style:type="left" style:position="0.2722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FF" style:text-scale="90%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font-weight="bold" style:font-weight-asian="bold" fo:color="#0000FF" style:text-scale="90%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font-weight="bold" style:font-weight-asian="bold" fo:color="#0000FF" style:text-scale="90%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font-weight="bold" style:font-weight-asian="bold" fo:color="#0000FF" style:text-scale="90%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text-scale="90%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78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79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80" style:parent-style-name="內文" style:family="paragraph">
      <style:paragraph-properties fo:line-height="0.2083in" fo:margin-left="0.4798in" fo:text-indent="-0.4798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P38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92" style:family="table-row">
      <style:table-row-properties style:min-row-height="0.495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399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1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402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3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P404" style:parent-style-name="內文" style:family="paragraph">
      <style:paragraph-properties fo:margin-top="0.118in" fo:line-height="0.25in"/>
    </style:style>
    <style:style style:name="T405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6" style:parent-style-name="預設段落字型" style:family="text">
      <style:text-properties style:font-name="文鼎中圓" style:font-name-asian="文鼎中圓" fo:color="#0000FF"/>
    </style:style>
    <style:style style:name="T407" style:parent-style-name="預設段落字型" style:family="text">
      <style:text-properties fo:font-weight="bold" style:font-weight-asian="bold" fo:color="#008000"/>
    </style:style>
    <style:style style:name="T408" style:parent-style-name="預設段落字型" style:family="text">
      <style:text-properties style:font-name="新細明體" fo:font-weight="bold" style:font-weight-asian="bold" fo:color="#008000"/>
    </style:style>
    <style:style style:name="T409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419" style:parent-style-name="內文" style:family="paragraph">
      <style:paragraph-properties style:snap-to-layout-grid="false" fo:text-align="center" style:line-height-at-least="0.1388in"/>
    </style:style>
    <style:style style:name="T420" style:parent-style-name="預設段落字型" style:family="text">
      <style:text-properties fo:color="#FF0000" fo:font-size="8pt" style:font-size-asian="8pt" style:font-size-complex="8pt"/>
    </style:style>
    <style:style style:name="T421" style:parent-style-name="預設段落字型" style:family="text">
      <style:text-properties fo:color="#FF0000" fo:font-size="8pt" style:font-size-asian="8pt" style:font-size-complex="8pt"/>
    </style:style>
    <style:style style:name="T422" style:parent-style-name="預設段落字型" style:family="text">
      <style:text-properties fo:color="#FF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388in"/>
    </style:style>
    <style:style style:name="T425" style:parent-style-name="預設段落字型" style:family="text">
      <style:text-properties fo:font-size="8pt" style:font-size-asian="8pt" style:font-size-complex="8pt"/>
    </style:style>
    <style:style style:name="T426" style:parent-style-name="預設段落字型" style:family="text">
      <style:text-properties fo:color="#FF0000" fo:font-size="8pt" style:font-size-asian="8pt" style:font-size-complex="8pt"/>
    </style:style>
    <style:style style:name="T427" style:parent-style-name="預設段落字型" style:family="text">
      <style:text-properties fo:color="#FF0000" fo:font-size="8pt" style:font-size-asian="8pt" style:font-size-complex="8pt"/>
    </style:style>
    <style:style style:name="T428" style:parent-style-name="預設段落字型" style:family="text">
      <style:text-properties fo:color="#FF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388in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T432" style:parent-style-name="預設段落字型" style:family="text">
      <style:text-properties fo:font-size="8pt" style:font-size-asian="8pt" style:font-size-complex="8pt"/>
    </style:style>
    <style:style style:name="T433" style:parent-style-name="預設段落字型" style:family="text">
      <style:text-properties fo:font-size="8pt" style:font-size-asian="8pt" style:font-size-complex="8pt"/>
    </style:style>
    <style:style style:name="T434" style:parent-style-name="預設段落字型" style:family="text">
      <style:text-properties fo:font-size="8pt" style:font-size-asian="8pt" style:font-size-complex="8pt"/>
    </style:style>
    <style:style style:name="TableRow435" style:family="table-row">
      <style:table-row-properties style:min-row-height="0.990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</style:style>
    <style:style style:name="T4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460" style:family="table-row">
      <style:table-row-properties style:min-row-height="0.988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65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fo:color="#FF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480" style:family="table-row">
      <style:table-row-properties style:min-row-height="0.589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</style:style>
    <style:style style:name="T483" style:parent-style-name="預設段落字型" style:family="text">
      <style:text-properties fo:font-weight="bold" style:font-weight-asian="bold" fo:color="#008000"/>
    </style:style>
    <style:style style:name="T484" style:parent-style-name="預設段落字型" style:family="text">
      <style:text-properties style:font-name="新細明體" fo:font-weight="bold" style:font-weight-asian="bold" fo:color="#008000"/>
    </style:style>
    <style:style style:name="TableCell4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list-style-name="LFO2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fo:color="#FF0000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07" style:family="table-row">
      <style:table-row-properties style:min-row-height="0.4819in"/>
    </style:style>
    <style:style style:name="P50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list-style-name="LFO2" style:family="paragraph">
      <style:paragraph-properties fo:text-align="justify" fo:line-height="0.2222in"/>
    </style:style>
    <style:style style:name="T51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51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27" style:family="table-row">
      <style:table-row-properties style:min-row-height="0.4729in"/>
    </style:style>
    <style:style style:name="P52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list-style-name="LFO2" style:family="paragraph">
      <style:paragraph-properties fo:text-align="justify" fo:line-height="0.2222in"/>
    </style:style>
    <style:style style:name="T5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50" style:family="table-row">
      <style:table-row-properties style:min-row-height="0.8694in"/>
    </style:style>
    <style:style style:name="P551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56" style:parent-style-name="預設段落字型" style:family="text">
      <style:text-properties fo:font-size="11pt" style:font-size-asian="11pt" style:font-size-complex="11pt"/>
    </style:style>
    <style:style style:name="T5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561" style:parent-style-name="內文" style:family="paragraph">
      <style:paragraph-properties fo:text-align="justify" fo:line-height="0.2222in"/>
    </style:style>
    <style:style style:name="T5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566" style:parent-style-name="內文" style:family="paragraph">
      <style:paragraph-properties fo:text-align="justify" fo:line-height="0.2222in"/>
    </style:style>
    <style:style style:name="T5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85" style:family="table-row">
      <style:table-row-properties style:min-row-height="0.8694in"/>
    </style:style>
    <style:style style:name="P58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589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5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05" style:family="table-row">
      <style:table-row-properties style:min-row-height="0.7284in"/>
    </style:style>
    <style:style style:name="P60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6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19" style:family="table-row">
      <style:table-row-properties style:min-row-height="2.3187in"/>
    </style:style>
    <style:style style:name="P620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height-at-least="0.2361in" fo:margin-left="0.1527in" fo:text-indent="-0.1527in">
        <style:tab-stops>
          <style:tab-stop style:type="left" style:position="0.2722in"/>
        </style:tab-stops>
      </style:paragraph-properties>
    </style:style>
    <style:style style:name="T6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639" style:parent-style-name="內文" style:family="paragraph">
      <style:paragraph-properties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640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641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6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P648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6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53" style:family="table-row">
      <style:table-row-properties style:min-row-height="0.7437in"/>
    </style:style>
    <style:style style:name="P65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.2361in" fo:margin-left="0.1527in" fo:text-indent="-0.1527in">
        <style:tab-stops>
          <style:tab-stop style:type="left" style:position="0.2722in"/>
        </style:tab-stops>
      </style:paragraph-properties>
    </style:style>
    <style:style style:name="T65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1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TableCell6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olumn681" style:family="table-column">
      <style:table-column-properties style:column-width="0.5263in"/>
    </style:style>
    <style:style style:name="TableColumn682" style:family="table-column">
      <style:table-column-properties style:column-width="4.3361in"/>
    </style:style>
    <style:style style:name="TableColumn683" style:family="table-column">
      <style:table-column-properties style:column-width="0.3694in"/>
    </style:style>
    <style:style style:name="TableColumn684" style:family="table-column">
      <style:table-column-properties style:column-width="0.368in"/>
    </style:style>
    <style:style style:name="TableColumn685" style:family="table-column">
      <style:table-column-properties style:column-width="0.6027in"/>
    </style:style>
    <style:style style:name="TableColumn686" style:family="table-column">
      <style:table-column-properties style:column-width="0.534in"/>
    </style:style>
    <style:style style:name="TableColumn687" style:family="table-column">
      <style:table-column-properties style:column-width="0.5062in"/>
    </style:style>
    <style:style style:name="Table680" style:family="table" style:master-page-name="MP1">
      <style:table-properties style:width="7.243in" style:rel-width="100%" fo:margin-left="0in" table:align="left"/>
    </style:style>
    <style:style style:name="TableRow688" style:family="table-row">
      <style:table-row-properties style:min-row-height="0.61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break-before="page" fo:text-align="center" fo:line-height="0.2222in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222in"/>
    </style:style>
    <style:style style:name="T693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5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7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69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9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70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701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bold" style:text-underline-mode="continuous"/>
    </style:style>
    <style:style style:name="T702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05" style:parent-style-name="預設段落字型" style:family="text">
      <style:text-properties fo:font-weight="bold" style:font-weight-asian="bold" fo:color="#800080"/>
    </style:style>
    <style:style style:name="T706" style:parent-style-name="預設段落字型" style:family="text">
      <style:text-properties fo:font-weight="bold" style:font-weight-asian="bold" fo:color="#800080"/>
    </style:style>
    <style:style style:name="T707" style:parent-style-name="預設段落字型" style:family="text">
      <style:text-properties fo:font-weight="bold" style:font-weight-asian="bold" fo:color="#800080"/>
    </style:style>
    <style:style style:name="T708" style:parent-style-name="預設段落字型" style:family="text">
      <style:text-properties fo:font-weight="bold" style:font-weight-asian="bold" fo:color="#800080"/>
    </style:style>
    <style:style style:name="T709" style:parent-style-name="預設段落字型" style:family="text">
      <style:text-properties fo:font-weight="bold" style:font-weight-asian="bold" fo:color="#FF6600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文鼎中圓" style:font-name-asian="文鼎中圓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left="-0.0201in" fo:text-indent="0.0041in">
        <style:tab-stops/>
      </style:paragraph-properties>
      <style:text-properties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left="-0.0201in" fo:text-indent="0.0041in">
        <style:tab-stops/>
      </style:paragraph-properties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718" style:parent-style-name="內文" style:family="paragraph">
      <style:paragraph-properties style:snap-to-layout-grid="false" fo:text-align="center" style:line-height-at-least="0.1388in"/>
    </style:style>
    <style:style style:name="T719" style:parent-style-name="預設段落字型" style:family="text">
      <style:text-properties fo:color="#FF0000" fo:font-size="8pt" style:font-size-asian="8pt" style:font-size-complex="8pt"/>
    </style:style>
    <style:style style:name="T720" style:parent-style-name="預設段落字型" style:family="text">
      <style:text-properties fo:color="#FF0000" fo:font-size="8pt" style:font-size-asian="8pt" style:font-size-complex="8pt"/>
    </style:style>
    <style:style style:name="T721" style:parent-style-name="預設段落字型" style:family="text">
      <style:text-properties fo:color="#FF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388in"/>
    </style:style>
    <style:style style:name="T724" style:parent-style-name="預設段落字型" style:family="text">
      <style:text-properties fo:font-size="8pt" style:font-size-asian="8pt" style:font-size-complex="8pt"/>
    </style:style>
    <style:style style:name="T725" style:parent-style-name="預設段落字型" style:family="text">
      <style:text-properties fo:color="#FF0000" fo:font-size="8pt" style:font-size-asian="8pt" style:font-size-complex="8pt"/>
    </style:style>
    <style:style style:name="T726" style:parent-style-name="預設段落字型" style:family="text">
      <style:text-properties fo:color="#FF0000" fo:font-size="8pt" style:font-size-asian="8pt" style:font-size-complex="8pt"/>
    </style:style>
    <style:style style:name="T727" style:parent-style-name="預設段落字型" style:family="text">
      <style:text-properties fo:color="#FF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388in"/>
    </style:style>
    <style:style style:name="T730" style:parent-style-name="預設段落字型" style:family="text">
      <style:text-properties fo:font-size="8pt" style:font-size-asian="8pt" style:font-size-complex="8pt"/>
    </style:style>
    <style:style style:name="T731" style:parent-style-name="預設段落字型" style:family="text">
      <style:text-properties fo:font-size="8pt" style:font-size-asian="8pt" style:font-size-complex="8pt"/>
    </style:style>
    <style:style style:name="T732" style:parent-style-name="預設段落字型" style:family="text">
      <style:text-properties fo:font-size="8pt" style:font-size-asian="8pt" style:font-size-complex="8pt"/>
    </style:style>
    <style:style style:name="T733" style:parent-style-name="預設段落字型" style:family="text">
      <style:text-properties fo:font-size="8pt" style:font-size-asian="8pt" style:font-size-complex="8pt"/>
    </style:style>
    <style:style style:name="TableRow734" style:family="table-row">
      <style:table-row-properties style:min-row-height="0.740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 fo:margin-left="-0.0833in" fo:margin-right="-0.0333in">
        <style:tab-stops/>
      </style:paragraph-properties>
    </style:style>
    <style:style style:name="T7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1" style:family="paragraph">
      <style:paragraph-properties fo:line-height="0.2222in"/>
    </style:style>
    <style:style style:name="T74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style:font-name="新細明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388in"/>
    </style:style>
    <style:style style:name="T751" style:parent-style-name="預設段落字型" style:family="text">
      <style:text-properties fo:color="#FF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Row756" style:family="table-row">
      <style:table-row-properties style:min-row-height="0.8458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61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62" style:parent-style-name="內文" style:family="paragraph">
      <style:paragraph-properties fo:line-height="0.2222in"/>
    </style:style>
    <style:style style:name="T7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222in"/>
    </style:style>
    <style:style style:name="T771" style:parent-style-name="預設段落字型" style:family="text">
      <style:text-properties fo:color="#FF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76" style:family="table-row">
      <style:table-row-properties style:min-row-height="0.615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fo:font-weight="bold" style:font-weight-asian="bold" fo:color="#80008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7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95" style:family="table-row">
      <style:table-row-properties style:min-row-height="0.484in"/>
    </style:style>
    <style:style style:name="P79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99" style:parent-style-name="內文" style:family="paragraph">
      <style:paragraph-properties fo:text-align="justify" fo:line-height="0.2222in"/>
    </style:style>
    <style:style style:name="T8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0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12" style:family="table-row">
      <style:table-row-properties style:min-row-height="0.4979in"/>
    </style:style>
    <style:style style:name="P813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222in"/>
    </style:style>
    <style:style style:name="T8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33" style:family="table-row">
      <style:table-row-properties style:min-row-height="0.4916in"/>
    </style:style>
    <style:style style:name="P83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837" style:parent-style-name="內文" style:family="paragraph">
      <style:paragraph-properties fo:text-align="justify" fo:line-height="0.2222in"/>
    </style:style>
    <style:style style:name="T8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84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53" style:family="table-row">
      <style:table-row-properties style:min-row-height="0.4965in"/>
    </style:style>
    <style:style style:name="P85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8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67" style:family="table-row">
      <style:table-row-properties style:min-row-height="0.8555in"/>
    </style:style>
    <style:style style:name="P86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871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8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88" style:family="table-row">
      <style:table-row-properties style:min-row-height="0.284in"/>
    </style:style>
    <style:style style:name="P889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list-style-name="LFO3" style:family="paragraph">
      <style:paragraph-properties style:snap-to-layout-grid="fals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P892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8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8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" fo:color="#000000" fo:font-size="11pt" style:font-size-asian="11pt" style:font-size-complex="11pt"/>
    </style:style>
    <style:style style:name="P900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0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916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新細明體" fo:font-size="11pt" style:font-size-asian="11pt" style:font-size-complex="11pt"/>
    </style:style>
    <style:style style:name="T921" style:parent-style-name="預設段落字型" style:family="text">
      <style:text-properties style:font-name="新細明體" fo:font-size="11pt" style:font-size-asian="11pt" style:font-size-complex="11pt"/>
    </style:style>
    <style:style style:name="T922" style:parent-style-name="預設段落字型" style:family="text">
      <style:text-properties style:font-name="新細明體" fo:font-size="11pt" style:font-size-asian="11pt" style:font-size-complex="11pt"/>
    </style:style>
    <style:style style:name="T923" style:parent-style-name="預設段落字型" style:family="text">
      <style:text-properties style:font-name="新細明體" fo:font-size="11pt" style:font-size-asian="11pt" style:font-size-complex="11pt"/>
    </style:style>
    <style:style style:name="T924" style:parent-style-name="預設段落字型" style:family="text">
      <style:text-properties style:font-name="新細明體" fo:font-size="11pt" style:font-size-asian="11pt" style:font-size-complex="11pt"/>
    </style:style>
    <style:style style:name="P925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26" style:parent-style-name="預設段落字型" style:family="text">
      <style:text-properties style:font-name="新細明體" fo:font-size="11pt" style:font-size-asian="11pt" style:font-size-complex="11pt"/>
    </style:style>
    <style:style style:name="T92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928" style:parent-style-name="預設段落字型" style:family="text">
      <style:text-properties style:font-name="新細明體" fo:font-size="11pt" style:font-size-asian="11pt" style:font-size-complex="11pt"/>
    </style:style>
    <style:style style:name="T92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9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934" style:parent-style-name="預設段落字型" style:family="text">
      <style:text-properties style:font-name="新細明體" fo:color="#000000" fo:font-size="11pt" style:font-size-asian="11pt" style:font-size-complex="11pt"/>
    </style:style>
    <style:style style:name="P935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9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946" style:family="table-row">
      <style:table-row-properties style:min-row-height="0.612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222in"/>
    </style:style>
    <style:style style:name="T951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53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55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95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57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95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P959" style:parent-style-name="內文" style:family="paragraph">
      <style:paragraph-properties fo:line-height="0.2222in"/>
    </style:style>
    <style:style style:name="T9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61" style:parent-style-name="預設段落字型" style:family="text">
      <style:text-properties fo:font-weight="bold" style:font-weight-asian="bold" fo:color="#FF6600"/>
    </style:style>
    <style:style style:name="T962" style:parent-style-name="預設段落字型" style:family="text">
      <style:text-properties fo:font-weight="bold" style:font-weight-asian="bold" fo:color="#FF6600"/>
    </style:style>
    <style:style style:name="T963" style:parent-style-name="預設段落字型" style:family="text">
      <style:text-properties style:font-name="新細明體"/>
    </style:style>
    <style:style style:name="T964" style:parent-style-name="預設段落字型" style:family="text">
      <style:text-properties style:font-name="文鼎中圓" style:font-name-asian="文鼎中圓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971" style:parent-style-name="內文" style:family="paragraph">
      <style:paragraph-properties style:snap-to-layout-grid="false" fo:text-align="center" style:line-height-at-least="0.1388in"/>
    </style:style>
    <style:style style:name="T972" style:parent-style-name="預設段落字型" style:family="text">
      <style:text-properties fo:color="#FF0000" fo:font-size="8pt" style:font-size-asian="8pt" style:font-size-complex="8pt"/>
    </style:style>
    <style:style style:name="T973" style:parent-style-name="預設段落字型" style:family="text">
      <style:text-properties fo:color="#FF0000" fo:font-size="8pt" style:font-size-asian="8pt" style:font-size-complex="8pt"/>
    </style:style>
    <style:style style:name="T974" style:parent-style-name="預設段落字型" style:family="text">
      <style:text-properties fo:color="#FF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.1388in"/>
    </style:style>
    <style:style style:name="T977" style:parent-style-name="預設段落字型" style:family="text">
      <style:text-properties fo:font-size="8pt" style:font-size-asian="8pt" style:font-size-complex="8pt"/>
    </style:style>
    <style:style style:name="T978" style:parent-style-name="預設段落字型" style:family="text">
      <style:text-properties fo:color="#FF0000" fo:font-size="8pt" style:font-size-asian="8pt" style:font-size-complex="8pt"/>
    </style:style>
    <style:style style:name="T979" style:parent-style-name="預設段落字型" style:family="text">
      <style:text-properties fo:color="#FF0000" fo:font-size="8pt" style:font-size-asian="8pt" style:font-size-complex="8pt"/>
    </style:style>
    <style:style style:name="T980" style:parent-style-name="預設段落字型" style:family="text">
      <style:text-properties fo:color="#FF0000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388in"/>
    </style:style>
    <style:style style:name="T983" style:parent-style-name="預設段落字型" style:family="text">
      <style:text-properties fo:font-size="8pt" style:font-size-asian="8pt" style:font-size-complex="8pt"/>
    </style:style>
    <style:style style:name="T984" style:parent-style-name="預設段落字型" style:family="text">
      <style:text-properties fo:font-size="8pt" style:font-size-asian="8pt" style:font-size-complex="8pt"/>
    </style:style>
    <style:style style:name="T985" style:parent-style-name="預設段落字型" style:family="text">
      <style:text-properties fo:font-size="8pt" style:font-size-asian="8pt" style:font-size-complex="8pt"/>
    </style:style>
    <style:style style:name="T986" style:parent-style-name="預設段落字型" style:family="text">
      <style:text-properties fo:font-size="8pt" style:font-size-asian="8pt" style:font-size-complex="8pt"/>
    </style:style>
    <style:style style:name="TableRow987" style:family="table-row">
      <style:table-row-properties style:min-row-height="0.7402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222in"/>
    </style:style>
    <style:style style:name="T99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list-style-name="LFO1" style:family="paragraph">
      <style:paragraph-properties fo:line-height="0.2222in"/>
    </style:style>
    <style:style style:name="T99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8" style:parent-style-name="預設段落字型" style:family="text">
      <style:text-properties style:font-name="新細明體" fo:font-size="11pt" style:font-size-asian="11pt" style:font-size-complex="11pt"/>
    </style:style>
    <style:style style:name="T999" style:parent-style-name="預設段落字型" style:family="text">
      <style:text-properties style:font-name="新細明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388in"/>
    </style:style>
    <style:style style:name="T1006" style:parent-style-name="預設段落字型" style:family="text">
      <style:text-properties fo:color="#FF0000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Row1011" style:family="table-row">
      <style:table-row-properties style:min-row-height="0.845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016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017" style:parent-style-name="內文" style:family="paragraph">
      <style:paragraph-properties fo:line-height="0.2222in"/>
    </style:style>
    <style:style style:name="T10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1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</style:style>
    <style:style style:name="T1026" style:parent-style-name="預設段落字型" style:family="text">
      <style:text-properties fo:color="#FF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31" style:family="table-row">
      <style:table-row-properties style:min-row-height="0.3229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color="#993300" fo:font-size="11pt" style:font-size-asian="11pt" style:font-size-complex="11pt"/>
    </style:style>
    <style:style style:name="P1034" style:parent-style-name="內文" style:family="paragraph">
      <style:paragraph-properties fo:text-align="center" fo:line-height="0.2222in"/>
    </style:style>
    <style:style style:name="T1035" style:parent-style-name="預設段落字型" style:family="text">
      <style:text-properties fo:font-weight="bold" style:font-weight-asian="bold" fo:color="#993300"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48" style:family="table-row">
      <style:table-row-properties style:min-row-height="0.3229in"/>
    </style:style>
    <style:style style:name="P1049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62" style:family="table-row">
      <style:table-row-properties style:min-row-height="0.3229in"/>
    </style:style>
    <style:style style:name="P1063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76" style:family="table-row">
      <style:table-row-properties style:min-row-height="0.3229in"/>
    </style:style>
    <style:style style:name="P1077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090" style:parent-style-name="內文" style:family="paragraph">
      <style:paragraph-properties fo:line-height="0.1944in"/>
    </style:style>
    <style:style style:name="T10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094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095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P1096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style:letter-kerning="false"/>
    </style:style>
    <style:style style:name="P1097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098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099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00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01" style:parent-style-name="內文" style:list-style-name="LFO4" style:family="paragraph">
      <style:paragraph-properties fo:line-height="0.25in"/>
    </style:style>
    <style:style style:name="T110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103" style:parent-style-name="預設段落字型" style:family="text">
      <style:text-properties style:font-name="新細明體" style:font-name-complex="新細明體" style:letter-kerning="false"/>
    </style:style>
    <style:style style:name="T1104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05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06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P1107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style:letter-kerning="false"/>
    </style:style>
    <style:style style:name="P1108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09" style:parent-style-name="預設段落字型" style:family="text">
      <style:text-properties style:font-name="新細明體" fo:font-size="13pt" style:font-size-asian="13pt" style:font-size-complex="13pt"/>
    </style:style>
    <style:style style:name="T1110" style:parent-style-name="預設段落字型" style:family="text">
      <style:text-properties style:font-name="新細明體" fo:font-size="13pt" style:font-size-asian="13pt" style:font-size-complex="13pt"/>
    </style:style>
    <style:style style:name="T1111" style:parent-style-name="預設段落字型" style:family="text">
      <style:text-properties style:font-name="新細明體" fo:font-size="13pt" style:font-size-asian="13pt" style:font-size-complex="13pt"/>
    </style:style>
    <style:style style:name="T1112" style:parent-style-name="預設段落字型" style:family="text">
      <style:text-properties style:font-name="新細明體" fo:font-size="13pt" style:font-size-asian="13pt" style:font-size-complex="13pt"/>
    </style:style>
    <style:style style:name="T1113" style:parent-style-name="預設段落字型" style:family="text">
      <style:text-properties style:font-name="新細明體" fo:font-size="13pt" style:font-size-asian="13pt" style:font-size-complex="13pt"/>
    </style:style>
    <style:style style:name="T1114" style:parent-style-name="預設段落字型" style:family="text">
      <style:text-properties style:font-name="新細明體" fo:font-size="13pt" style:font-size-asian="13pt" style:font-size-complex="13pt"/>
    </style:style>
    <style:style style:name="T1115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P1124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25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6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7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8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9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30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/>
    </style:style>
    <style:style style:name="T1131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32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/>
    </style:style>
    <style:style style:name="T1133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P1134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35" style:parent-style-name="預設段落字型" style:family="text">
      <style:text-properties style:font-name="新細明體" style:font-name-complex="新細明體" style:letter-kerning="false"/>
    </style:style>
    <style:style style:name="T1136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37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38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39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0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1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2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3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44" style:parent-style-name="預設段落字型" style:family="text">
      <style:text-properties style:font-name="新細明體" style:font-name-complex="新細明體" style:letter-kerning="false"/>
    </style:style>
    <style:style style:name="T1145" style:parent-style-name="預設段落字型" style:family="text">
      <style:text-properties style:font-name="新細明體" style:font-name-complex="新細明體" fo:color="#0000FF" style:letter-kerning="false"/>
    </style:style>
    <style:style style:name="T1146" style:parent-style-name="預設段落字型" style:family="text">
      <style:text-properties style:font-name="新細明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8" style:parent-style-name="預設段落字型" style:family="text">
      <style:text-properties style:font-name="新細明體" style:font-name-complex="新細明體" style:letter-kerning="false"/>
    </style:style>
    <style:style style:name="T1149" style:parent-style-name="預設段落字型" style:family="text">
      <style:text-properties style:font-name="新細明體" style:font-name-complex="新細明體" style:letter-kerning="false"/>
    </style:style>
    <style:style style:name="T115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151" style:parent-style-name="預設段落字型" style:family="text">
      <style:text-properties style:font-name="新細明體" style:font-name-complex="新細明體" style:letter-kerning="false"/>
    </style:style>
    <style:style style:name="T1152" style:parent-style-name="預設段落字型" style:family="text">
      <style:text-properties style:font-name="新細明體" style:font-name-complex="新細明體" style:letter-kerning="false"/>
    </style:style>
    <style:style style:name="T1153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辦理新聘(含代課)、改聘教師資格審查及申請教師證書應繳表件檢覈表<text:s text:c="2"/>(附件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　別</text:p>
          </table:table-cell>
          <table:table-cell table:style-name="TableCell13">
            <text:p text:style-name="P14"><text:span text:style-name="T15"><text:s text:c="27"/></text:span><text:span text:style-name="T16">學院</text:span><text:span text:style-name="T17"><text:s text:c="20"/></text:span><text:span text:style-name="T18">系</text:span><text:span text:style-name="T19">(</text:span><text:span text:style-name="T20">所</text:span><text:span text:style-name="T21">)</text:span></text:p>
            <text:p text:style-name="P22"><text:span text:style-name="T23">姓名：</text:span><text:span text:style-name="T24"><text:s/></text:span><text:span text:style-name="T25"><text:s text:c="42"/></text:span><text:span text:style-name="T26">新聘</text:span><text:span text:style-name="T27"><text:s text:c="26"/></text:span><text:span text:style-name="T28">(</text:span><text:span text:style-name="T29">職級</text:span><text:span text:style-name="T30">)<text:s/></text:span></text:p>
          </table:table-cell>
          <table:table-cell table:style-name="TableCell31">
            <text:p text:style-name="P32">請繳交紙本</text:p>
          </table:table-cell>
          <table:table-cell table:style-name="TableCell33">
            <text:p text:style-name="P34">請繳交電子檔</text:p>
          </table:table-cell>
          <table:table-cell table:style-name="TableCell35">
            <text:p text:style-name="P36">系、所</text:p>
            <text:p text:style-name="P37"><text:span text:style-name="T38">(</text:span><text:span text:style-name="T39">承辦人簽章</text:span><text:span text:style-name="T40">)</text:span></text:p>
          </table:table-cell>
          <table:table-cell table:style-name="TableCell41">
            <text:p text:style-name="P42"><text:span text:style-name="T43">院、部</text:span><text:span text:style-name="T44">(</text:span><text:span text:style-name="T45">承辦人簽章</text:span><text:span text:style-name="T46">)</text:span></text:p>
          </table:table-cell>
          <table:table-cell table:style-name="TableCell47">
            <text:p text:style-name="P48"><text:span text:style-name="T49">人事室</text:span><text:span text:style-name="T50">(</text:span><text:span text:style-name="T51">承辦人簽章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教師資格審查表</text:span>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新聘</text:span><text:span text:style-name="T60">/</text:span><text:span text:style-name="T61">改聘</text:span><text:span text:style-name="T62">(</text:span><text:span text:style-name="T63">含代課</text:span><text:span text:style-name="T64">)<text:s/></text:span><text:span text:style-name="T65">教師資格審查表。</text:span></text:p>
              </text:list-item>
              <text:list-item>
                <text:p text:style-name="P66"><text:span text:style-name="T67">新聘</text:span><text:span text:style-name="T68"><text:s/>(</text:span><text:span text:style-name="T69">專業技術人員用</text:span><text:span text:style-name="T70">)<text:s/></text:span><text:span text:style-name="T71">教師資格審查表。</text:span></text:p>
              </text:list-item>
              <text:list-item>
                <text:p text:style-name="P72"><text:span text:style-name="T73">新聘臨床教師</text:span><text:span text:style-name="T74"><text:s/></text:span><text:span text:style-name="T75">教師資格審查表。</text:span></text:p>
              </text:list-item>
            </text:list>
          </table:table-cell>
          <table:table-cell table:style-name="TableCell76">
            <text:p text:style-name="P77"><text:span text:style-name="T78">ˇ</text:span></text:p>
          </table:table-cell>
          <table:table-cell table:style-name="TableCell79">
            <text:p text:style-name="P80"><text:span text:style-name="T81">ˇ</text:span></text:p>
          </table:table-cell>
          <table:table-cell table:style-name="TableCell82">
            <text:p text:style-name="P83"><text:span text:style-name="T84">左項勾選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評會紀錄</text:p>
          </table:table-cell>
          <table:table-cell table:style-name="TableCell92">
            <text:p text:style-name="P93">□<text:s/>院教評會紀錄。</text:p>
            <text:p text:style-name="P94">□<text:s/>系（所）教評會紀錄。<text:s text:c="2"/></text:p>
            <text:p text:style-name="P95"><text:span text:style-name="T96"><text:s text:c="3"/></text:span><text:span text:style-name="T97">（皆請加蓋教師評審委員會章戳）</text:span></text:p>
          </table:table-cell>
          <table:table-cell table:style-name="TableCell98">
            <text:p text:style-name="P99">ˇ</text:p>
          </table:table-cell>
          <table:table-cell table:style-name="TableCell100">
            <text:p text:style-name="P101">ˇ</text:p>
          </table:table-cell>
          <table:table-cell table:style-name="TableCell102">
            <text:p text:style-name="P103"><text:span text:style-name="T104">左項勾選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11">
            <text:p text:style-name="P111">新聘</text:p>
          </table:table-cell>
          <table:table-cell table:style-name="TableCell112">
            <text:p text:style-name="P113">(1) □<text:s/>專任教師履歷表。</text:p>
            <text:p text:style-name="P114"><text:span text:style-name="T115"><text:s text:c="5"/>□<text:s/></text:span><text:span text:style-name="T116">兼任教師履歷表。</text:span><text:span text:style-name="T117"><text:s/>(</text:span><text:span text:style-name="T118">履歷表填寫注意事項詳見下頁</text:span><text:span text:style-name="T119">說明</text:span><text:span text:style-name="T120">)</text:span></text:p>
          </table:table-cell>
          <table:table-cell table:style-name="TableCell121">
            <text:p text:style-name="P122">ˇ</text:p>
          </table:table-cell>
          <table:table-cell table:style-name="TableCell123">
            <text:p text:style-name="P124">ˇ</text:p>
          </table:table-cell>
          <table:table-cell table:style-name="TableCell125">
            <text:p text:style-name="P126"><text:span text:style-name="T127">左項勾選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2)</text:span><text:span text:style-name="T137"><text:s/></text:span><text:span text:style-name="T138">另繳附專兼任教師之</text:span><text:span text:style-name="T139">著作目錄</text:span><text:span text:style-name="T140">表件</text:span><text:span text:style-name="T141">(</text:span><text:span text:style-name="T142">可自訂呈現形式</text:span><text:span text:style-name="T143">)</text:span></text:p>
          </table:table-cell>
          <table:table-cell table:style-name="TableCell144">
            <text:p text:style-name="P145">ˇ</text:p>
          </table:table-cell>
          <table:table-cell table:style-name="TableCell146">
            <text:p text:style-name="P147">ˇ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(3)</text:span><text:span text:style-name="T159"><text:s/></text:span><text:span text:style-name="T160">新聘專任</text:span><text:span text:style-name="T161">教師須提供</text:span><text:span text:style-name="T162">聘用</text:span><text:span text:style-name="T163">簽准文件</text:span><text:span text:style-name="T164">影本</text:span><text:span text:style-name="T165">(</text:span><text:span text:style-name="T166">簽呈</text:span><text:span text:style-name="T167">)</text:span><text:span text:style-name="T168">。</text:span></text:p>
          </table:table-cell>
          <table:table-cell table:style-name="TableCell169">
            <text:p text:style-name="P170">ˇ</text:p>
          </table:table-cell>
          <table:table-cell table:style-name="TableCell171">
            <text:p text:style-name="P172">ˇ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4)<text:s/></text:span><text:span text:style-name="T184">送審之論文</text:span><text:span text:style-name="T185">(</text:span><text:span text:style-name="T186">或著作</text:span><text:span text:style-name="T187">)<text:s/></text:span><text:span text:style-name="T188">一份。</text:span><text:span text:style-name="T189"><text:s/>(</text:span><text:span text:style-name="T190">無須著作送外審者</text:span><text:span text:style-name="T191">免附</text:span><text:span text:style-name="T192">)</text:span></text:p>
          </table:table-cell>
          <table:table-cell table:style-name="TableCell193">
            <text:p text:style-name="P194">ˇ</text:p>
          </table:table-cell>
          <table:table-cell table:style-name="TableCell195">
            <text:p text:style-name="P196">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(5) □</text:span><text:span text:style-name="T208">「</text:span><text:span text:style-name="T209">教師資格審查意見表甲乙表</text:span><text:span text:style-name="T210">(</text:span><text:span text:style-name="T211">學位論文或著作</text:span><text:span text:style-name="T212">)</text:span><text:span text:style-name="T213">」二份。</text:span></text:p>
            <text:p text:style-name="P214"><text:span text:style-name="T215"><text:s text:c="7"/>(</text:span><text:span text:style-name="T216">已具有教育部頒發欲聘同級教師證書資格者</text:span><text:span text:style-name="T217">免附</text:span><text:span text:style-name="T218">)</text:span></text:p>
            <text:p text:style-name="P219"><text:span text:style-name="T220"><text:s text:c="5"/>□<text:s/></text:span><text:span text:style-name="T221">如聘專業技術級人員，需檢附</text:span><text:span text:style-name="T222">「專業技術人員特殊造詣或成就審查意見表」二份。</text:span><text:span text:style-name="T223"><text:s/>(</text:span><text:span text:style-name="T224">請系所務必核計專業工作年資</text:span><text:span text:style-name="T225">)</text:span></text:p>
            <text:p text:style-name="P226"><text:span text:style-name="T227">※</text:span><text:span text:style-name="T228">皆請</text:span><text:span text:style-name="T229">加蓋教師評審委員會章戳</text:span><text:span text:style-name="T230"><text:s/></text:span><text:span text:style-name="T231">(</text:span><text:span text:style-name="T232">勿以審查人簽章正本送出</text:span><text:span text:style-name="T233">)</text:span><text:span text:style-name="T234">。</text:span></text:p>
          </table:table-cell>
          <table:table-cell table:style-name="TableCell235">
            <text:p text:style-name="P236">ˇ</text:p>
          </table:table-cell>
          <table:table-cell table:style-name="TableCell237">
            <text:p text:style-name="P238">ˇ</text:p>
          </table:table-cell>
          <table:table-cell table:style-name="TableCell239">
            <text:p text:style-name="P240"><text:span text:style-name="T241">左項勾選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/>(6)<text:s/>教師教學服務成績考核評分彙總表及評分標準表。</text:p>
            <text:p text:style-name="P250"><text:span text:style-name="T251">※</text:span><text:span text:style-name="T252">教學及服務成績</text:span><text:span text:style-name="T253">各達</text:span><text:span text:style-name="T254">85</text:span><text:span text:style-name="T255">分（含）以上者，須填具體事實說明。</text:span></text:p>
          </table:table-cell>
          <table:table-cell table:style-name="TableCell256">
            <text:p text:style-name="P257">ˇ</text:p>
          </table:table-cell>
          <table:table-cell table:style-name="TableCell258">
            <text:p text:style-name="P259">ˇ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(7)<text:s/></text:span><text:span text:style-name="T271">新聘兼任</text:span><text:span text:style-name="T272">教師須另繳交〝相關系所主任意見書〞。</text:span></text:p>
          </table:table-cell>
          <table:table-cell table:style-name="TableCell273">
            <text:p text:style-name="P274">ˇ</text:p>
          </table:table-cell>
          <table:table-cell table:style-name="TableCell275">
            <text:p text:style-name="P276">ˇ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(8)<text:s/></text:span><text:span text:style-name="T288">新聘專</text:span><text:span text:style-name="T289">/</text:span><text:span text:style-name="T290">兼任講師</text:span><text:span text:style-name="T291">應提供</text:span><text:span text:style-name="T292">a.</text:span><text:span text:style-name="T293">經</text:span><text:span text:style-name="T294">院長</text:span><text:span text:style-name="T295">簽註意見之推薦說明。</text:span></text:p>
            <text:p text:style-name="P296"><text:span text:style-name="T297"><text:s text:c="24"/>b.</text:span><text:span text:style-name="T298">並提供擬授課程之教學大綱</text:span><text:span text:style-name="T299">。</text:span></text:p>
          </table:table-cell>
          <table:table-cell table:style-name="TableCell300">
            <text:p text:style-name="P301">ˇ</text:p>
          </table:table-cell>
          <table:table-cell table:style-name="TableCell302">
            <text:p text:style-name="P303">ˇ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(9)<text:s/></text:span><text:span text:style-name="T315">新聘</text:span><text:span text:style-name="T316">兼任講師</text:span><text:span text:style-name="T317">為</text:span><text:span text:style-name="T318">無教學經驗</text:span><text:span text:style-name="T319">之</text:span><text:span text:style-name="T320">博士班學生</text:span><text:span text:style-name="T321">，需有修習教學相關專業課程</text:span><text:span text:style-name="T322">2</text:span><text:span text:style-name="T323">學分以上證明。</text:span><text:span text:style-name="T324">(</text:span><text:span text:style-name="T325">「相關專業課程」名稱須冠有</text:span><text:span text:style-name="T326">『教學』</text:span><text:span text:style-name="T327">二字</text:span><text:span text:style-name="T328">)<text:s/></text:span><text:span text:style-name="T329"><text:s/></text:span><text:span text:style-name="T330">□</text:span><text:span text:style-name="T331">有教學經驗博士班學生</text:span><text:span text:style-name="T332"><text:s text:c="2"/>□</text:span><text:span text:style-name="T333">具備教學課程學分</text:span></text:p>
          </table:table-cell>
          <table:table-cell table:style-name="TableCell334">
            <text:p text:style-name="P335">ˇ</text:p>
          </table:table-cell>
          <table:table-cell table:style-name="TableCell336">
            <text:p text:style-name="P337">ˇ</text:p>
          </table:table-cell>
          <table:table-cell table:style-name="TableCell338">
            <text:p text:style-name="P339">左項勾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(10)<text:s/>業經人事室驗証之最高學歷證書影本及教師證書影本。</text:p>
          </table:table-cell>
          <table:table-cell table:style-name="TableCell348">
            <text:p text:style-name="P349">ˇ</text:p>
          </table:table-cell>
          <table:table-cell table:style-name="TableCell350">
            <text:p text:style-name="P351">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※</text:span><text:span text:style-name="T363">如以</text:span><text:span text:style-name="T364">國外學歷送審</text:span><text:span text:style-name="T365">者，學歷證件務必經</text:span><text:span text:style-name="T366">駐外單位驗證</text:span><text:span text:style-name="T367">，並繳附下列表件：</text:span><text:span text:style-name="T368"><text:s/></text:span><text:span text:style-name="T369">(</text:span><text:span text:style-name="T370">未依下列規定辦理學歷證件驗證，恕不予受理</text:span><text:span text:style-name="T371">)</text:span><text:span text:style-name="T372"><text:line-break/></text:span><text:span text:style-name="T373">(a)□</text:span><text:span text:style-name="T374">經駐外單位驗證之最高學歷畢業證書正、影本。</text:span><text:span text:style-name="T375"><text:line-break/></text:span><text:span text:style-name="T376">(b)□</text:span><text:span text:style-name="T377">經駐外單位驗證之歷年成績單正、影本。</text:span></text:p>
            <text:p text:style-name="P378"><text:s text:c="4"/>(c)□國外學歷送審教師資格修業情形一覽表。<text:line-break/>(d)□個人出入境紀錄（須先向入出國移民署申辦，外國人或</text:p>
            <text:p text:style-name="P379"><text:s text:c="12"/>僑民免附）及<text:s/>□護照基本頁影本。</text:p>
            <text:p text:style-name="P380"><text:s text:c="4"/>(e)□英文授權書（如為英國學歷，請另填寫<text:s/>□英式授權書）</text:p>
          </table:table-cell>
          <table:table-cell table:style-name="TableCell381">
            <text:p text:style-name="P382">ˇ</text:p>
          </table:table-cell>
          <table:table-cell table:style-name="TableCell383">
            <text:p text:style-name="P384">ˇ</text:p>
          </table:table-cell>
          <table:table-cell table:style-name="TableCell385">
            <text:p text:style-name="P386">左項勾選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類　別</text:p>
          </table:table-cell>
          <table:table-cell table:style-name="TableCell395">
            <text:p text:style-name="P396"><text:span text:style-name="T397"><text:s text:c="27"/></text:span><text:span text:style-name="T398">學院</text:span><text:span text:style-name="T399"><text:s text:c="20"/></text:span><text:span text:style-name="T400">系</text:span><text:span text:style-name="T401">(</text:span><text:span text:style-name="T402">所</text:span><text:span text:style-name="T403">)</text:span></text:p>
            <text:p text:style-name="P404"><text:span text:style-name="T405">姓名：</text:span><text:span text:style-name="T406"><text:s text:c="43"/></text:span><text:span text:style-name="T407">改</text:span><text:span text:style-name="T408">聘</text:span><text:span text:style-name="T409"><text:s text:c="23"/></text:span><text:span text:style-name="T410">(</text:span><text:span text:style-name="T411">職級</text:span><text:span text:style-name="T412">)</text:span></text:p>
          </table:table-cell>
          <table:table-cell table:style-name="TableCell413">
            <text:p text:style-name="P414">請繳交紙本</text:p>
          </table:table-cell>
          <table:table-cell table:style-name="TableCell415">
            <text:p text:style-name="P416">請繳交電子檔</text:p>
          </table:table-cell>
          <table:table-cell table:style-name="TableCell417">
            <text:p text:style-name="P418">系、所</text:p>
            <text:p text:style-name="P419"><text:span text:style-name="T420">(</text:span><text:span text:style-name="T421">承辦人簽章</text:span><text:span text:style-name="T422">)</text:span></text:p>
          </table:table-cell>
          <table:table-cell table:style-name="TableCell423">
            <text:p text:style-name="P424"><text:span text:style-name="T425">院、部</text:span><text:span text:style-name="T426">(</text:span><text:span text:style-name="T427">承辦人簽章</text:span><text:span text:style-name="T428">)</text:span></text:p>
          </table:table-cell>
          <table:table-cell table:style-name="TableCell429">
            <text:p text:style-name="P430"><text:span text:style-name="T431">人事室</text:span><text:span text:style-name="T432">(</text:span><text:span text:style-name="T433">承辦人簽章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教師資格審查表</text:span></text:p>
          </table:table-cell>
          <table:table-cell table:style-name="TableCell439">
            <text:p text:style-name="P440"><text:span text:style-name="T441">新聘</text:span><text:span text:style-name="T442">/</text:span><text:span text:style-name="T443">改聘</text:span><text:span text:style-name="T444">(</text:span><text:span text:style-name="T445">含代課</text:span><text:span text:style-name="T446">)<text:s/></text:span><text:span text:style-name="T447">教師資格審查表。</text:span></text:p>
          </table:table-cell>
          <table:table-cell table:style-name="TableCell448">
            <text:p text:style-name="P449"><text:span text:style-name="T450">ˇ</text:span></text:p>
          </table:table-cell>
          <table:table-cell table:style-name="TableCell451">
            <text:p text:style-name="P452"><text:span text:style-name="T453">ˇ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教評會紀錄</text:p>
          </table:table-cell>
          <table:table-cell table:style-name="TableCell463">
            <text:p text:style-name="P464">□<text:s/>院教評會紀錄。</text:p>
            <text:p text:style-name="P465">□<text:s/>系（所）教評會紀錄。<text:s text:c="2"/></text:p>
            <text:p text:style-name="P466"><text:span text:style-name="T467"><text:s text:c="2"/></text:span><text:span text:style-name="T468">（皆請加蓋教師評審委員會章戳）</text:span></text:p>
          </table:table-cell>
          <table:table-cell table:style-name="TableCell469">
            <text:p text:style-name="P470">ˇ</text:p>
          </table:table-cell>
          <table:table-cell table:style-name="TableCell471">
            <text:p text:style-name="P472">ˇ</text:p>
          </table:table-cell>
          <table:table-cell table:style-name="TableCell473">
            <text:p text:style-name="P474"><text:span text:style-name="T475">左項勾選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8">
            <text:p text:style-name="P482"><text:span text:style-name="T483">改</text:span><text:span text:style-name="T484">聘</text:span></text:p>
          </table:table-cell>
          <table:table-cell table:style-name="TableCell485">
            <text:list text:style-name="LFO2" text:continue-numbering="true">
              <text:list-item>
                <text:p text:style-name="P486">□<text:s/>專任教師履歷表。</text:p>
              </text:list-item>
            </text:list>
            <text:p text:style-name="P487"><text:span text:style-name="T488"><text:s text:c="3"/></text:span><text:span text:style-name="T489">　</text:span><text:span text:style-name="T490">□<text:s/></text:span><text:span text:style-name="T491">兼任教師履歷表。</text:span><text:span text:style-name="T492"><text:s/>(</text:span><text:span text:style-name="T493">履歷表填寫注意事項詳見下頁</text:span><text:span text:style-name="T494">說明</text:span><text:span text:style-name="T495">)</text:span></text:p>
          </table:table-cell>
          <table:table-cell table:style-name="TableCell496">
            <text:p text:style-name="P497">ˇ</text:p>
          </table:table-cell>
          <table:table-cell table:style-name="TableCell498">
            <text:p text:style-name="P499">ˇ</text:p>
          </table:table-cell>
          <table:table-cell table:style-name="TableCell500">
            <text:p text:style-name="P501"><text:span text:style-name="T502">左項勾選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2" text:continue-numbering="true">
              <text:list-item>
                <text:p text:style-name="P510"><text:span text:style-name="T511">另繳附專兼任教師之</text:span><text:span text:style-name="T512">著作目錄</text:span><text:span text:style-name="T513">表件</text:span><text:span text:style-name="T514">(</text:span><text:span text:style-name="T515">可自訂呈現形式</text:span><text:span text:style-name="T516">)</text:span></text:p>
              </text:list-item>
            </text:list>
          </table:table-cell>
          <table:table-cell table:style-name="TableCell517">
            <text:p text:style-name="P518">ˇ</text:p>
          </table:table-cell>
          <table:table-cell table:style-name="TableCell519">
            <text:p text:style-name="P520">ˇ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list text:style-name="LFO2" text:continue-numbering="true">
              <text:list-item>
                <text:p text:style-name="P530"><text:span text:style-name="T531">送審之論文</text:span><text:span text:style-name="T532">(</text:span><text:span text:style-name="T533">或著作</text:span><text:span text:style-name="T534">)</text:span><text:span text:style-name="T535">一份。</text:span><text:span text:style-name="T536"><text:s text:c="2"/>(</text:span><text:span text:style-name="T537">無須著作送外審者</text:span><text:span text:style-name="T538">免附</text:span><text:span text:style-name="T539">)</text:span></text:p>
              </text:list-item>
            </text:list>
          </table:table-cell>
          <table:table-cell table:style-name="TableCell540">
            <text:p text:style-name="P541">ˇ</text:p>
          </table:table-cell>
          <table:table-cell table:style-name="TableCell542">
            <text:p text:style-name="P543">ˇ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(5)<text:s/></text:span><text:span text:style-name="T555">「</text:span><text:span text:style-name="T556">教師資格審查意見表甲乙表</text:span><text:span text:style-name="T557">(</text:span><text:span text:style-name="T558">學位論文</text:span><text:span text:style-name="T559">)</text:span><text:span text:style-name="T560">」二份。</text:span></text:p>
            <text:p text:style-name="P561"><text:span text:style-name="T562"><text:s text:c="6"/>(</text:span><text:span text:style-name="T563">已具有教育部頒發欲聘同級教師證書資格者</text:span><text:span text:style-name="T564">免附</text:span><text:span text:style-name="T565">)</text:span></text:p>
            <text:p text:style-name="P566"><text:span text:style-name="T567"><text:s text:c="3"/>※</text:span><text:span text:style-name="T568">請</text:span><text:span text:style-name="T569">加蓋教師評審委員會章戳</text:span><text:span text:style-name="T570"><text:s/></text:span><text:span text:style-name="T571">(</text:span><text:span text:style-name="T572">勿以審查人簽章正本送出</text:span><text:span text:style-name="T573">)</text:span><text:span text:style-name="T574">。</text:span></text:p>
          </table:table-cell>
          <table:table-cell table:style-name="TableCell575">
            <text:p text:style-name="P576">ˇ</text:p>
          </table:table-cell>
          <table:table-cell table:style-name="TableCell577">
            <text:p text:style-name="P578">ˇ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/>(6)<text:s/>教師教學服務成績考核評分彙總表及評分標準表。</text:p>
            <text:p text:style-name="P589"><text:span text:style-name="T590">※</text:span><text:span text:style-name="T591">教學及服務成績</text:span><text:span text:style-name="T592">各達</text:span><text:span text:style-name="T593">85</text:span><text:span text:style-name="T594">分（含）以上者，須填具體事實說明。</text:span></text:p>
          </table:table-cell>
          <table:table-cell table:style-name="TableCell595">
            <text:p text:style-name="P596">ˇ</text:p>
          </table:table-cell>
          <table:table-cell table:style-name="TableCell597">
            <text:p text:style-name="P598">ˇ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(7)<text:s/>業經人事室驗証之最高學歷證書影本及教師證書影本。</text:p>
          </table:table-cell>
          <table:table-cell table:style-name="TableCell609">
            <text:p text:style-name="P610">ˇ</text:p>
          </table:table-cell>
          <table:table-cell table:style-name="TableCell611">
            <text:p text:style-name="P612">ˇ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※</text:span><text:span text:style-name="T624">如以</text:span><text:span text:style-name="T625">國外學歷送審</text:span><text:span text:style-name="T626">者，學歷證件務必經</text:span><text:span text:style-name="T627">駐外單位驗證</text:span><text:span text:style-name="T628">，並繳附下列表件：</text:span><text:span text:style-name="T629"><text:s text:c="3"/></text:span><text:span text:style-name="T630">(</text:span><text:span text:style-name="T631">未依下列規定辦理學歷證件驗證，恕不予受理</text:span><text:span text:style-name="T632">)</text:span><text:span text:style-name="T633"><text:line-break/></text:span><text:span text:style-name="T634">(a)□</text:span><text:span text:style-name="T635">經駐外單位驗證之最高學歷畢業證書正、影本。</text:span><text:span text:style-name="T636"><text:line-break/></text:span><text:span text:style-name="T637">(b)□</text:span><text:span text:style-name="T638">經駐外單位驗證之歷年成績單正、影本。</text:span></text:p>
            <text:p text:style-name="P639"><text:s text:c="4"/>(c)□國外學歷送審教師資格修業情形一覽表。<text:line-break/>(d)□個人出入境紀錄（須先向入出國移民署申辦，外國人或</text:p>
            <text:p text:style-name="P640"><text:s text:c="11"/>僑民免附）及<text:s/>□護照基本頁影本。</text:p>
            <text:p text:style-name="P641"><text:s text:c="4"/>(e)□英文授權書（如為英國學歷，請另填寫<text:s/>□英式授權書）</text:p>
          </table:table-cell>
          <table:table-cell table:style-name="TableCell642">
            <text:p text:style-name="P643">ˇ</text:p>
          </table:table-cell>
          <table:table-cell table:style-name="TableCell644">
            <text:p text:style-name="P645">ˇ</text:p>
          </table:table-cell>
          <table:table-cell table:style-name="TableCell646">
            <text:p text:style-name="P647">左項勾選</text:p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※</text:span><text:span text:style-name="T658">如為</text:span><text:span text:style-name="T659">舊制</text:span><text:span text:style-name="T660">講師取得博士學位擬送審改聘為副教授者，另需提供本校教務處開立之</text:span><text:span text:style-name="T661">授課證明書</text:span><text:span text:style-name="T662">或</text:span><text:span text:style-name="T663">他校聘書</text:span><text:span text:style-name="T664">。</text:span><text:span text:style-name="T665"><text:s/>(</text:span><text:span text:style-name="T666">專任講師則請繳附服務證明書，以確認符合具備</text:span><text:span text:style-name="T667">繼續任教未中斷</text:span><text:span text:style-name="T668">之審查要件</text:span><text:span text:style-name="T669">)</text:span></text:p>
          </table:table-cell>
          <table:table-cell table:style-name="TableCell670">
            <text:p text:style-name="P671">ˇ</text:p>
          </table:table-cell>
          <table:table-cell table:style-name="TableCell672">
            <text:p text:style-name="P673">ˇ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soft-page-break/>
            <text:p text:style-name="P690">類　別</text:p>
          </table:table-cell>
          <table:table-cell table:style-name="TableCell691">
            <text:p text:style-name="P692"><text:span text:style-name="T693"><text:s text:c="27"/></text:span><text:span text:style-name="T694">學院</text:span><text:span text:style-name="T695"><text:s text:c="20"/></text:span><text:span text:style-name="T696">系</text:span><text:span text:style-name="T697">(</text:span><text:span text:style-name="T698">所</text:span><text:span text:style-name="T699">)</text:span><text:span text:style-name="T700">姓名：</text:span><text:span text:style-name="T701"><text:s text:c="21"/></text:span><text:span text:style-name="T702"><text:s text:c="42"/></text:span></text:p>
            <text:p text:style-name="P703"><text:span text:style-name="T704">□</text:span><text:span text:style-name="T705">送審講師</text:span><text:span text:style-name="T706">/</text:span><text:span text:style-name="T707">教師證書</text:span><text:span text:style-name="T708"><text:s text:c="3"/></text:span><text:span text:style-name="T709"><text:s text:c="2"/></text:span><text:span text:style-name="T710">應繳交資料</text:span><text:span text:style-name="T711"><text:s text:c="34"/></text:span></text:p>
          </table:table-cell>
          <table:table-cell table:style-name="TableCell712">
            <text:p text:style-name="P713">請繳交紙本</text:p>
          </table:table-cell>
          <table:table-cell table:style-name="TableCell714">
            <text:p text:style-name="P715">請繳交電子檔</text:p>
          </table:table-cell>
          <table:table-cell table:style-name="TableCell716">
            <text:p text:style-name="P717">系、所</text:p>
            <text:p text:style-name="P718"><text:span text:style-name="T719">(</text:span><text:span text:style-name="T720">承辦人簽章</text:span><text:span text:style-name="T721">)</text:span></text:p>
          </table:table-cell>
          <table:table-cell table:style-name="TableCell722">
            <text:p text:style-name="P723"><text:span text:style-name="T724">院、部</text:span><text:span text:style-name="T725">(</text:span><text:span text:style-name="T726">承辦人簽章</text:span><text:span text:style-name="T727">)</text:span></text:p>
          </table:table-cell>
          <table:table-cell table:style-name="TableCell728">
            <text:p text:style-name="P729"><text:span text:style-name="T730">人事室</text:span><text:span text:style-name="T731">(</text:span><text:span text:style-name="T732">承辦人簽章</text:span><text:span text:style-name="T733">)</text:span></text:p>
          </table:table-cell>
        </table:table-row>
        <table:table-row table:style-name="TableRow734">
          <table:table-cell table:style-name="TableCell735">
            <text:p text:style-name="P736"><text:span text:style-name="T737">教師資格審查表</text:span></text:p>
          </table:table-cell>
          <table:table-cell table:style-name="TableCell738">
            <text:list text:style-name="LFO1" text:continue-numbering="true">
              <text:list-item>
                <text:p text:style-name="P739"><text:span text:style-name="T740">送審講師</text:span><text:span text:style-name="T741">/</text:span><text:span text:style-name="T742">教師</text:span><text:span text:style-name="T743"><text:s/></text:span><text:span text:style-name="T744">教師資格審查表。</text:span></text:p>
              </text:list-item>
            </text:list>
          </table:table-cell>
          <table:table-cell table:style-name="TableCell745">
            <text:p text:style-name="P746">ˇ</text:p>
          </table:table-cell>
          <table:table-cell table:style-name="TableCell747">
            <text:p text:style-name="P748">ˇ</text:p>
          </table:table-cell>
          <table:table-cell table:style-name="TableCell749">
            <text:p text:style-name="P750"><text:span text:style-name="T751">左項勾選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教評會紀錄</text:p>
          </table:table-cell>
          <table:table-cell table:style-name="TableCell759">
            <text:p text:style-name="P760">□<text:s/>院教評會紀錄。</text:p>
            <text:p text:style-name="P761">□<text:s/>系（所）教評會紀錄。<text:s text:c="2"/></text:p>
            <text:p text:style-name="P762"><text:span text:style-name="T763"><text:s text:c="3"/></text:span><text:span text:style-name="T764">（皆請加蓋教師評審委員會章戳）</text:span></text:p>
          </table:table-cell>
          <table:table-cell table:style-name="TableCell765">
            <text:p text:style-name="P766">ˇ</text:p>
          </table:table-cell>
          <table:table-cell table:style-name="TableCell767">
            <text:p text:style-name="P768">ˇ</text:p>
          </table:table-cell>
          <table:table-cell table:style-name="TableCell769">
            <text:p text:style-name="P770"><text:span text:style-name="T771">左項勾選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7">
            <text:p text:style-name="P778">兼任教師申請教師證書</text:p>
          </table:table-cell>
          <table:table-cell table:style-name="TableCell779">
            <text:p text:style-name="P780"><text:span text:style-name="T781">(1)<text:s/></text:span><text:span text:style-name="T782">教師資格審查履歷表（含照片２張、簽章，教育部填寫網址：</text:span><text:span text:style-name="T783"><text:s/></text:span>https://www.schprs.edu.tw/mainframe.jsp<text:span text:style-name="T784">）。</text:span></text:p>
          </table:table-cell>
          <table:table-cell table:style-name="TableCell785">
            <text:p text:style-name="P786">ˇ</text:p>
          </table:table-cell>
          <table:table-cell table:style-name="TableCell787">
            <text:p text:style-name="P788">ˇ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(2)<text:s/>未在其他大專院校專任之〝無專任教職證明書〞。</text:p>
            <text:p text:style-name="P799"><text:span text:style-name="T800"><text:s text:c="3"/></text:span><text:span text:style-name="T801">（應載明日期）</text:span></text:p>
          </table:table-cell>
          <table:table-cell table:style-name="TableCell802">
            <text:p text:style-name="P803">ˇ</text:p>
          </table:table-cell>
          <table:table-cell table:style-name="TableCell804">
            <text:p text:style-name="P805">ˇ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(3)<text:s/></text:span><text:span text:style-name="T817">授課證明書。</text:span><text:span text:style-name="T818">(</text:span><text:span text:style-name="T819">請提供本校</text:span><text:span text:style-name="T820">教務處</text:span><text:span text:style-name="T821">開立之證明以確認授課年資</text:span><text:span text:style-name="T822">)</text:span></text:p>
          </table:table-cell>
          <table:table-cell table:style-name="TableCell823">
            <text:p text:style-name="P824">ˇ</text:p>
          </table:table-cell>
          <table:table-cell table:style-name="TableCell825">
            <text:p text:style-name="P826">ˇ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(4)<text:s/>教師教學服務成績考核評分彙總表及評分標準表。</text:p>
            <text:p text:style-name="P837"><text:span text:style-name="T838">※</text:span><text:span text:style-name="T839">教學及服務成績</text:span><text:span text:style-name="T840">各達</text:span><text:span text:style-name="T841">85</text:span><text:span text:style-name="T842">分（含）以上者，須填具體事實說明</text:span></text:p>
          </table:table-cell>
          <table:table-cell table:style-name="TableCell843">
            <text:p text:style-name="P844">ˇ</text:p>
          </table:table-cell>
          <table:table-cell table:style-name="TableCell845">
            <text:p text:style-name="P846">ˇ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(5)<text:s/>教學成果資料。(因專業考量，呈現形式不限，得自訂)</text:p>
          </table:table-cell>
          <table:table-cell table:style-name="TableCell857">
            <text:p text:style-name="P858">ˇ</text:p>
          </table:table-cell>
          <table:table-cell table:style-name="TableCell859">
            <text:p text:style-name="P860">ˇ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(6)<text:s/>教學評量資料。</text:p>
            <text:p text:style-name="P871"><text:span text:style-name="T872"><text:s text:c="2"/></text:span><text:span text:style-name="T873">（由學校統一施測教務處認證，仍需繳交紙本一份，但電子檔</text:span><text:span text:style-name="T874"><text:s/></text:span><text:span text:style-name="T875">只需掃描評量結果整體滿意度高低值之</text:span><text:span text:style-name="T876">總表</text:span><text:span text:style-name="T877">）</text:span></text:p>
          </table:table-cell>
          <table:table-cell table:style-name="TableCell878">
            <text:p text:style-name="P879">ˇ</text:p>
          </table:table-cell>
          <table:table-cell table:style-name="TableCell880">
            <text:p text:style-name="P881">ˇ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list text:style-name="LFO3" text:continue-numbering="true">
              <text:list-item>
                <text:p text:style-name="P891">授課大綱。</text:p>
              </text:list-item>
            </text:list>
            <text:p text:style-name="P892"><text:span text:style-name="T893">備註：</text:span><text:span text:style-name="T894">98.9.3</text:span><text:span text:style-name="T895">校教評會決議，</text:span><text:span text:style-name="T896">98</text:span><text:span text:style-name="T897">學年度起新聘之兼任講師必須有</text:span><text:span text:style-name="T898">連續兩學年上下學期或連續四學年單一學期授課之年資</text:span><text:span text:style-name="T899">外，尚須提供教學成果與教學評量資料，並送校教評會審議通過後，始得申請報部送審教師證書。</text:span></text:p>
            <text:p text:style-name="P900"><text:span text:style-name="T901"><text:s text:c="6"/>100.12.15</text:span><text:span text:style-name="T902">校教評會決議</text:span><text:span text:style-name="T903">增列：</text:span><text:span text:style-name="T904">醫學院因臨床教學需求聘任建教合作醫院或實習醫院專業醫事人員</text:span><text:span text:style-name="T905">擔任兼任講師之申請教育部教師證書年資為</text:span><text:span text:style-name="T906">連續一學年上下學期或連續兩學年單一學期授課。</text:span></text:p>
            <text:p text:style-name="P907"><text:span text:style-name="T908"><text:s text:c="6"/>103.12.11</text:span><text:span text:style-name="T909">校教評會通過：</text:span><text:span text:style-name="T910">全人教育課程中心</text:span><text:span text:style-name="T911">自</text:span><text:span text:style-name="T912">104</text:span><text:span text:style-name="T913">學年度起新聘無助理教授證書之兼任助理教授適用比照本校</text:span><text:span text:style-name="T914">新聘之兼任講師，必須有連續兩學年上下學</text:span><text:span text:style-name="T915">期或連續四學年單一學期授課之年資。</text:span></text:p>
            <text:p text:style-name="P916"><text:span text:style-name="T917"><text:s text:c="6"/>104.03.12</text:span><text:span text:style-name="T918">校教評會通過：</text:span><text:span text:style-name="T919">音樂系</text:span><text:span text:style-name="T920">新聘助理教授級</text:span><text:span text:style-name="T921">(</text:span><text:span text:style-name="T922">含</text:span><text:span text:style-name="T923">)</text:span><text:span text:style-name="T924">以上教師證申請核發，應連續任教，於第三學期始可申請。</text:span></text:p>
            <text:p text:style-name="P925"><text:span text:style-name="T926">108.03.07</text:span><text:span text:style-name="T927">校教評會通過</text:span><text:span text:style-name="T928">：</text:span><text:span text:style-name="T929">社會科學院經濟學系</text:span><text:span text:style-name="T930">自</text:span><text:span text:style-name="T931">108</text:span><text:span text:style-name="T932">學年度起新聘兼任</text:span><text:span text:style-name="T933">助理教授</text:span><text:span text:style-name="T934">除應有兩學年上下學期或三學年單一學期授課之年資外，尚須提供教學成果與教學評量資料，送校教評會審議通過後，始得申請報部送審教師證書。</text:span></text:p>
            <text:p text:style-name="P935"/>
          </table:table-cell>
          <table:table-cell table:style-name="TableCell936">
            <text:p text:style-name="P937">ˇ</text:p>
          </table:table-cell>
          <table:table-cell table:style-name="TableCell938">
            <text:p text:style-name="P939">ˇ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類　別</text:p>
          </table:table-cell>
          <table:table-cell table:style-name="TableCell949">
            <text:p text:style-name="P950"><text:span text:style-name="T951"><text:s text:c="26"/></text:span><text:span text:style-name="T952">學院</text:span><text:span text:style-name="T953"><text:s text:c="20"/></text:span><text:span text:style-name="T954">系</text:span><text:span text:style-name="T955">(</text:span><text:span text:style-name="T956">所</text:span><text:span text:style-name="T957">)</text:span><text:span text:style-name="T958">姓名：</text:span></text:p>
            <text:p text:style-name="P959"><text:span text:style-name="T960">□</text:span><text:span text:style-name="T961">代課教師</text:span><text:span text:style-name="T962"><text:s text:c="2"/></text:span><text:span text:style-name="T963">應繳交資料</text:span><text:span text:style-name="T964"><text:s text:c="34"/></text:span></text:p>
          </table:table-cell>
          <table:table-cell table:style-name="TableCell965">
            <text:p text:style-name="P966">請繳交紙本</text:p>
          </table:table-cell>
          <table:table-cell table:style-name="TableCell967">
            <text:p text:style-name="P968">請繳交電子檔</text:p>
          </table:table-cell>
          <table:table-cell table:style-name="TableCell969">
            <text:p text:style-name="P970">系、所</text:p>
            <text:p text:style-name="P971"><text:span text:style-name="T972">(</text:span><text:span text:style-name="T973">承辦人簽章</text:span><text:span text:style-name="T974">)</text:span></text:p>
          </table:table-cell>
          <table:table-cell table:style-name="TableCell975">
            <text:p text:style-name="P976"><text:span text:style-name="T977">院、部</text:span><text:span text:style-name="T978">(</text:span><text:span text:style-name="T979">承辦人簽章</text:span><text:span text:style-name="T980">)</text:span></text:p>
          </table:table-cell>
          <table:table-cell table:style-name="TableCell981">
            <text:p text:style-name="P982"><text:span text:style-name="T983">人事室</text:span><text:span text:style-name="T984">(</text:span><text:span text:style-name="T985">承辦人簽章</text:span><text:span text:style-name="T986">)</text:span></text:p>
          </table:table-cell>
        </table:table-row>
        <table:table-row table:style-name="TableRow987">
          <table:table-cell table:style-name="TableCell988">
            <text:p text:style-name="P989"><text:span text:style-name="T990">教師資格審查表</text:span></text:p>
          </table:table-cell>
          <table:table-cell table:style-name="TableCell991">
            <text:list text:style-name="LFO1" text:continue-numbering="true">
              <text:list-item>
                <text:p text:style-name="P992"><text:span text:style-name="T993">新聘</text:span><text:span text:style-name="T994">/</text:span><text:span text:style-name="T995">改聘</text:span><text:span text:style-name="T996">(</text:span><text:span text:style-name="T997">含代課</text:span><text:span text:style-name="T998">)<text:s/></text:span><text:span text:style-name="T999">教師資格審查表。</text:span></text:p>
              </text:list-item>
            </text:list>
          </table:table-cell>
          <table:table-cell table:style-name="TableCell1000">
            <text:p text:style-name="P1001">ˇ</text:p>
          </table:table-cell>
          <table:table-cell table:style-name="TableCell1002">
            <text:p text:style-name="P1003">ˇ</text:p>
          </table:table-cell>
          <table:table-cell table:style-name="TableCell1004">
            <text:p text:style-name="P1005"><text:span text:style-name="T1006">左項勾選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教評會紀錄</text:p>
          </table:table-cell>
          <table:table-cell table:style-name="TableCell1014">
            <text:p text:style-name="P1015">□<text:s/>院教評會紀錄。</text:p>
            <text:p text:style-name="P1016">□<text:s/>系（所）教評會紀錄。<text:s text:c="2"/></text:p>
            <text:p text:style-name="P1017"><text:span text:style-name="T1018"><text:s text:c="3"/></text:span><text:span text:style-name="T1019">（皆請加蓋教師評審委員會章戳）</text:span></text:p>
          </table:table-cell>
          <table:table-cell table:style-name="TableCell1020">
            <text:p text:style-name="P1021">ˇ</text:p>
          </table:table-cell>
          <table:table-cell table:style-name="TableCell1022">
            <text:p text:style-name="P1023">ˇ</text:p>
          </table:table-cell>
          <table:table-cell table:style-name="TableCell1024">
            <text:p text:style-name="P1025"><text:span text:style-name="T1026">左項勾選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4">
            <text:p text:style-name="P1033">代課</text:p>
            <text:p text:style-name="P1034"><text:span text:style-name="T1035">追認</text:span></text:p>
          </table:table-cell>
          <table:table-cell table:style-name="TableCell1036">
            <text:p text:style-name="P1037">(1)兼任教師履歷表。</text:p>
          </table:table-cell>
          <table:table-cell table:style-name="TableCell1038">
            <text:p text:style-name="P1039">ˇ</text:p>
          </table:table-cell>
          <table:table-cell table:style-name="TableCell1040">
            <text:p text:style-name="P1041">ˇ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(2)經人事室驗証之最高學歷證書影本。</text:p>
          </table:table-cell>
          <table:table-cell table:style-name="TableCell1052">
            <text:p text:style-name="P1053">ˇ</text:p>
          </table:table-cell>
          <table:table-cell table:style-name="TableCell1054">
            <text:p text:style-name="P1055">ˇ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(3)經人事室驗証之教師證書影本。(若無則免附)</text:p>
          </table:table-cell>
          <table:table-cell table:style-name="TableCell1066">
            <text:p text:style-name="P1067">ˇ</text:p>
          </table:table-cell>
          <table:table-cell table:style-name="TableCell1068">
            <text:p text:style-name="P1069">ˇ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(4)代課簽准之簽呈影本。</text:p>
          </table:table-cell>
          <table:table-cell table:style-name="TableCell1080">
            <text:p text:style-name="P1081">ˇ</text:p>
          </table:table-cell>
          <table:table-cell table:style-name="TableCell1082">
            <text:p text:style-name="P1083">ˇ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內文"/>
      <text:p text:style-name="P1090"><text:span text:style-name="T1091">說明：</text:span><text:span text:style-name="T1092"><text:s text:c="3"/></text:span><text:span text:style-name="T1093">(</text:span><text:span text:style-name="T1094">本檢覈表請每ㄧ案檢附ㄧ份，置於每案最上方，各承辦人須檢覈蓋章</text:span><text:span text:style-name="T1095">)</text:span></text:p>
      <text:list text:style-name="LFO4" text:continue-numbering="true">
        <text:list-item>
          <text:p text:style-name="P1096">履歷表填寫注意事項：</text:p>
          <text:list text:continue-numbering="true">
            <text:list-item>
              <text:p text:style-name="P1097">應確實查核申請人大專以上學歷（請詳實填寫學校名稱、系所、學位名稱、特殊領域等）。</text:p>
            </text:list-item>
            <text:list-item>
              <text:p text:style-name="P1098">若持國外學歷者，須同時以中文及外文填寫，另詳填修業起訖年月、重要經歷起訖年月、論文著作名稱（以外文撰寫者，請加填中文名稱）等。</text:p>
            </text:list-item>
            <text:list-item>
              <text:p text:style-name="P1099">須詳填其擬授課程與時數。</text:p>
            </text:list-item>
            <text:list-item>
              <text:p text:style-name="P1100">重要學經歷請提供相關證明文件（如證書、聘函、服務證明書等影本，須先以正本送人事室驗證），俾便審議。</text:p>
            </text:list-item>
            <text:list-item>
              <text:p text:style-name="P1101"><text:span text:style-name="T1102">須本人與單位主管親自簽章</text:span><text:span text:style-name="T1103">。</text:span><text:span text:style-name="T1104">(</text:span><text:span text:style-name="T1105">勿提供影本或掃描列印之表件</text:span><text:span text:style-name="T1106">)</text:span></text:p>
            </text:list-item>
          </text:list>
        </text:list-item>
        <text:list-item>
          <text:p text:style-name="P1107">「教學」及「服務」兩項成績，應依據本校教師資格審查教學服務成績考核辦法第九條核實評分，除應檢附「評分彙總表」及各項「評分標準表」外，兩項評分各達85分（含）以上者，須另提具體說明。</text:p>
        </text:list-item>
        <text:list-item>
          <text:p text:style-name="P1108"><text:span text:style-name="T1109">100</text:span><text:span text:style-name="T1110">學年度第</text:span><text:span text:style-name="T1111">4</text:span><text:span text:style-name="T1112">次校教評會決議</text:span><text:span text:style-name="T1113">(101.03.08)</text:span><text:span text:style-name="T1114">：「教師教學服務成績考核評分標準表」評鑑項目：</text:span><text:span text:style-name="T1115">送審人自評比重不宜超過</text:span><text:span text:style-name="T1116">30%</text:span><text:span text:style-name="T1117">，並將教務</text:span><text:span text:style-name="T1118">處提供之教學評量納入學生評鑑項目</text:span><text:span text:style-name="T1119">(</text:span><text:span text:style-name="T1120">不</text:span><text:span text:style-name="T1121">含新聘教師</text:span><text:span text:style-name="T1122">)</text:span><text:span text:style-name="T1123">。</text:span></text:p>
        </text:list-item>
        <text:list-item>
          <text:p text:style-name="P1124"><text:span text:style-name="T1125">如為新聘</text:span><text:span text:style-name="T1126">(</text:span><text:span text:style-name="T1127">改聘</text:span><text:span text:style-name="T1128">)</text:span><text:span text:style-name="T1129">為</text:span><text:span text:style-name="T1130">外籍教師</text:span><text:span text:style-name="T1131">，請另留意其</text:span><text:span text:style-name="T1132">工作許可</text:span><text:span text:style-name="T1133">申辦之時效、勞動部規定與應繳資料。</text:span></text:p>
        </text:list-item>
        <text:list-item>
          <text:p text:style-name="P1134"><text:span text:style-name="T1135">需以電子檔型式繳交之資料，請一案一個資料夾，資料夾名稱為</text:span><text:span text:style-name="T1136">「</text:span><text:span text:style-name="T1137">***</text:span><text:span text:style-name="T1138">系</text:span><text:span text:style-name="T1139">(</text:span><text:span text:style-name="T1140">所</text:span><text:span text:style-name="T1141">)-</text:span><text:span text:style-name="T1142">教師姓名」</text:span><text:span text:style-name="T1143">，</text:span><text:span text:style-name="T1144">檔案編排順序請依</text:span><text:span text:style-name="T1145">“</text:span><text:span text:style-name="T1146">電子檔編排規則</text:span><text:span text:style-name="T1147">”</text:span><text:span text:style-name="T1148">(</text:span><text:span text:style-name="T1149">人事室網頁</text:span><text:span text:style-name="T1150">新、改聘區</text:span><text:span text:style-name="T1151">下載</text:span><text:span text:style-name="T1152">)</text:span><text:span text:style-name="T11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1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493in"/>
      </style:footer-style>
    </style:page-layout>
  </office:automatic-styles>
  <office:master-styles>
    <style:master-page style:name="MP0" style:page-layout-name="PL0">
      <style:footer>
        <text:p text:style-name="頁尾"><text:s text:c="10"/>附件一：辦理新聘(含代課)、改聘教師資格審查及申請教師證書應繳表件<text:s text:c="2"/>第<text:span text:style-name="頁碼"><text:page-number text:fixed="false">2</text:page-number></text:span><text:span text:style-name="頁碼">頁</text:span><text:span text:style-name="頁碼"><text:s/></text:span><text:span text:style-name="頁碼">共</text:span><text:span text:style-name="頁碼"><text:page-count>4</text:page-count></text:span><text:span text:style-name="頁碼">頁</text:span><text:span text:style-name="頁碼"><text:s text:c="3"/>10</text:span><text:span text:style-name="頁碼">80411</text:span><text:span text:style-name="頁碼">修訂</text:span></text:p>
      </style:footer>
    </style:master-page>
    <style:master-page style:name="MP1" style:page-layout-name="PL1">
      <style:footer>
        <text:p text:style-name="頁尾"><text:s text:c="10"/>附件一：辦理新聘(含代課)、改聘教師資格審查及申請教師證書應繳表件<text:s text:c="2"/>第<text:span text:style-name="頁碼"><text:page-number text:fixed="false">3</text:page-number></text:span><text:span text:style-name="頁碼">頁</text:span><text:span text:style-name="頁碼"><text:s/></text:span><text:span text:style-name="頁碼">共</text:span><text:span text:style-name="頁碼"><text:page-count>4</text:page-count></text:span><text:span text:style-name="頁碼">頁</text:span><text:span text:style-name="頁碼"><text:s text:c="3"/>108.04.11</text:span><text:span text:style-name="頁碼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新聘(含代課)、改聘教師資格審查及申請教師證書應繳表件  (附件一)</dc:title>
    <dc:subject/>
    <meta:initial-creator>Tina</meta:initial-creator>
    <dc:creator>tina</dc:creator>
    <meta:creation-date>2019-04-19T01:25:00Z</meta:creation-date>
    <dc:date>2019-04-19T01:31:00Z</dc:date>
    <meta:print-date>2010-03-09T05:51:00Z</meta:print-date>
    <meta:template xlink:href="Normal" xlink:type="simple"/>
    <meta:editing-cycles>3</meta:editing-cycles>
    <meta:editing-duration>PT0S</meta:editing-duration>
    <meta:document-statistic meta:page-count="4" meta:paragraph-count="8" meta:word-count="641" meta:character-count="4293" meta:row-count="30" meta:non-whitespace-character-count="3660"/>
  </office:meta>
</office:document-meta>
</file>