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style:line-height-at-least="0.1666in">
        <style:tab-stops>
          <style:tab-stop style:type="left" style:position="1.1861in"/>
        </style:tab-stops>
      </style:paragraph-properties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style:snap-to-layout-grid="false" style:line-height-at-least="0.1666in">
        <style:tab-stops>
          <style:tab-stop style:type="left" style:position="1.1861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175in"/>
    </style:style>
    <style:style style:name="TableColumn10" style:family="table-column">
      <style:table-column-properties style:column-width="2.4736in"/>
    </style:style>
    <style:style style:name="TableColumn11" style:family="table-column">
      <style:table-column-properties style:column-width="0.5784in"/>
    </style:style>
    <style:style style:name="TableColumn12" style:family="table-column">
      <style:table-column-properties style:column-width="2.4451in"/>
    </style:style>
    <style:style style:name="Table8" style:family="table">
      <style:table-properties style:width="6.6722in" fo:margin-left="0in" table:align="right"/>
    </style:style>
    <style:style style:name="TableRow13" style:family="table-row">
      <style:table-row-properties style:min-row-height="0.5513in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8" style:family="table-row">
      <style:table-row-properties style:min-row-height="0.2805in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" style:family="table-row">
      <style:table-row-properties style:min-row-height="0.9291in" fo:keep-together="always"/>
    </style:style>
    <style:style style:name="TableCell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 fo:text-indent="0.0416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125in" style:line-height-at-leas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 fo:margin-top="0.125in" style:line-height-at-least="0.1666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olumn77" style:family="table-column">
      <style:table-column-properties style:column-width="3.3659in" style:use-optimal-column-width="false"/>
    </style:style>
    <style:style style:name="TableColumn78" style:family="table-column">
      <style:table-column-properties style:column-width="3.3659in" style:use-optimal-column-width="false"/>
    </style:style>
    <style:style style:name="Table76" style:family="table">
      <style:table-properties style:width="6.7319in" fo:margin-left="0in" table:align="right"/>
    </style:style>
    <style:style style:name="TableRow79" style:family="table-row">
      <style:table-row-properties style:min-row-height="2.1263in" style:use-optimal-row-height="false" fo:keep-together="always"/>
    </style:style>
    <style:style style:name="TableCell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 fo:text-indent="0.0416in"/>
      <style:text-properties style:font-name="標楷體" style:font-name-asian="標楷體" fo:color="#000000"/>
    </style:style>
    <style:style style:name="TableCell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 fo:text-indent="0.0416in"/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style:text-autospace="none" style:line-height-at-least="0.1666in"/>
    </style:style>
    <style:style style:name="T86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8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8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9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9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9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9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99" style:parent-style-name="超連結" style:family="text">
      <style:text-properties style:font-name="標楷體" style:font-name-asian="標楷體" style:font-name-complex="新細明體" style:letter-kerning="false"/>
    </style:style>
    <style:style style:name="T100" style:parent-style-name="超連結" style:family="text">
      <style:text-properties style:font-name="標楷體" style:font-name-asian="標楷體" style:font-name-complex="新細明體" style:letter-kerning="false"/>
    </style:style>
    <style:style style:name="T101" style:parent-style-name="超連結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ableColumn104" style:family="table-column">
      <style:table-column-properties style:column-width="1.1743in"/>
    </style:style>
    <style:style style:name="TableColumn105" style:family="table-column">
      <style:table-column-properties style:column-width="0.2916in"/>
    </style:style>
    <style:style style:name="TableColumn106" style:family="table-column">
      <style:table-column-properties style:column-width="0.0409in"/>
    </style:style>
    <style:style style:name="TableColumn107" style:family="table-column">
      <style:table-column-properties style:column-width="0.25in"/>
    </style:style>
    <style:style style:name="TableColumn108" style:family="table-column">
      <style:table-column-properties style:column-width="0.2909in"/>
    </style:style>
    <style:style style:name="TableColumn109" style:family="table-column">
      <style:table-column-properties style:column-width="0.2916in"/>
    </style:style>
    <style:style style:name="TableColumn110" style:family="table-column">
      <style:table-column-properties style:column-width="0.2909in"/>
    </style:style>
    <style:style style:name="TableColumn111" style:family="table-column">
      <style:table-column-properties style:column-width="0.2909in"/>
    </style:style>
    <style:style style:name="TableColumn112" style:family="table-column">
      <style:table-column-properties style:column-width="0.2909in"/>
    </style:style>
    <style:style style:name="TableColumn113" style:family="table-column">
      <style:table-column-properties style:column-width="0.2916in"/>
    </style:style>
    <style:style style:name="TableColumn114" style:family="table-column">
      <style:table-column-properties style:column-width="1.0722in"/>
    </style:style>
    <style:style style:name="TableColumn115" style:family="table-column">
      <style:table-column-properties style:column-width="0.2645in"/>
    </style:style>
    <style:style style:name="TableColumn116" style:family="table-column">
      <style:table-column-properties style:column-width="0.2645in"/>
    </style:style>
    <style:style style:name="TableColumn117" style:family="table-column">
      <style:table-column-properties style:column-width="0.2645in"/>
    </style:style>
    <style:style style:name="TableColumn118" style:family="table-column">
      <style:table-column-properties style:column-width="0.2645in"/>
    </style:style>
    <style:style style:name="TableColumn119" style:family="table-column">
      <style:table-column-properties style:column-width="0.2645in"/>
    </style:style>
    <style:style style:name="TableColumn120" style:family="table-column">
      <style:table-column-properties style:column-width="0.2645in"/>
    </style:style>
    <style:style style:name="TableColumn121" style:family="table-column">
      <style:table-column-properties style:column-width="0.2645in"/>
    </style:style>
    <style:style style:name="TableColumn122" style:family="table-column">
      <style:table-column-properties style:column-width="0.259in"/>
    </style:style>
    <style:style style:name="TableColumn123" style:family="table-column">
      <style:table-column-properties style:column-width="0.0055in"/>
    </style:style>
    <style:style style:name="Table103" style:family="table">
      <style:table-properties style:width="6.693in" fo:margin-left="0in" table:align="right"/>
    </style:style>
    <style:style style:name="TableRow124" style:family="table-row">
      <style:table-row-properties style:min-row-height="0.2756in" fo:keep-together="always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666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ableRow136" style:family="table-row">
      <style:table-row-properties style:min-row-height="0.3937in" fo:keep-together="always"/>
    </style:style>
    <style:style style:name="TableCell1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ableCell141" style:family="table-cell">
      <style:table-cell-properties fo:border-top="0.0208in solid #000000" fo:border-left="0.0069in soli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208in solid #000000" fo:border-left="0.0069in dashe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208in solid #000000" fo:border-left="0.0069in dashe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208in solid #000000" fo:border-left="0.0069in dashe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208in solid #000000" fo:border-left="0.0069in dashe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dashe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208in solid #000000" fo:border-left="0.0069in dashe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208in solid #000000" fo:border-left="0.0069in dashe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ableCell168" style:family="table-cell">
      <style:table-cell-properties fo:border-top="0.0208in solid #000000" fo:border-left="0.0069in solid #000000" fo:border-bottom="0.0208in solid #000000" fo:border-right="0.0069in dashed #80808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dashed #808080" fo:border-bottom="0.0208in solid #000000" fo:border-right="0.0069in dashed #80808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dashed #808080" fo:border-bottom="0.0208in solid #000000" fo:border-right="0.0069in dashed #80808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dashed #808080" fo:border-bottom="0.0208in solid #000000" fo:border-right="0.0069in dashed #80808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208in solid #000000" fo:border-left="0.0069in dashed #808080" fo:border-bottom="0.0208in solid #000000" fo:border-right="0.0069in dashed #80808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208in solid #000000" fo:border-left="0.0069in dashed #808080" fo:border-bottom="0.0208in solid #000000" fo:border-right="0.0069in dashed #80808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208in solid #000000" fo:border-left="0.0069in dashed #808080" fo:border-bottom="0.0208in solid #000000" fo:border-right="0.0069in dashed #80808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069in dashed #80808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3.3215in" fo:keep-together="always"/>
    </style:style>
    <style:style style:name="TableCell19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.1666in" fo:text-indent="0.0416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family="paragraph">
      <style:paragraph-properties style:text-autospace="none" style:line-height-at-least="0.1666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</office:automatic-styles>
  <office:body>
    <office:text text:use-soft-page-breaks="true">
      <text:p text:style-name="P1">輔仁大學兼任人員基本資料暨薪資所得轉帳申請表</text:p>
      <text:p text:style-name="P3"/>
      <text:p text:style-name="P4"><text:span text:style-name="T5">壹、基本資料</text:span><text:span text:style-name="T6">：</text:span><text:span text:style-name="T7"><text:tab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　　名</text:p>
          </table:table-cell>
          <table:table-cell table:style-name="TableCell16">
            <text:p text:style-name="P17">(簽名)</text:p>
          </table:table-cell>
          <table:table-cell table:style-name="TableCell18">
            <text:p text:style-name="P19">員工</text:p>
            <text:p text:style-name="P20">代碼</text:p>
          </table:table-cell>
          <table:table-cell table:style-name="TableCell21">
            <text:p text:style-name="P22"><text:bookmark-start text:name="Text1"/><text:span text:style-name="T23"> </text:span><text:span text:style-name="T24"> </text:span><text:span text:style-name="T25"> </text:span><text:span text:style-name="T26"> </text:span><text:span text:style-name="T27"> </text:span><text:bookmark-end text:name="Text1"/></text:p>
          </table:table-cell>
        </table:table-row>
        <table:table-row table:style-name="TableRow28">
          <table:table-cell table:style-name="TableCell29" table:number-columns-spanned="4">
            <text:p text:style-name="P30">以下為配合政府政策及社會補助所需之調查，相關資料依法完全保密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特殊身份別</text:p>
          </table:table-cell>
          <table:table-cell table:style-name="TableCell34" table:number-columns-spanned="3">
            <text:p text:style-name="P35"><text:span text:style-name="T36"><text:s/></text:span><text:bookmark-start text:name="Check1"/><text:bookmark-end text:name="Check1"/><text:span text:style-name="T37">身心障礙</text:span><text:span text:style-name="T38"><text:s/></text:span><text:span text:style-name="T39">請</text:span><text:span text:style-name="T40">檢</text:span><text:span text:style-name="T41">附身心障礙手冊</text:span><text:span text:style-name="T42">影本</text:span><text:span text:style-name="T43">，俾便辦理保險</text:span><text:span text:style-name="T44">等相關</text:span><text:span text:style-name="T45">社會</text:span><text:span text:style-name="T46">補助</text:span><text:span text:style-name="T47"><text:line-break/></text:span><text:span text:style-name="T48"><text:s text:c="4"/>(</text:span><text:bookmark-start text:name="Check3"/><text:bookmark-end text:name="Check3"/><text:span text:style-name="T49">輕度<text:s/></text:span><text:bookmark-start text:name="Check4"/><text:bookmark-end text:name="Check4"/><text:span text:style-name="T50">中度<text:s/></text:span><text:bookmark-start text:name="Check5"/><text:bookmark-end text:name="Check5"/><text:span text:style-name="T51">重度<text:s/></text:span><text:bookmark-start text:name="Check6"/><text:bookmark-end text:name="Check6"/><text:span text:style-name="T52">極重度 障別：</text:span><text:bookmark-start text:name="Text2"/><text:span text:style-name="T53"><text:s/></text:span><text:span text:style-name="T54"> </text:span><text:span text:style-name="T55"> </text:span><text:span text:style-name="T56"> </text:span><text:span text:style-name="T57"> </text:span><text:span text:style-name="T58"> </text:span><text:bookmark-end text:name="Text2"/><text:span text:style-name="T59"><text:s/>)</text:span></text:p>
            <text:p text:style-name="P60"><text:span text:style-name="T61"><text:s/></text:span><text:bookmark-start text:name="Check2"/><text:bookmark-end text:name="Check2"/><text:span text:style-name="T62">原住民 <text:s/></text:span><text:span text:style-name="T63">(族別：</text:span><text:bookmark-start text:name="Text3"/><text:span text:style-name="T64"><text:s/></text:span><text:span text:style-name="T65"> </text:span><text:span text:style-name="T66"> </text:span><text:span text:style-name="T67"> </text:span><text:span text:style-name="T68"> </text:span><text:span text:style-name="T69"> </text:span><text:bookmark-end text:name="Text3"/><text:span text:style-name="T70"><text:s/></text:span><text:span text:style-name="T71">)</text:span><text:span text:style-name="T72"><text:s/></text:span><text:span text:style-name="T73">※</text:span><text:span text:style-name="T74">請檢附戶籍謄本</text:span></text:p>
          </table:table-cell>
          <table:covered-table-cell/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身分證或居留證影本（正面）</text:p>
          </table:table-cell>
          <table:table-cell table:style-name="TableCell82">
            <text:p text:style-name="P83">身分證或居留證影本（反面）</text:p>
          </table:table-cell>
        </table:table-row>
      </table:table>
      <text:p text:style-name="P84"/>
      <text:p text:style-name="P85"><text:span text:style-name="T86">本校薪資查詢系統係採單一帳號</text:span><text:span text:style-name="T87">LDAP</text:span><text:span text:style-name="T88">驗證方式登入</text:span><text:span text:style-name="T89">，</text:span><text:span text:style-name="T90">帳號即為職員代碼</text:span><text:span text:style-name="T91">，</text:span><text:span text:style-name="T92">可於起聘</text:span><text:span text:style-name="T93">（</text:span><text:span text:style-name="T94">到職</text:span><text:span text:style-name="T95">）</text:span><text:span text:style-name="T96">日後啟用帳號</text:span><text:span text:style-name="T97">；</text:span><text:span text:style-name="T98">啟用方式詳見</text:span><text:a xlink:href="http://whoami.fju.edu.tw/" office:target-frame-name="_top" xlink:show="replace"><text:span text:style-name="T99">http://whoami.fju</text:span><text:bookmark-start text:name="_Hlt192556527"/><text:span text:style-name="T100">.</text:span><text:bookmark-end text:name="_Hlt192556527"/><text:span text:style-name="T101">edu.tw/</text:span></text:a><text:span text:style-name="T102">。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貳、</text:span><text:span text:style-name="T128">薪資轉帳資料</text:span><text:span text:style-name="T129">：</text:span></text:p>
          </table:table-cell>
          <table:covered-table-cell/>
          <table:covered-table-cell/>
          <table:table-cell table:style-name="TableCell130" table:number-columns-spanned="16">
            <text:p text:style-name="P131"><text:span text:style-name="T132">請檢附</text:span><text:span text:style-name="T133">郵局</text:span><text:span text:style-name="T134">存簿封面影本</text:span><text:span text:style-name="T135">(限本人帳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6">
          <table:table-cell table:style-name="TableCell137">
            <text:p text:style-name="P138"><text:span text:style-name="T139">郵局<text:s/></text:span><text:span text:style-name="T140">局號</text:span></text:p>
          </table:table-cell>
          <table:table-cell table:style-name="TableCell141">
            <text:p text:style-name="P142"><text:bookmark-start text:name="Text4"/><text:span text:style-name="T143"> </text:span><text:bookmark-end text:name="Text4"/></text:p>
          </table:table-cell>
          <table:table-cell table:style-name="TableCell144" table:number-columns-spanned="2">
            <text:p text:style-name="P145"><text:span text:style-name="T146"> </text:span></text:p>
          </table:table-cell>
          <table:covered-table-cell/>
          <table:table-cell table:style-name="TableCell147">
            <text:p text:style-name="P148"><text:span text:style-name="T149"> </text:span></text:p>
          </table:table-cell>
          <table:table-cell table:style-name="TableCell150">
            <text:p text:style-name="P151"><text:span text:style-name="T152"> </text:span></text:p>
          </table:table-cell>
          <table:table-cell table:style-name="TableCell153">
            <text:p text:style-name="P154"><text:span text:style-name="T155"> </text:span></text:p>
          </table:table-cell>
          <table:table-cell table:style-name="TableCell156">
            <text:p text:style-name="P157"><text:span text:style-name="T158"> </text:span></text:p>
          </table:table-cell>
          <table:table-cell table:style-name="TableCell159">
            <text:p text:style-name="P160">－</text:p>
          </table:table-cell>
          <table:table-cell table:style-name="TableCell161">
            <text:p text:style-name="P162"><text:span text:style-name="T163"> </text:span></text:p>
          </table:table-cell>
          <table:table-cell table:style-name="TableCell164">
            <text:p text:style-name="P165"><text:span text:style-name="T166">郵局<text:s/></text:span><text:span text:style-name="T167">帳號</text:span></text:p>
          </table:table-cell>
          <table:table-cell table:style-name="TableCell168">
            <text:p text:style-name="P169"><text:span text:style-name="T170"> </text:span></text:p>
          </table:table-cell>
          <table:table-cell table:style-name="TableCell171">
            <text:p text:style-name="P172"><text:span text:style-name="T173"> </text:span></text:p>
          </table:table-cell>
          <table:table-cell table:style-name="TableCell174">
            <text:p text:style-name="P175"><text:span text:style-name="T176"> </text:span></text:p>
          </table:table-cell>
          <table:table-cell table:style-name="TableCell177">
            <text:p text:style-name="P178"><text:span text:style-name="T179"> </text:span></text:p>
          </table:table-cell>
          <table:table-cell table:style-name="TableCell180">
            <text:p text:style-name="P181"><text:span text:style-name="T182"> </text:span></text:p>
          </table:table-cell>
          <table:table-cell table:style-name="TableCell183">
            <text:p text:style-name="P184"><text:span text:style-name="T185"> </text:span></text:p>
          </table:table-cell>
          <table:table-cell table:style-name="TableCell186">
            <text:p text:style-name="P187">－</text:p>
          </table:table-cell>
          <table:table-cell table:style-name="TableCell188" table:number-columns-spanned="2">
            <text:p text:style-name="P189"><text:span text:style-name="T190"> </text:span></text:p>
          </table:table-cell>
          <table:covered-table-cell/>
        </table:table-row>
        <table:table-row table:style-name="TableRow191">
          <table:table-cell table:style-name="TableCell192" table:number-columns-spanned="20">
            <text:p text:style-name="P193"><text:span text:style-name="T194">郵局存簿封面影本</text:span><text:span text:style-name="T195">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<text:span text:style-name="T197">※本校依法辦理兼任教師於本校授課期間之勞保</text:span><text:span text:style-name="T198">加</text:span><text:span text:style-name="T199">保手續，為避免原公保人員重覆加保勞保</text:span><text:span text:style-name="T200">以致</text:span><text:span text:style-name="T201">公保權益損</text:span><text:span text:style-name="T202">害</text:span><text:span text:style-name="T203">，請具公保身份教師務必依規定辦妥</text:span><text:span text:style-name="T204">兼課同意手續！！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0.9736in" fo:text-indent="-0.3888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808080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2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47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99年12月1日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個人薪資轉帳暨子女補助申請表</dc:title>
    <dc:description/>
    <dc:subject/>
    <meta:initial-creator>per10</meta:initial-creator>
    <dc:creator>Windows 使用者</dc:creator>
    <meta:creation-date>2018-09-10T00:18:00Z</meta:creation-date>
    <dc:date>2018-09-10T00:18:00Z</dc:date>
    <meta:print-date>2009-06-22T1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