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style:line-height-at-least="0.423cm" fo:text-indent="-1.693cm" style:auto-text-indent="false" style:snap-to-layout-grid="false"/>
    </style:style>
    <style:style style:name="P5" style:family="paragraph" style:parent-style-name="Standard" style:master-page-name="Standard">
      <style:paragraph-properties fo:margin-left="1.693cm" fo:margin-right="0cm" style:line-height-at-least="0.423cm" fo:text-align="center" style:justify-single-word="false" fo:text-indent="-1.693cm" style:auto-text-indent="false" style:page-number="auto" style:snap-to-layout-grid="false"/>
    </style:style>
    <style:style style:name="P6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left="1.27cm" fo:margin-right="0cm" style:line-height-at-least="0.423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1.058cm" fo:margin-right="0cm" style:line-height-at-least="0.423cm" fo:text-indent="-1.058cm" style:auto-text-indent="false" style:snap-to-layout-grid="false"/>
    </style:style>
    <style:style style:name="P10" style:family="paragraph" style:parent-style-name="Standard">
      <style:paragraph-properties fo:margin-left="1.058cm" fo:margin-right="0cm" style:line-height-at-least="0.423cm" fo:text-indent="-1.058cm" style:auto-text-indent="false" style:snap-to-layout-grid="false"/>
      <style:text-properties fo:color="#2442f5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117cm" fo:margin-right="0cm" style:line-height-at-least="0.423cm" fo:text-indent="-2.117cm" style:auto-text-indent="false" style:snap-to-layout-grid="false"/>
    </style:style>
    <style:style style:name="P13" style:family="paragraph" style:parent-style-name="Standard">
      <style:paragraph-properties fo:margin-left="2.54cm" fo:margin-right="0cm" style:line-height-at-least="0.423cm" fo:text-indent="-2.54cm" style:auto-text-indent="false" style:snap-to-layout-gri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內文_20__28_Web_29_">
      <style:paragraph-properties fo:margin-top="0cm" fo:margin-bottom="0cm" loext:contextual-spacing="false" style:line-height-at-least="0.423cm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2442f5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2442f5" style:font-name="標楷體" fo:font-size="10pt" style:font-name-asian="標楷體" style:font-size-asian="10pt" style:font-name-complex="標楷體" style:font-size-complex="10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輔仁大學年終工作獎金發放辦法</text:span></text:p>
      <text:p text:style-name="P6"/>
      <text:p text:style-name="P7">修訂沿革：</text:p>
      <text:p text:style-name="P9"><text:span text:style-name="T6">94.</text:span><text:span text:style-name="T6">12</text:span><text:span text:style-name="T6">.</text:span><text:span text:style-name="T6">1</text:span><text:span text:style-name="T6">5.九十</text:span><text:span text:style-name="T6">四</text:span><text:span text:style-name="T6">學年度第</text:span><text:span text:style-name="T6">四</text:span><text:span text:style-name="T6">次行政會議修正通過(</text:span><text:span text:style-name="T6">除第七條不變外，餘均有所修訂</text:span><text:span text:style-name="T6">)</text:span></text:p>
      <text:p text:style-name="P10">83.02.24.八十二學年度第七次參議會決議</text:p>
      <text:p text:style-name="P8"/>
      <text:p text:style-name="P1"><text:span text:style-name="T1">第一條　為安定本校專任教職員工生活，特發給年終工作獎金（以下簡稱年終獎金）。</text:span></text:p>
      <text:p text:style-name="P4"><text:span text:style-name="T1">第二條　</text:span><text:span text:style-name="T2">凡本校專任教職員工當年度在校服務滿一年者發給全額年終獎金；未滿一年者，按實際在職月數比例發給（含試用期間）。</text:span></text:p>
      <text:p text:style-name="P4"><text:span text:style-name="T1">第三條　在職教職員工年終獎金標準依</text:span><text:span text:style-name="T2">當</text:span><text:span text:style-name="T1">年十二月</text:span><text:span text:style-name="T2">所支待遇為準。校內調升教職員工按升等後薪俸發給。</text:span></text:p>
      <text:p text:style-name="P15"><text:span text:style-name="T1">第四條　已離職者不發給年終獎金，但</text:span><text:span text:style-name="T2">當</text:span><text:span text:style-name="T1">年十二月一日仍在職者，按實際在職月數比例計支。</text:span></text:p>
      <text:p text:style-name="P1"><text:span text:style-name="T1">第五條　</text:span><text:span text:style-name="T2">編制內教師以月支數額及學術研究費、職工以月支數額及專業加給發給。</text:span></text:p>
      <text:p text:style-name="P4"><text:span text:style-name="T1">第六條　</text:span><text:span text:style-name="T2">兼任行政主管或代理主管另發給主管特支費；兼任兩主管職務者，依實發特支費發給年終獎金。</text:span><text:span text:style-name="T1">主管</text:span><text:span text:style-name="T2">特支費</text:span><text:span text:style-name="T1">按實際在職月數比例發給。</text:span></text:p>
      <text:p text:style-name="P4"><text:span text:style-name="T1">第七條　留職停薪、退休（職）、資遣或死亡人員按實際在職月數比例，依其在職最後一個月所支待遇標準計發。</text:span></text:p>
      <text:p text:style-name="P1"><text:span text:style-name="T1">第八條　教師因進修留職留薪者年終獎金發給方式如下：</text:span></text:p>
      <text:p text:style-name="P11">全薪 ×1.5 ×(12－不在校月數)/12。</text:p>
      <text:p text:style-name="P2">第九條　刪除</text:p>
      <text:p text:style-name="P2">第十條　刪除</text:p>
      <text:p text:style-name="P2">第十一條　刪除</text:p>
      <text:p text:style-name="P1"><text:span text:style-name="T1">第十二條　凡屬津貼</text:span><text:span text:style-name="T2">或福利</text:span><text:span text:style-name="T1">性質者不予發給年終獎金。</text:span></text:p>
      <text:p text:style-name="P2">第十三條　刪除</text:p>
      <text:p text:style-name="P12"><text:span text:style-name="T1">第十四條　校長年終獎金比照專任教師發給，含</text:span><text:span text:style-name="T2">月支數額</text:span><text:span text:style-name="T1">、學術研究費、特支費；但不含零 用金及辦公費。</text:span></text:p>
      <text:p text:style-name="P13"><text:span text:style-name="T5">第十五條　</text:span><text:span text:style-name="T2">職工</text:span><text:span text:style-name="T1">之夜間</text:span><text:span text:style-name="T2">加成</text:span><text:span text:style-name="T1">予以併發，日、夜間</text:span><text:span text:style-name="T2">單位異動之職工，其在夜間服務月份應發給夜間加成</text:span><text:span text:style-name="T1">。</text:span></text:p>
      <text:p text:style-name="P1"><text:span text:style-name="T5">第十六條　</text:span><text:span text:style-name="T1">本辦法經</text:span><text:span text:style-name="T2">行政會議通過，報請校長核定後實施</text:span><text:span text:style-name="T1">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人事室提請討論「輔仁大學工作保密規定草案」如附件，請公決</dc:title>
    <meta:initial-creator>yng</meta:initial-creator>
    <meta:creation-date>2005-12-23T10:24:00</meta:creation-date>
    <dc:creator>personb</dc:creator>
    <dc:date>2005-12-23T11:54:00</dc:date>
    <meta:print-date>2005-12-05T09:57:00</meta:print-date>
    <meta:editing-cycles>4</meta:editing-cycles>
    <meta:editing-duration>PT1H23M</meta:editing-duration>
    <meta:document-statistic meta:table-count="0" meta:image-count="0" meta:object-count="0" meta:page-count="1" meta:paragraph-count="22" meta:word-count="596" meta:character-count="640" meta:non-whitespace-character-count="621"/>
    <meta:generator>LibreOffice/5.2.3.3$Windows_X86_64 LibreOffice_project/d54a8868f08a7b39642414cf2c8ef2f228f780cf</meta:generator>
  </office:meta>
</office:document-meta>
</file>