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四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四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輔仁大學105學年度專任職工「專業加給」支給標準表（四)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表經105.07.07董事會第18屆第17次會議通過，自105.08.01生效。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  <text:span text:style-name="T1">                                                               單位：新台幣元</text:span>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職 <text:s text:c="5"/>稱</text:p>
          </table:table-cell>
          <table:table-cell table:style-name="ce16" office:value-type="string" calcext:value-type="string">
            <text:p>月支數額</text:p>
          </table:table-cell>
          <table:table-cell table:style-name="ce20" office:value-type="string" calcext:value-type="string" table:number-columns-spanned="2" table:number-rows-spanned="1">
            <text:p>備 <text:s text:c="6"/>註</text:p>
          </table:table-cell>
          <table:covered-table-cell table:style-name="ce2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2">
            <text:p>總務長、圖書館館長</text:p>
          </table:table-cell>
          <table:table-cell table:style-name="ce17" office:value-type="float" office:value="32650" calcext:value-type="float">
            <text:p><text:s/>32,650 </text:p>
          </table:table-cell>
          <table:table-cell table:style-name="ce21" office:value-type="string" calcext:value-type="string" table:number-columns-spanned="2" table:number-rows-spanned="1">
            <text:p>支本薪<text:span text:style-name="T2">475</text:span><text:span text:style-name="T3">元以上者</text:span></text:p>
          </table:table-cell>
          <table:covered-table-cell table:style-name="ce26"/>
          <table:table-cell table:number-columns-repeated="1020"/>
        </table:table-row>
        <table:table-row table:style-name="ro4">
          <table:covered-table-cell table:style-name="ce6"/>
          <table:table-cell table:style-name="ce18" office:value-type="float" office:value="25770" calcext:value-type="float">
            <text:p><text:s/>25,770 </text:p>
          </table:table-cell>
          <table:table-cell table:style-name="ce22" office:value-type="string" calcext:value-type="string" table:number-columns-spanned="2" table:number-rows-spanned="1">
            <text:p>支本薪<text:span text:style-name="T2">450</text:span><text:span text:style-name="T3">元以下者</text:span>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主任秘書</text:p>
          </table:table-cell>
          <table:table-cell table:style-name="ce18" office:value-type="float" office:value="29960" calcext:value-type="float">
            <text:p><text:s/>29,960 </text:p>
          </table:table-cell>
          <table:table-cell table:style-name="ce22" office:value-type="string" calcext:value-type="string" table:number-columns-spanned="2" table:number-rows-spanned="1">
            <text:p>支本薪<text:span text:style-name="T2">475</text:span><text:span text:style-name="T3">元以上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6"/>
          <table:table-cell table:style-name="ce18" office:value-type="float" office:value="25770" calcext:value-type="float">
            <text:p><text:s/>25,770 </text:p>
          </table:table-cell>
          <table:table-cell table:style-name="ce22" office:value-type="string" calcext:value-type="string" table:number-columns-spanned="2" table:number-rows-spanned="1">
            <text:p>支本薪<text:span text:style-name="T2">450</text:span><text:span text:style-name="T3">元以下者</text:span>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1" table:number-rows-spanned="4">
            <text:p>編纂、技正、編審、 <text:s text:c="8"/>輔導員、專員</text:p>
          </table:table-cell>
          <table:table-cell table:style-name="ce18" office:value-type="float" office:value="29960" calcext:value-type="float">
            <text:p><text:s/>29,960 </text:p>
          </table:table-cell>
          <table:table-cell table:style-name="ce22" office:value-type="string" calcext:value-type="string" table:number-columns-spanned="2" table:number-rows-spanned="1">
            <text:p>支本薪<text:span text:style-name="T2">475</text:span><text:span text:style-name="T3">元以上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7"/>
          <table:table-cell table:style-name="ce18" office:value-type="float" office:value="25770" calcext:value-type="float">
            <text:p><text:s/>25,770 </text:p>
          </table:table-cell>
          <table:table-cell table:style-name="ce22" office:value-type="string" calcext:value-type="string" table:number-columns-spanned="2" table:number-rows-spanned="1">
            <text:p>支本薪<text:span text:style-name="T2">350</text:span><text:span text:style-name="T3">至</text:span><text:span text:style-name="T4">450</text:span><text:span text:style-name="T3">元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7"/>
          <table:table-cell table:style-name="ce18" office:value-type="float" office:value="21710" calcext:value-type="float">
            <text:p><text:s/>21,710 </text:p>
          </table:table-cell>
          <table:table-cell table:style-name="ce22" office:value-type="string" calcext:value-type="string" table:number-columns-spanned="2" table:number-rows-spanned="1">
            <text:p>支本薪<text:span text:style-name="T2">245</text:span><text:span text:style-name="T3">至</text:span><text:span text:style-name="T4">330</text:span><text:span text:style-name="T3">元者</text:span></text:p>
          </table:table-cell>
          <table:covered-table-cell table:style-name="ce28"/>
          <table:table-cell table:number-columns-repeated="1020"/>
        </table:table-row>
        <table:table-row table:style-name="ro4">
          <table:covered-table-cell table:style-name="ce7"/>
          <table:table-cell table:style-name="ce18" office:value-type="float" office:value="18910" calcext:value-type="float">
            <text:p><text:s/>18,910 </text:p>
          </table:table-cell>
          <table:table-cell table:style-name="ce22" office:value-type="string" calcext:value-type="string" table:number-columns-spanned="2" table:number-rows-spanned="1">
            <text:p>支本薪<text:span text:style-name="T2">230</text:span><text:span text:style-name="T3">元以下者</text:span>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3">
            <text:p>組員、技士、營養師、 <text:s text:c="7"/>護理師、藥師、獸醫師</text:p>
          </table:table-cell>
          <table:table-cell table:style-name="ce18" office:value-type="float" office:value="21710" calcext:value-type="float">
            <text:p><text:s/>21,710 </text:p>
          </table:table-cell>
          <table:table-cell table:style-name="ce22" office:value-type="string" calcext:value-type="string" table:number-columns-spanned="2" table:number-rows-spanned="1">
            <text:p>支本薪<text:span text:style-name="T2">350</text:span><text:span text:style-name="T3">元以上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9"/>
          <table:table-cell table:style-name="ce18" office:value-type="float" office:value="20790" calcext:value-type="float">
            <text:p><text:s/>20,790 </text:p>
          </table:table-cell>
          <table:table-cell table:style-name="ce22" office:value-type="string" calcext:value-type="string" table:number-columns-spanned="2" table:number-rows-spanned="1">
            <text:p>支本薪<text:span text:style-name="T2">245</text:span><text:span text:style-name="T3">至</text:span><text:span text:style-name="T4">330</text:span><text:span text:style-name="T3">元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10"/>
          <table:table-cell table:style-name="ce18" office:value-type="float" office:value="18910" calcext:value-type="float">
            <text:p><text:s/>18,910 </text:p>
          </table:table-cell>
          <table:table-cell table:style-name="ce22" office:value-type="string" calcext:value-type="string" table:number-columns-spanned="2" table:number-rows-spanned="1">
            <text:p>支本薪<text:span text:style-name="T2">230</text:span><text:span text:style-name="T3">元以下者</text:span>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護士</text:p>
          </table:table-cell>
          <table:table-cell table:style-name="ce18" office:value-type="float" office:value="20790" calcext:value-type="float">
            <text:p><text:s/>20,790 </text:p>
          </table:table-cell>
          <table:table-cell table:style-name="ce22" office:value-type="string" calcext:value-type="string" table:number-columns-spanned="2" table:number-rows-spanned="1">
            <text:p>支本薪<text:span text:style-name="T2">245</text:span><text:span text:style-name="T3">元以上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6"/>
          <table:table-cell table:style-name="ce18" office:value-type="float" office:value="18910" calcext:value-type="float">
            <text:p><text:s/>18,910 </text:p>
          </table:table-cell>
          <table:table-cell table:style-name="ce22" office:value-type="string" calcext:value-type="string" table:number-columns-spanned="2" table:number-rows-spanned="1">
            <text:p>支本薪<text:span text:style-name="T2">230</text:span><text:span text:style-name="T3">元以下者</text:span>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技佐、辦事員、書記</text:p>
          </table:table-cell>
          <table:table-cell table:style-name="ce18" office:value-type="float" office:value="18910" calcext:value-type="float">
            <text:p><text:s/>18,910 </text:p>
          </table:table-cell>
          <table:table-cell table:style-name="ce22" office:value-type="string" calcext:value-type="string" table:number-columns-spanned="2" table:number-rows-spanned="1">
            <text:p>支本薪<text:span text:style-name="T2">210</text:span><text:span text:style-name="T3">元以上者</text:span>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style-name="ce6"/>
          <table:table-cell table:style-name="ce18" office:value-type="float" office:value="18060" calcext:value-type="float">
            <text:p><text:s/>18,060 </text:p>
          </table:table-cell>
          <table:table-cell table:style-name="ce22" office:value-type="string" calcext:value-type="string" table:number-columns-spanned="2" table:number-rows-spanned="1">
            <text:p>支本薪<text:span text:style-name="T2">200</text:span><text:span text:style-name="T3">元以下者</text:span>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6" office:value-type="string" calcext:value-type="string">
            <text:p>技工（司機、警衛）</text:p>
          </table:table-cell>
          <table:table-cell table:style-name="ce18" office:value-type="float" office:value="15390" calcext:value-type="float">
            <text:p><text:s/>15,390 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7"/>
          <table:table-cell table:number-columns-repeated="1020"/>
        </table:table-row>
        <table:table-row table:style-name="ro4">
          <table:table-cell table:style-name="ce11" office:value-type="string" calcext:value-type="string">
            <text:p>工友</text:p>
          </table:table-cell>
          <table:table-cell table:style-name="ce19" office:value-type="float" office:value="15100" calcext:value-type="float">
            <text:p><text:s/>15,100 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四" style:display-name="PageStyle_表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9:53</meta:creation-date>
    <dc:creator>HSIN</dc:creator>
    <dc:date>2016-04-11T17:39:25</dc:date>
    <meta:print-date>2012-04-09T10:31:26</meta:print-date>
    <meta:document-statistic meta:table-count="1" meta:cell-count="48" meta:object-count="0"/>
    <meta:generator>LibreOffice/5.2.3.3$Windows_X86_64 LibreOffice_project/d54a8868f08a7b39642414cf2c8ef2f228f780cf</meta:generator>
  </office:meta>
</office:document-meta>
</file>