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21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ta1" style:family="table" style:master-page-name="PageStyle_5f_表十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輔仁大學專任職員兼任一級單位「秘書」職務核發工作津貼標準表</text:p>
            <text:p>(十一)</text:p>
          </table:table-cell>
          <table:covered-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本表經105.07.07董事會第18屆第17次會議通過，自105.08.01起生效。</text:p>
          </table:table-cell>
          <table:covered-table-cell table:style-name="ce2"/>
          <table:table-cell table:number-columns-repeated="1022"/>
        </table:table-row>
        <table:table-row table:style-name="ro4">
          <table:table-cell table:style-name="ce3"/>
          <table:table-cell table:style-name="ce8" office:value-type="string" calcext:value-type="string">
            <text:p>單位：新台幣元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 table:number-columns-spanned="1" table:number-rows-spanned="2">
            <text:p>職稱/單位</text:p>
          </table:table-cell>
          <table:table-cell table:style-name="ce9" office:value-type="string" calcext:value-type="string">
            <text:p>工作津貼（應稅）</text:p>
          </table:table-cell>
          <table:table-cell table:number-columns-repeated="1022"/>
        </table:table-row>
        <table:table-row table:style-name="ro5">
          <table:covered-table-cell table:style-name="ce5"/>
          <table:table-cell table:style-name="ce10" office:value-type="string" calcext:value-type="string">
            <text:p>全年12個月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校長秘書、校牧秘書、副校長秘書</text:p>
          </table:table-cell>
          <table:table-cell table:style-name="ce10" office:value-type="string" calcext:value-type="string">
            <text:p>6,000/月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五處、秘書室、各學院、全人教育課程中心、進修部、圖書館、資訊中心秘書</text:p>
          </table:table-cell>
          <table:table-cell table:style-name="ce11" office:value-type="string" calcext:value-type="string">
            <text:p>3,000/月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十一" style:display-name="PageStyle_表十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N</meta:initial-creator>
    <dc:creator>HSIN</dc:creator>
    <meta:print-date>2016-04-14T02:58:17</meta:print-date>
    <meta:creation-date>2016-04-11T09:42:16</meta:creation-date>
    <dc:date>2016-04-14T02:58:21</dc:date>
    <meta:generator>LibreOffice/5.2.3.3$Windows_X86_64 LibreOffice_project/d54a8868f08a7b39642414cf2c8ef2f228f780cf</meta:generator>
    <meta:document-statistic meta:table-count="1" meta:cell-count="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