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五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五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4"/>
        <table:table-column table:style-name="co4" table:default-cell-style-name="ce2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輔仁大學105學年度「主管特支費」標準表(五)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※本表經105.07.07董事會第18屆第17次會議通過，自105.08.01生效。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新台幣元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職 <text:s text:c="11"/>稱</text:p>
          </table:table-cell>
          <table:table-cell table:style-name="ce16" office:value-type="string" calcext:value-type="string">
            <text:p>每週 <text:s text:c="5"/>應授鐘點</text:p>
          </table:table-cell>
          <table:table-cell table:style-name="ce16" office:value-type="string" calcext:value-type="string">
            <text:p>每週 <text:s text:c="4"/>得超鐘點</text:p>
          </table:table-cell>
          <table:table-cell table:style-name="ce25" office:value-type="string" calcext:value-type="string">
            <text:p>特支費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校長</text:p>
          </table:table-cell>
          <table:table-cell table:style-name="ce17" office:value-type="string" calcext:value-type="string">
            <text:p>不限定</text:p>
          </table:table-cell>
          <table:table-cell table:style-name="ce23" office:value-type="string" calcext:value-type="string">
            <text:p>—</text:p>
          </table:table-cell>
          <table:table-cell table:style-name="ce26"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副校長、校牧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7" office:value-type="float" office:value="36260" calcext:value-type="float">
            <text:p>36,2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主任秘書、五長、院長、 <text:s text:c="23"/>全人教育課程中心主任、進修部主任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8" office:value-type="float" office:value="29370" calcext:value-type="float">
            <text:p>29,3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圖書館館長、資訊中心主任、 <text:s text:c="9"/>人事室主任、會計主任、稽核室主任 <text:s text:c="11"/>公共事務室主任、推廣部主任 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8" office:value-type="float" office:value="27920" calcext:value-type="float">
            <text:p>27,92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副院長、副教務長 、副研發長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8" office:value-type="float" office:value="26470" calcext:value-type="float" table:number-columns-spanned="1" table:number-rows-spanned="2">
            <text:p>26,470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系主任、獨立所所長、 <text:s text:c="12"/>師資培育中心主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28"/>
          <table:table-cell table:number-columns-repeated="1020"/>
        </table:table-row>
        <table:table-row table:style-name="ro5">
          <table:table-cell table:style-name="ce7" office:value-type="string" calcext:value-type="string">
            <text:p>副系主任、進修部系主任、  <text:span text:style-name="T1">      </text:span><text:span text:style-name="T2">法務室主任、圖書館組長兼主任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8" office:value-type="float" office:value="17160" calcext:value-type="float" table:number-columns-spanned="1" table:number-rows-spanned="3">
            <text:p>17,16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軍訓室主任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covered-table-cell table:style-name="ce29"/>
          <table:table-cell table:number-columns-repeated="1020"/>
        </table:table-row>
        <table:table-row table:style-name="ro7">
          <table:table-cell table:style-name="ce9" office:value-type="string" calcext:value-type="string">
            <text:p>組長、館、室、中心主任 <text:s text:c="14"/>（助理教授以上教師兼任） <text:s/></text:p>
          </table:table-cell>
          <table:covered-table-cell table:number-columns-repeated="2" table:style-name="ce19"/>
          <table:covered-table-cell table:style-name="ce30"/>
          <table:table-cell table:number-columns-repeated="1020"/>
        </table:table-row>
        <table:table-row table:style-name="ro8">
          <table:table-cell table:style-name="ce10" office:value-type="string" calcext:value-type="string">
            <text:p>使命室主任、宗輔中心主任、 <text:s text:c="10"/>學輔中心主任、出版社主任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31" office:value-type="float" office:value="11740" calcext:value-type="float" table:number-columns-spanned="1" table:number-rows-spanned="2">
            <text:p>11,740 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組長、館、室、中心主任 <text:s text:c="15"/>(職員或其他等級教師兼)</text:p>
          </table:table-cell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7">
          <table:table-cell table:style-name="ce12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五" style:display-name="PageStyle_表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meta:creation-date>2008-03-11T15:22:26</meta:creation-date>
    <dc:creator>HSIN</dc:creator>
    <dc:date>2016-04-14T10:56:05</dc:date>
    <meta:print-date>2016-04-11T17:38:17</meta:print-date>
    <meta:document-statistic meta:table-count="1" meta:cell-count="43" meta:object-count="0"/>
    <meta:generator>LibreOffice/5.2.3.3$Windows_X86_64 LibreOffice_project/d54a8868f08a7b39642414cf2c8ef2f228f780cf</meta:generator>
  </office:meta>
</office:document-meta>
</file>