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7.099cm" fo:margin-left="0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0.363cm"/>
    </style:style>
    <style:style style:name="表格1.G" style:family="table-column">
      <style:table-column-properties style:column-width="1.774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a" fo:border-right="none" fo:border-top="0.75pt solid #00000a" fo:border-bottom="0.75pt solid #00000a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2.25pt solid #00000a" fo:border-top="0.75pt solid #00000a" fo:border-bottom="0.75pt solid #00000a"/>
    </style:style>
    <style:style style:name="表格1.6" style:family="table-row">
      <style:table-row-properties style:min-row-height="1.499cm" fo:keep-together="always"/>
    </style:style>
    <style:style style:name="表格1.B6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7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8" style:family="table-row">
      <style:table-row-properties style:min-row-height="1.799cm"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3pt solid #00000a"/>
    </style:style>
    <style:style style:name="表格1.E8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3pt solid #00000a"/>
    </style:style>
    <style:style style:name="表格1.9" style:family="table-row">
      <style:table-row-properties style:min-row-height="1.58cm"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a" fo:border-right="0.75pt solid #00000a" fo:border-top="3pt solid #00000a" fo:border-bottom="0.7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3pt solid #00000a" fo:border-bottom="0.25pt solid #00000a"/>
    </style:style>
    <style:style style:name="表格1.A10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25pt solid #00000a" fo:border-bottom="0.75pt solid #00000a"/>
    </style:style>
    <style:style style:name="表格1.11" style:family="table-row">
      <style:table-row-properties style:min-row-height="2.101cm"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12" style:family="table-row">
      <style:table-row-properties style:min-row-height="3.099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a" fo:border-right="none" fo:border-top="2.25pt solid #00000a" fo:border-bottom="0.25pt solid #00000a"/>
    </style:style>
    <style:style style:name="表格1.C12" style:family="table-cell">
      <style:table-cell-properties fo:padding-left="0.049cm" fo:padding-right="0.049cm" fo:padding-top="0cm" fo:padding-bottom="0cm" fo:border-left="none" fo:border-right="2.25pt solid #00000a" fo:border-top="2.25pt solid #00000a" fo:border-bottom="0.25pt solid #00000a"/>
    </style:style>
    <style:style style:name="表格1.13" style:family="table-row">
      <style:table-row-properties style:min-row-height="2.9cm"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a" fo:border-right="0.75pt solid #00000a" fo:border-top="0.25pt solid #00000a" fo:border-bottom="2.2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margin-top="0cm" fo:margin-bottom="0.318cm" loext:contextual-spacing="false" style:vertical-align="middle"/>
    </style:style>
    <style:style style:name="P3" style:family="paragraph" style:parent-style-name="Header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line-height="115%" fo:text-align="justify" style:justify-single-word="false" style:snap-to-layout-grid="false"/>
    </style:style>
    <style:style style:name="P6" style:family="paragraph" style:parent-style-name="Standard">
      <style:paragraph-properties fo:line-height="115%" fo:text-align="center" style:justify-single-word="false" style:snap-to-layout-grid="false"/>
    </style:style>
    <style:style style:name="P7" style:family="paragraph" style:parent-style-name="Standard" style:list-style-name="WWNum3"/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top="0.318cm" fo:margin-bottom="0.318cm" loext:contextual-spacing="false" style:line-height-at-least="0.42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3pt" style:font-name-asian="標楷體1" style:font-size-asian="13pt"/>
    </style:style>
    <style:style style:name="P1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3pt" style:font-name-asian="標楷體1" style:font-size-asian="13pt"/>
    </style:style>
    <style:style style:name="P13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標楷體" fo:font-size="13pt" style:font-name-asian="標楷體1" style:font-size-asian="13pt"/>
    </style:style>
    <style:style style:name="P16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3pt" style:font-name-asian="標楷體1" style:font-size-asian="13pt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margin-left="0.212cm" fo:margin-right="0.212cm" fo:margin-top="0.081cm" fo:margin-bottom="0cm" loext:contextual-spacing="false" style:line-height-at-least="0.423cm" fo:text-align="justify" style:justify-single-word="false" fo:text-indent="0.388cm" style:auto-text-indent="false" style:snap-to-layout-grid="fals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000000" style:font-name="標楷體" fo:font-size="10pt" style:font-name-asian="標楷體1" style:font-size-asian="10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3pt" style:font-size-asian="13pt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輔仁大學學習活動(校外教育訓練)登錄認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row table:style-name="表格1.1">
          <table:table-cell table:style-name="表格1.A1" office:value-type="string">
            <text:p text:style-name="P10"><text:span text:style-name="T2">申 請 人</text:span></text:p>
          </table:table-cell>
          <table:table-cell table:style-name="表格1.B1" table:number-columns-spanned="2" office:value-type="string">
            <text:p text:style-name="P11"/>
            <text:p text:style-name="P14"><text:span text:style-name="T2">分機</text:span><text:span text:style-name="T3"> <text:s text:c="5"/></text:span></text:p>
          </table:table-cell>
          <table:covered-table-cell/>
          <table:table-cell table:style-name="表格1.B1" table:number-columns-spanned="4" office:value-type="string">
            <text:p text:style-name="P14"><text:span text:style-name="T2">單 <text:s text:c="7"/>位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0"><text:span text:style-name="T2">外訓單位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4" office:value-type="string">
            <text:p text:style-name="P14"><text:span text:style-name="T2">申請認證時數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14"><text:span text:style-name="T3"><text:s text:c="10"/></text:span><text:span text:style-name="T2">小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課程名稱</text:span></text:p>
          </table:table-cell>
          <table:table-cell table:style-name="表格1.H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課程時間</text:span></text:p>
          </table:table-cell>
          <table:table-cell table:style-name="表格1.H2" table:number-columns-spanned="7" office:value-type="string">
            <text:p text:style-name="P5"><text:span text:style-name="T2">自 <text:s text:c="2"/>年 <text:s text:c="2"/>月 <text:s text:c="2"/>日 <text:s text:c="2"/>時 <text:s text:c="2"/>分起 至 <text:s text:c="3"/>年 <text:s text:c="2"/>月 <text:s/>日 <text:s/>時 <text:s/>分止，共計</text:span><text:span text:style-name="T3"> <text:s text:c="12"/></text:span><text:span text:style-name="T2">小時(以小時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類 <text:s text:c="3"/>別</text:span></text:p>
          </table:table-cell>
          <table:table-cell table:style-name="表格1.B5" table:number-columns-spanned="4" office:value-type="string">
            <text:p text:style-name="P6"><text:span text:style-name="T2">□個人自行申請</text:span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6"><text:span text:style-name="T2">□主管推薦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課程說明</text:span></text:p>
          </table:table-cell>
          <table:table-cell table:style-name="表格1.B6" table:number-columns-spanned="7" office:value-type="string">
            <text:p text:style-name="P19"><text:span text:style-name="T4">(可檢附活動公文、時程表或簽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受訓人及職員編號</text:span></text:p>
            <text:p text:style-name="P4"><text:span text:style-name="T2">(姓名可填1人以上)</text:span></text:p>
          </table:table-cell>
          <table:table-cell table:style-name="表格1.B7" table:number-columns-spanned="7" office:value-type="string">
            <text:p text:style-name="P15"/>
            <text:p text:style-name="P16"><text:span text:style-name="T11">(可附名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7"><text:span text:style-name="T2">二級單位主管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7"><text:span text:style-name="T2">一級單位主管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6" office:value-type="string">
            <text:p text:style-name="P17"><text:span text:style-name="T2">會辦人事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17"><text:span text:style-name="T5">□同意採計訓練時數______小時</text:span></text:p>
            <text:p text:style-name="P20"><text:span text:style-name="T5">登錄活動代碼:</text:span><text:span text:style-name="T6"> <text:s text:c="12"/>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2" office:value-type="string">
            <text:p text:style-name="P17"><text:span text:style-name="T5">□不宜採計訓練時數</text:span></text:p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7"><text:span text:style-name="T2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list xml:id="list8713063222531066038" text:style-name="WWNum3">
              <text:list-item>
                <text:p text:style-name="P7"><text:span text:style-name="T7">課程訓練證明欄位</text:span></text:p>
              </text:list-item>
            </text:list>
            <text:p text:style-name="Standard"><text:span text:style-name="T12"><text:s text:c="4"/>□</text:span><text:span text:style-name="T7">已附上研習證明影本或研習條</text:span></text:p>
            <text:p text:style-name="Standard"><text:span text:style-name="T7"><text:s text:c="4"/></text:span><text:span text:style-name="T12">□</text:span><text:span text:style-name="T7">請研習單位認證研習時數</text:span></text:p>
            <text:p text:style-name="Standard"><text:span text:style-name="T7"><text:s text:c="6"/></text:span><text:span text:style-name="T9"><text:s text:c="9"/></text:span><text:span text:style-name="T7">小時</text:span></text:p>
          </table:table-cell>
          <table:covered-table-cell/>
          <table:table-cell table:style-name="表格1.C12" table:number-columns-spanned="6" office:value-type="string">
            <text:p text:style-name="P8"><draw:rect text:anchor-type="char" draw:z-index="0" draw:style-name="gr1" draw:text-style-name="P21" svg:width="6.166cm" svg:height="2.435cm" svg:x="1.277cm" svg:y="0.587cm" draw:corner-radius="0.203cm"><text:p/></draw:rect><text:span text:style-name="T2">研習單位核章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list xml:id="list132642191534022" text:continue-numbering="true" text:style-name="WWNum3">
              <text:list-item>
                <text:p text:style-name="P7"><text:span text:style-name="T7">注意事項：</text:span></text:p>
              </text:list-item>
            </text:list>
            <text:p text:style-name="Standard"><text:span text:style-name="T7">個人因業務需求或主管指派參加校外研習活動，應填妥</text:span><text:span text:style-name="T10">「輔仁大學學習活動(校外教育訓練)登錄認證申請表」</text:span><text:span text:style-name="T7">，於活動前三日送人事室審核辦理，並於活動後</text:span><text:span text:style-name="T10">一週內</text:span><text:span text:style-name="T7">檢具研習活動證明（如研習證明、研習條或單位戳章）與核可之申請表，送人事室以作</text:span><text:bookmark text:name="_GoBack"/><text:span text:style-name="T7">為時數登錄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212cm" fo:margin-right="0.212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5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6.6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7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8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9.2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0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7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03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10111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master-styles>
    <style:master-page style:name="Standard" style:page-layout-name="Mpm1">
      <style:header>
        <text:p text:style-name="MP1"><text:span text:style-name="MT1"><text:s text:c="31"/><text:tab/> <text:s/>填表日期：</text:span><text:span text:style-name="MT1"><text:time style:data-style-name="N10111" text:time-value="2017-06-29T13:26:40.330000114">29年6月29日</text:time></text:span></text:p>
      </style:header>
      <style:footer>
        <text:p text:style-name="MP2">103.08.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習活動(教育訓練)登錄認證申請表</dc:title>
    <dc:creator>User</dc:creator>
    <meta:editing-cycles>5</meta:editing-cycles>
    <meta:print-date>2003-03-11T07:38:00</meta:print-date>
    <meta:creation-date>2014-08-11T02:16:00</meta:creation-date>
    <dc:date>2014-08-11T02:29:00</dc:date>
    <meta:editing-duration>P0D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34" meta:word-count="363" meta:character-count="520" meta:non-whitespace-character-count="378"/>
    <meta:user-defined meta:name="AppVersion">14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