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5D0000225F000003AF811E92A66ABC274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標楷體2" svg:font-family="標楷體"/>
    <style:font-face style:name="標楷體4" svg:font-family="標楷體" style:font-family-generic="script" style:font-pitch="fixed"/>
    <style:font-face style:name="Calibri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新細明體3" svg:font-family="新細明體" style:font-family-generic="decorative" style:font-pitch="variable"/>
    <style:font-face style:name="標楷體5" svg:font-family="標楷體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Times New Roman2" svg:font-family="'Times New Roman'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7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標楷體6" svg:font-family="標楷體" style:font-family-generic="decorative" style:font-pitch="fixed"/>
  </office:font-face-decls>
  <office:automatic-styles>
    <style:style style:name="表格1" style:family="table">
      <style:table-properties style:width="17.099cm" fo:margin-left="0cm" fo:margin-top="0cm" fo:margin-bottom="0cm" table:align="left" style:writing-mode="lr-tb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499cm"/>
    </style:style>
    <style:style style:name="表格1.F" style:family="table-column">
      <style:table-column-properties style:column-width="4.547cm"/>
    </style:style>
    <style:style style:name="表格1.1" style:family="table-row">
      <style:table-row-properties style:min-row-height="1.7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2.729cm" fo:keep-together="always"/>
    </style:style>
    <style:style style:name="表格1.B6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3pt solid #00000a"/>
    </style:style>
    <style:style style:name="表格1.C7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3pt solid #00000a"/>
    </style:style>
    <style:style style:name="表格1.8" style:family="table-row">
      <style:table-row-properties style:min-row-height="1.6cm" fo:keep-together="always"/>
    </style:style>
    <style:style style:name="表格1.A8" style:family="table-cell">
      <style:table-cell-properties fo:padding-left="0.049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a" fo:border-right="3pt solid #00000a" fo:border-top="3pt solid #00000a" fo:border-bottom="0.25pt solid #00000a"/>
    </style:style>
    <style:style style:name="表格1.9" style:family="table-row">
      <style:table-row-properties style:min-row-height="1.692cm" fo:keep-together="always"/>
    </style:style>
    <style:style style:name="表格1.A9" style:family="table-cell">
      <style:table-cell-properties fo:padding-left="0.049cm" fo:padding-right="0.049cm" fo:padding-top="0cm" fo:padding-bottom="0cm" fo:border-left="3pt solid #00000a" fo:border-right="0.75pt solid #00000a" fo:border-top="0.75pt solid #00000a" fo:border-bottom="0.7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a" fo:border-right="3pt solid #00000a" fo:border-top="0.25pt solid #00000a" fo:border-bottom="0.75pt solid #00000a"/>
    </style:style>
    <style:style style:name="表格1.10" style:family="table-row">
      <style:table-row-properties style:min-row-height="2.021cm" fo:keep-together="always"/>
    </style:style>
    <style:style style:name="表格1.A10" style:family="table-cell">
      <style:table-cell-properties fo:padding-left="0.049cm" fo:padding-right="0.049cm" fo:padding-top="0cm" fo:padding-bottom="0cm" fo:border-left="3pt solid #00000a" fo:border-right="3pt solid #00000a" fo:border-top="0.75pt solid #00000a" fo:border-bottom="3pt solid #00000a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List_20_Paragraph" style:list-style-name="WWNum3"/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 style:master-page-name="Standard">
      <style:paragraph-properties fo:margin-top="0.318cm" fo:margin-bottom="0.318cm" loext:contextual-spacing="false" style:line-height-at-least="0.423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style:font-name="標楷體" fo:font-size="13pt" style:font-name-asian="標楷體7" style:font-size-asian="13pt"/>
    </style:style>
    <style:style style:name="P11" style:family="paragraph" style:parent-style-name="Standard">
      <style:paragraph-properties fo:margin-left="0.212cm" fo:margin-right="0.212cm" fo:margin-top="0.081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212cm" fo:margin-right="0.212cm" fo:margin-top="0.081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3pt" style:font-name-asian="標楷體7" style:font-size-asian="13pt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left="0.212cm" fo:margin-right="0.212cm" fo:margin-top="0.081cm" fo:margin-bottom="0cm" loext:contextual-spacing="false" style:line-height-at-least="0.423cm" fo:text-align="justify" style:justify-single-word="false" fo:text-indent="0.388cm" style:auto-text-indent="false" style:snap-to-layout-gri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  <style:paragraph-properties fo:text-align="start"/>
    </style:style>
    <style:style style:name="P18" style:family="paragraph">
      <style:paragraph-properties fo:margin-top="0cm" fo:margin-bottom="0cm" fo:text-align="start"/>
    </style:style>
    <style:style style:name="P19" style:family="paragraph">
      <loext:graphic-properties draw:fill="solid" draw:fill-color="#ffffff"/>
      <style:paragraph-properties fo:margin-top="0cm" fo:margin-bottom="0cm" fo:text-align="start"/>
    </style:style>
    <style:style style:name="T1" style:family="text">
      <style:text-properties style:font-name="標楷體" fo:font-size="18pt" style:font-name-asian="標楷體7" style:font-size-asian="18pt"/>
    </style:style>
    <style:style style:name="T2" style:family="text">
      <style:text-properties style:font-name="標楷體" fo:font-size="13pt" style:font-name-asian="標楷體7" style:font-size-asian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7" style:font-size-asian="13pt"/>
    </style:style>
    <style:style style:name="T4" style:family="text">
      <style:text-properties style:font-name="標楷體" fo:font-size="11pt" style:font-name-asian="標楷體7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7" style:font-size-asian="11pt"/>
    </style:style>
    <style:style style:name="T6" style:family="text">
      <style:text-properties style:font-name="標楷體" style:font-name-asian="標楷體7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7" style:font-weight-asian="bold"/>
    </style:style>
    <style:style style:name="T8" style:family="text">
      <style:text-properties style:font-name="標楷體" fo:font-weight="bold" style:font-name-asian="標楷體7" style:font-weight-asian="bold"/>
    </style:style>
    <style:style style:name="T9" style:family="text">
      <style:text-properties style:font-name="標楷體" fo:font-size="12pt" style:font-name-asian="標楷體7" style:font-size-asian="12pt"/>
    </style:style>
    <style:style style:name="T10" style:family="text">
      <style:text-properties fo:color="#000000" style:font-name="標楷體" fo:font-size="13pt" style:font-name-asian="標楷體7" style:font-size-asian="13pt"/>
    </style:style>
    <style:style style:name="T11" style:family="text">
      <style:text-properties style:font-name="新細明體" fo:font-size="13pt" style:font-size-asian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2" fo:font-size="9pt" fo:letter-spacing="normal" fo:font-style="normal" style:text-underline-style="none" fo:font-weight="normal" style:font-name-asian="標楷體2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style:protect="position size" fo:margin-left="0.529cm" fo:margin-right="0.466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  <style:style style:name="gr3" style:family="graphic">
      <style:graphic-properties fo:margin-left="0.318cm" fo:margin-right="0.4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4a7ebb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.018cm" draw:fill="solid" draw:fill-color="#ffffff" draw:textarea-vertical-align="top" draw:auto-grow-height="false" draw:fit-to-size="false" fo:min-height="0.489cm" fo:min-width="2.18cm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輔仁大學學習活動(校內教育訓練)登錄認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6"><text:span text:style-name="T2">申請認證單位</text:span></text:p>
          </table:table-cell>
          <table:table-cell table:style-name="表格1.B1" table:number-columns-spanned="2" office:value-type="string">
            <text:p text:style-name="P7"><text:span text:style-name="T2"><text:s text:c="22"/></text:span></text:p>
          </table:table-cell>
          <table:covered-table-cell/>
          <table:table-cell table:style-name="表格1.B1" table:number-columns-spanned="2" office:value-type="string">
            <text:p text:style-name="P6"><text:span text:style-name="T2">申請人</text:span></text:p>
          </table:table-cell>
          <table:covered-table-cell/>
          <table:table-cell table:style-name="表格1.F1" office:value-type="string">
            <text:p text:style-name="P8"><text:span text:style-name="T2"><text:s text:c="3"/></text:span></text:p>
            <text:p text:style-name="P9"><text:span text:style-name="T2">分機</text:span><text:span text:style-name="T3"> <text:s text:c="6"/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活動名稱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活動地點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活動時間</text:span></text:p>
          </table:table-cell>
          <table:table-cell table:style-name="表格1.B2" table:number-columns-spanned="5" office:value-type="string">
            <text:p text:style-name="P4"><text:span text:style-name="T2">自 <text:s text:c="2"/>年 <text:s text:c="2"/>月 <text:s text:c="2"/>日 <text:s text:c="2"/>時 <text:s text:c="2"/>分起 至 <text:s text:c="3"/>年 <text:s text:c="2"/>月 <text:s/>日 <text:s/>時 <text:s/>分止，共計</text:span><text:span text:style-name="T3"> <text:s text:c="12"/></text:span><text:span text:style-name="T2">小時(以小時為單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2">實施對象</text:span></text:p>
          </table:table-cell>
          <table:table-cell table:style-name="表格1.B2" table:number-columns-spanned="5" office:value-type="string">
            <text:p text:style-name="P13"><text:span text:style-name="T2">□教師、□職員、□學生、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2">活動內容</text:span></text:p>
          </table:table-cell>
          <table:table-cell table:style-name="表格1.B6" table:number-columns-spanned="5" office:value-type="string">
            <text:p text:style-name="P11"><text:span text:style-name="T2">◎活動通知預定發文日期： <text:s text:c="2"/>年 <text:s text:c="2"/>月 <text:s text:c="2"/>日</text:span><text:span text:style-name="T10">(請附活動企劃書於申請表後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<text:span text:style-name="T2">二級單位主管</text:span></text:p>
          </table:table-cell>
          <table:covered-table-cell/>
          <table:table-cell table:style-name="表格1.C7" table:number-columns-spanned="4" office:value-type="string">
            <text:p text:style-name="P11"><text:span text:style-name="T2">一級單位主管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4" office:value-type="string">
            <text:p text:style-name="P11"><text:span text:style-name="T2">會辦人事室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1"><text:span text:style-name="T4">□同意採計訓練時數______小時</text:span></text:p>
            <text:p text:style-name="P14"><text:span text:style-name="T4">登錄活動代碼:</text:span><text:span text:style-name="T5"> <text:s text:c="12"/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11"><text:span text:style-name="T4">□不宜採計訓練時數</text:span></text:p>
          </table:table-cell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1"><text:span text:style-name="T2">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注意事項：</text:span></text:p>
      <text:list xml:id="list9049394762891079518" text:style-name="WWNum3">
        <text:list-item>
          <text:p text:style-name="P2"><draw:g text:anchor-type="paragraph" draw:z-index="0" draw:name="資料庫圖表 1" draw:style-name="gr1"><draw:frame draw:name="RenderedShapes" draw:style-name="gr2" draw:text-style-name="P16" svg:width="15.675cm" svg:height="3.186cm" svg:x="0.898cm" svg:y="0.046cm"><draw:image xlink:href="Pictures/2000015D0000225F000003AF811E92A66ABC2743.svm" xlink:type="simple" xlink:show="embed" xlink:actuate="onLoad"><text:p/></draw:image></draw:frame></draw:g><draw:g text:anchor-type="paragraph" draw:z-index="1" draw:name="群組 3" draw:style-name="gr3"><draw:g draw:name="群組 9" draw:style-name="gr4"><draw:line draw:name="直線接點 5" draw:style-name="gr5" draw:text-style-name="P17" svg:x1="2.825cm" svg:y1="3.35cm" svg:x2="2.829cm" svg:y2="4.071cm"><text:p/></draw:line><draw:line draw:name="直線接點 6" draw:style-name="gr5" draw:text-style-name="P17" svg:x1="2.826cm" svg:y1="3.987cm" svg:x2="3.186cm" svg:y2="3.986cm"><text:p/></draw:line><draw:line draw:name="直線接點 7" draw:style-name="gr5" draw:text-style-name="P17" svg:x1="6.232cm" svg:y1="3.257cm" svg:x2="6.234cm" svg:y2="3.978cm"><text:p/></draw:line><draw:line draw:name="直線接點 8" draw:style-name="gr5" draw:text-style-name="P17" svg:x1="5.874cm" svg:y1="3.979cm" svg:x2="6.234cm" svg:y2="3.978cm"><text:p/></draw:line></draw:g><draw:custom-shape draw:name="文字方塊 2" draw:style-name="gr6" draw:text-style-name="P19" svg:width="2.687cm" svg:height="0.742cm" draw:transform="rotate (0.00244346095279182) translate (3.19616666666667cm 3.635375cm)"><text:p text:style-name="P18"><text:span text:style-name="T12">需留</text:span><text:span text:style-name="T12">3~5</text:span><text:span text:style-name="T12">個工作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">欲辦理課程認證之申請單位，請填妥</text:span><text:span text:style-name="T7">「輔仁大學學習活動(校內教育訓練)登錄認證申請</text:span><text:bookmark text:name="_GoBack"/><text:span text:style-name="T7">表」</text:span><text:span text:style-name="T6">與</text:span><text:span text:style-name="T8">活動企劃書</text:span><text:span text:style-name="T6">，送人事室簽核辦理；並於活動結束後一週內檢具本</text:span><text:a xlink:type="simple" xlink:href="http://www.person.fju.edu.tw/edutrain/103/學習活動認證申請名冊.xlsx" text:style-name="Internet_20_link" text:visited-style-name="Visited_20_Internet_20_Link"><text:span text:style-name="T8">活動出席名冊</text:span></text:a><text:span text:style-name="T6">(紙本與電子檔)，經單位主管、一級主管簽核，送人事室作為時數登錄依據。</text:span></text:p>
        </text:list-item>
        <text:list-item>
          <text:p text:style-name="P2"><text:span text:style-name="T6">本申請經核可後，活動公告之內文需註明「</text:span><text:span text:style-name="T8">全程參與本項活動得登錄年度教育訓練認證時數</text:span><text:span text:style-name="T6">」字句，副本送人事室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標楷體2" svg:font-family="標楷體"/>
    <style:font-face style:name="標楷體4" svg:font-family="標楷體" style:font-family-generic="script" style:font-pitch="fixed"/>
    <style:font-face style:name="Calibri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新細明體3" svg:font-family="新細明體" style:font-family-generic="decorative" style:font-pitch="variable"/>
    <style:font-face style:name="標楷體5" svg:font-family="標楷體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Times New Roman2" svg:font-family="'Times New Roman'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7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標楷體6" svg:font-family="標楷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212cm" fo:margin-right="0.212cm" fo:margin-top="0.318cm" fo:margin-bottom="0.318cm" loext:contextual-spacing="false" style:line-height-at-least="0.423cm" fo:text-align="justify" style:justify-single-word="false" fo:text-indent="0cm" style:auto-text-indent="false" style:snap-to-layout-grid="false"/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7" style:font-family-asian="標楷體" style:font-family-generic-asian="system" style:font-pitch-asian="variable" style:font-size-asian="12pt" style:font-name-complex="標楷體7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2pt" style:font-name-asian="標楷體7" style:font-size-asian="12pt"/>
    </style:style>
    <style:page-layout style:name="Mpm1">
      <style:page-layout-properties fo:page-width="21.001cm" fo:page-height="29.7cm" style:num-format="1" style:print-orientation="portrait" fo:margin-top="0.751cm" fo:margin-bottom="1.286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43cm" fo:margin-left="0cm" fo:margin-right="0cm" fo:margin-bottom="0.74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10111" number:language="ja" number:country="JP"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automatic-styles>
  <office:master-styles>
    <style:master-page style:name="Standard" style:page-layout-name="Mpm1">
      <style:header>
        <text:p text:style-name="MP1"><text:span text:style-name="MT1"><text:s text:c="31"/><text:tab/> <text:s/>填表日期：</text:span><text:span text:style-name="MT1"><text:time style:data-style-name="N10111" text:time-value="2017-06-29T13:26:38.570999898">29年6月29日</text:time></text:span></text:p>
      </style:header>
      <style:footer>
        <text:p text:style-name="MP2">103.12.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習活動(教育訓練)登錄認證申請表</dc:title>
    <meta:initial-creator>User</meta:initial-creator>
    <dc:creator>User</dc:creator>
    <meta:editing-cycles>3</meta:editing-cycles>
    <meta:print-date>2003-03-11T07:38:00</meta:print-date>
    <meta:creation-date>2014-12-04T05:42:00</meta:creation-date>
    <dc:date>2014-12-04T05:45:00</dc:date>
    <meta:editing-duration>P0D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6" meta:word-count="357" meta:character-count="502" meta:non-whitespace-character-count="372"/>
    <meta:user-defined meta:name="AppVersion">14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