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900000165D39AE6BC15C586B9.png" manifest:media-type="image/png"/>
  <manifest:file-entry manifest:full-path="Pictures/10000000000004780000014F1D2B176D954610DD.png" manifest:media-type="image/png"/>
  <manifest:file-entry manifest:full-path="Pictures/10000000000003D10000025F76B6913BA3A768E0.png" manifest:media-type="image/png"/>
  <manifest:file-entry manifest:full-path="Pictures/10000000000004EC000000BFCB6F8EDB40753050.png" manifest:media-type="image/png"/>
  <manifest:file-entry manifest:full-path="Pictures/10000000000000B80000007AAD08BCAF721B752E.png" manifest:media-type="image/png"/>
  <manifest:file-entry manifest:full-path="Pictures/100000000000033D000000C2B1B2BA05343DBF6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>
      <style:paragraph-properties fo:margin-left="3.387cm" fo:margin-right="0cm" fo:text-indent="0.847cm" style:auto-text-indent="false"/>
    </style:style>
    <style:style style:name="P3" style:family="paragraph" style:parent-style-name="Standard">
      <style:paragraph-properties fo:margin-left="3.387cm" fo:margin-right="0cm" fo:text-indent="0.847cm" style:auto-text-indent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margin-left="2.54cm" fo:margin-right="0cm" fo:text-indent="0.84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solid" draw:fill-color="#4f81bd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7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c00000" draw:fill="none" draw:textarea-vertical-align="top" draw:auto-grow-height="false" fo:min-height="0.961cm" fo:min-width="2.275cm" fo:padding-top="0.125cm" fo:padding-bottom="0.125cm" fo:padding-left="0.25cm" fo:padding-right="0.25cm" fo:wrap-option="wrap" fo:margin-left="0.318cm" fo:margin-right="0.347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c00000" draw:fill="none" draw:textarea-vertical-align="top" draw:auto-grow-height="false" fo:min-height="0.429cm" fo:min-width="1.182cm" fo:padding-top="0.125cm" fo:padding-bottom="0.125cm" fo:padding-left="0.25cm" fo:padding-right="0.25cm" fo:wrap-option="wrap" fo:margin-left="0.318cm" fo:margin-right="0.383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c00000" draw:fill="none" draw:textarea-vertical-align="top" draw:auto-grow-height="false" fo:min-height="0.429cm" fo:min-width="3.487cm" fo:padding-top="0.125cm" fo:padding-bottom="0.125cm" fo:padding-left="0.25cm" fo:padding-right="0.25cm" fo:wrap-option="wrap" fo:margin-left="0.318cm" fo:margin-right="0.353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3a5f8b" draw:fill="solid" draw:fill-color="#4f81bd" draw:textarea-vertical-align="top" draw:auto-grow-height="false" fo:min-height="0.552cm" fo:min-width="0.014cm" fo:padding-top="0.125cm" fo:padding-bottom="0.125cm" fo:padding-left="0.25cm" fo:padding-right="0.25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如何取消報名</text:span><text:bookmark text:name="_GoBack"/></text:p>
      <text:p text:style-name="P1"/>
      <text:p text:style-name="Standard"><text:span text:style-name="T2">一、登入畫面：請先以LDAP登入</text:span></text:p>
      <text:p text:style-name="Standard"><draw:frame draw:style-name="fr1" draw:name="圖片 1" text:anchor-type="as-char" svg:width="14.651cm" svg:height="4.29cm" draw:z-index="4"><draw:image xlink:href="Pictures/10000000000004780000014F1D2B176D954610DD.png" xlink:type="simple" xlink:show="embed" xlink:actuate="onLoad"/></draw:frame></text:p>
      <text:p text:style-name="P2"><draw:custom-shape text:anchor-type="as-char" svg:y="0cm" draw:z-index="5" draw:style-name="gr4" draw:text-style-name="P7" svg:width="1.031cm" svg:height="1.061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text:p>
      <text:p text:style-name="P1"/>
      <text:p text:style-name="Standard"><text:span text:style-name="T2">二、點選上方報名紀錄</text:span></text:p>
      <text:p text:style-name="Standard"><draw:custom-shape text:anchor-type="paragraph" draw:z-index="0" draw:name="矩形 6" draw:style-name="gr1" draw:text-style-name="P6" svg:width="2.775cm" svg:height="1.211cm" svg:x="8.934cm" svg:y="0.26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2" text:anchor-type="as-char" svg:width="16.155cm" svg:height="5.817cm" draw:z-index="6"><draw:image xlink:href="Pictures/100000000000049900000165D39AE6BC15C586B9.png" xlink:type="simple" xlink:show="embed" xlink:actuate="onLoad"/></draw:frame></text:p>
      <text:p text:style-name="P2"><draw:custom-shape text:anchor-type="as-char" svg:y="0cm" draw:z-index="7" draw:style-name="gr4" draw:text-style-name="P7" svg:width="1.031cm" svg:height="1.061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text:p>
      <text:p text:style-name="P3"/>
      <text:p text:style-name="Standard"><text:span text:style-name="T2">三、選取目前欲取消報名的課程</text:span></text:p>
      <text:p text:style-name="Standard"><draw:custom-shape text:anchor-type="paragraph" draw:z-index="1" draw:name="矩形 7" draw:style-name="gr2" draw:text-style-name="P6" svg:width="1.682cm" svg:height="0.678cm" svg:x="14.249cm" svg:y="0.6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圖片 3" text:anchor-type="as-char" svg:width="16.155cm" svg:height="3.928cm" draw:z-index="8"><draw:image xlink:href="Pictures/10000000000004EC000000BFCB6F8EDB40753050.png" xlink:type="simple" xlink:show="embed" xlink:actuate="onLoad"/></draw:frame></text:p>
      <text:p text:style-name="P1"/>
      <text:p text:style-name="P2"><text:soft-page-break/><draw:custom-shape text:anchor-type="as-char" svg:y="0cm" draw:z-index="9" draw:style-name="gr4" draw:text-style-name="P7" svg:width="1.031cm" svg:height="1.061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text:p>
      <text:p text:style-name="Standard"><text:span text:style-name="T2">四、按下確認取消</text:span></text:p>
      <text:p text:style-name="Standard"><draw:custom-shape text:anchor-type="paragraph" draw:z-index="2" draw:name="矩形 10" draw:style-name="gr2" draw:text-style-name="P6" svg:width="1.682cm" svg:height="0.678cm" svg:x="10.065cm" svg:y="5.01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9" text:anchor-type="as-char" svg:width="14.651cm" svg:height="9.102cm" draw:z-index="10"><draw:image xlink:href="Pictures/10000000000003D10000025F76B6913BA3A768E0.png" xlink:type="simple" xlink:show="embed" xlink:actuate="onLoad"/></draw:frame></text:p>
      <text:p text:style-name="Standard"><draw:frame draw:style-name="fr3" draw:name="圖片 12" text:anchor-type="as-char" svg:width="4.868cm" svg:height="3.228cm" draw:z-index="11"><draw:image xlink:href="Pictures/10000000000000B80000007AAD08BCAF721B752E.png" xlink:type="simple" xlink:show="embed" xlink:actuate="onLoad"/></draw:frame></text:p>
      <text:p text:style-name="P1"/>
      <text:p text:style-name="P4"><draw:custom-shape text:anchor-type="as-char" svg:y="0cm" draw:z-index="12" draw:style-name="gr4" draw:text-style-name="P7" svg:width="1.031cm" svg:height="1.061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text:p>
      <text:p text:style-name="P1"/>
      <text:p text:style-name="Standard"><text:span text:style-name="T2">五、取消報名完成</text:span></text:p>
      <text:p text:style-name="P1"/>
      <text:p text:style-name="Standard"><draw:custom-shape text:anchor-type="paragraph" draw:z-index="3" draw:name="矩形 15" draw:style-name="gr3" draw:text-style-name="P6" svg:width="3.987cm" svg:height="0.678cm" svg:x="0.016cm" svg:y="1.53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4" draw:name="圖片 14" text:anchor-type="as-char" svg:width="14.651cm" svg:height="3.429cm" draw:z-index="13"><draw:image xlink:href="Pictures/100000000000033D000000C2B1B2BA05343DBF6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</meta:initial-creator>
    <dc:creator>Frances</dc:creator>
    <meta:editing-cycles>9</meta:editing-cycles>
    <meta:creation-date>2014-09-25T01:04:00</meta:creation-date>
    <dc:date>2014-09-25T01:17:00</dc:date>
    <meta:editing-duration>PT13M</meta:editing-duration>
    <meta:generator>LibreOffice/5.2.3.3$Windows_X86_64 LibreOffice_project/d54a8868f08a7b39642414cf2c8ef2f228f780cf</meta:generator>
    <meta:document-statistic meta:table-count="0" meta:image-count="6" meta:object-count="0" meta:page-count="2" meta:paragraph-count="16" meta:word-count="59" meta:character-count="62" meta:non-whitespace-character-count="62"/>
    <meta:user-defined meta:name="AppVersion">14.0000</meta:user-defined>
    <meta:user-defined meta:name="Company">Pers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