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24.41mm"/>
    </style:style>
    <style:style style:name="co14" style:family="table-column">
      <style:table-column-properties fo:break-before="auto" style:column-width="27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PageStyle_5f_助學金">
      <style:table-properties table:display="true" style:writing-mode="lr-tb"/>
    </style:style>
    <style:style style:name="ta2" style:family="table" style:master-page-name="PageStyle_5f_加班費">
      <style:table-properties table:display="true" style:writing-mode="lr-tb" tableooo:tab-color="#0066cc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8.39mm" fo:min-width="59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6mm" fo:min-width="47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25mm" fo:min-width="49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name-asian="細明體" style:font-size-asian="9pt" style:font-style-asian="normal" style:font-weight-asian="normal" style:font-name-complex="Tahoma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1" style:family="text">
      <style:text-properties fo:color="#0066cc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助學金.D10">
          <table:error-message table:message-type="stop" table:title="身份證字號" table:display="true">
            <text:p>身份證字號應為10碼</text:p>
          </table:error-message>
        </table:content-validation>
        <table:content-validation table:name="val2" table:condition="of:cell-content-text-length()=7" table:allow-empty-cell="true" table:base-cell-address="助學金.E10">
          <table:error-message table:message-type="stop" table:title="立帳局號" table:display="true">
            <text:p>立帳局號應為7碼</text:p>
          </table:error-message>
        </table:content-validation>
        <table:content-validation table:name="val3" table:condition="of:cell-content-text-length()=7" table:allow-empty-cell="true" table:base-cell-address="助學金.F10">
          <table:error-message table:message-type="stop" table:title="郵局帳號" table:display="true">
            <text:p>郵局帳號應為7碼</text:p>
          </table:error-message>
        </table:content-validation>
        <table:content-validation table:name="val4" table:condition="of:cell-content-is-decimal-number() and cell-content-is-between(0,200)" table:allow-empty-cell="true" table:base-cell-address="助學金.G10">
          <table:error-message table:message-type="stop" table:title="工讀時數：" table:display="true">
            <text:p>依每日8小時(5週)，若延長工讀者，應另填具加班單</text:p>
          </table:error-message>
        </table:content-validation>
        <table:content-validation table:name="val5" table:condition="of:cell-content-is-decimal-number() and cell-content-is-between(0,4)" table:allow-empty-cell="true" table:base-cell-address="加班費.E13">
          <table:error-message table:message-type="stop" table:title="平日加班：" table:display="true">
            <text:p>平日(每日)延長工時至多4小時</text:p>
          </table:error-message>
        </table:content-validation>
        <table:content-validation table:name="val6" table:condition="of:cell-content-is-whole-number() and cell-content-is-between(0,12)" table:allow-empty-cell="true" table:base-cell-address="加班費.F13">
          <table:error-message table:message-type="stop" table:title="休假日上班：" table:display="true">
            <text:p>工作前2小時支付1/3倍薪資；</text:p>
            <text:p>工作後3小時支付2/3倍薪資；</text:p>
            <text:p>且以上未滿4小時以4小時計，</text:p>
            <text:p>4小時以上未滿8小時以8小時計，</text:p>
            <text:p>8小時以上未滿12小時以12小時計。</text:p>
          </table:error-message>
        </table:content-validation>
        <table:content-validation table:name="val7" table:condition="of:cell-content-is-decimal-number() and cell-content-is-between(0,12)" table:allow-empty-cell="true" table:base-cell-address="加班費.G13">
          <table:error-message table:message-type="stop" table:title="國定假日：" table:display="true">
            <text:p>勞動基準法第39條規定：雇主經徵得勞工同意於國定假日工作者，工資應加倍發給，或給予補休一日。(且未滿8小時以1天計算)</text:p>
          </table:error-message>
        </table:content-validation>
        <table:content-validation table:name="val8" table:condition="of:cell-content-is-whole-number() and cell-content()=0" table:allow-empty-cell="true" table:base-cell-address="加班費.H13">
          <table:error-message table:message-type="stop" table:title="例假日：" table:display="true">
            <text:p>除非遇到天災、事變、突發事件，否則不可要求員工上班，若違法可依法開罰2萬～100萬元罰鍰</text:p>
          </table:error-message>
        </table:content-validation>
      </table:content-validations>
      <table:table table:name="助學金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36"/>
        <table:table-column table:style-name="co3" table:default-cell-style-name="ce36"/>
        <table:table-column table:style-name="co5" table:number-columns-repeated="249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輔仁大學工讀助學金請領清單</text:p>
          </table:table-cell>
          <table:covered-table-cell table:number-columns-repeated="7" table:style-name="ce16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申請日期：</text:p>
          </table:table-cell>
          <table:covered-table-cell/>
          <table:table-cell table:style-name="ce23" table:number-columns-spanned="3" table:number-rows-spanned="1"/>
          <table:covered-table-cell table:number-columns-repeated="2" table:style-name="ce23"/>
          <table:table-cell table:style-name="ce29" office:value-type="string" office:string-value="本表自106.01.01.起適用" calcext:value-type="string" table:number-columns-spanned="3" table:number-rows-spanned="1">
            <text:p><text:s/>本表自106.01.01.起適用 </text:p>
          </table:table-cell>
          <table:covered-table-cell table:number-columns-repeated="2" table:style-name="ce2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申請單位：</text:p>
          </table:table-cell>
          <table:covered-table-cell/>
          <table:table-cell table:style-name="ce24" table:number-columns-spanned="3" table:number-rows-spanned="1"/>
          <table:covered-table-cell table:number-columns-repeated="2" table:style-name="ce27"/>
          <table:table-cell table:style-name="ce3" office:value-type="string" calcext:value-type="string" table:number-columns-spanned="3" table:number-rows-spanned="1">
            <text:p>(指預算薪資核發單位，請務必填寫)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申請月份：</text:p>
          </table:table-cell>
          <table:covered-table-cell/>
          <table:table-cell table:style-name="ce24" office:value-type="string" calcext:value-type="string" table:number-columns-spanned="6" table:number-rows-spanned="1">
            <text:p>＿＿年□一月、□二月、□三月、□四月、□五月、□六月、□七月</text:p>
          </table:table-cell>
          <table:covered-table-cell table:number-columns-repeated="5" table:style-name="ce27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＿＿年□八月、□九月、□十月、□十一月、□十二月 （月份請打V）</text:p>
          </table:table-cell>
          <table:covered-table-cell table:number-columns-repeated="5" table:style-name="ce2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【付款方式】郵政帳戶轉匯</text:p>
          </table:table-cell>
          <table:covered-table-cell table:number-columns-repeated="3" table:style-name="ce5"/>
          <table:table-cell table:style-name="ce28" office:value-type="string" calcext:value-type="string" table:number-columns-spanned="4" table:number-rows-spanned="1">
            <text:p>【預算來源】<text:span text:style-name="T9">限用</text:span><text:span text:style-name="T10">：會計科目514202　</text:span></text:p>
          </table:table-cell>
          <table:covered-table-cell table:number-columns-repeated="3" table:style-name="ce28"/>
          <table:table-cell table:style-name="ce45" table:number-columns-repeated="1016"/>
        </table:table-row>
        <table:table-row table:style-name="ro2">
          <table:table-cell table:style-name="ce6" table:number-columns-repeated="2"/>
          <table:table-cell table:style-name="ce25"/>
          <table:table-cell table:style-name="ce11"/>
          <table:table-cell table:style-name="ce21" table:number-columns-repeated="2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序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份證字號</text:p>
          </table:table-cell>
          <table:table-cell table:style-name="ce7" office:value-type="string" calcext:value-type="string">
            <text:p>立帳局號</text:p>
          </table:table-cell>
          <table:table-cell table:style-name="ce7" office:value-type="string" calcext:value-type="string">
            <text:p>郵局帳號</text:p>
          </table:table-cell>
          <table:table-cell table:style-name="ce7" office:value-type="string" calcext:value-type="string">
            <text:p>工作時數</text:p>
          </table:table-cell>
          <table:table-cell table:style-name="ce38" office:value-type="string" office:string-value="請領金額" calcext:value-type="string">
            <text:p><text:s/>請領金額 </text:p>
          </table:table-cell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0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1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2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3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4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5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6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7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8" table:number-columns-repeated="2"/>
          <table:table-cell table:style-name="ce18" table:content-validation-name="val1"/>
          <table:table-cell table:style-name="ce18" table:content-validation-name="val2"/>
          <table:table-cell table:style-name="ce18" table:content-validation-name="val3"/>
          <table:table-cell table:style-name="ce32" table:content-validation-name="val4"/>
          <table:table-cell table:style-name="ce39" table:formula="of:=ROUND([.G18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9" table:number-columns-repeated="2"/>
          <table:table-cell table:style-name="ce19" table:content-validation-name="val1"/>
          <table:table-cell table:style-name="ce19" table:content-validation-name="val2"/>
          <table:table-cell table:style-name="ce19" table:content-validation-name="val3"/>
          <table:table-cell table:style-name="ce33" table:content-validation-name="val4"/>
          <table:table-cell table:style-name="ce39" table:formula="of:=ROUND([.G19]*133;0)" office:value-type="float" office:value="0" calcext:value-type="float">
            <text:p>$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合計</text:p>
          </table:table-cell>
          <table:covered-table-cell table:number-columns-repeated="5" table:style-name="ce9"/>
          <table:table-cell table:style-name="ce34" table:formula="of:=SUM([.G10:.G19])" office:value-type="float" office:value="0" calcext:value-type="float">
            <text:p>0</text:p>
          </table:table-cell>
          <table:table-cell table:style-name="ce40" table:formula="of:=SUM([.H10:.H19])" office:value-type="float" office:value="0" calcext:value-type="float">
            <text:p>$0 </text:p>
          </table:table-cell>
          <table:table-cell table:number-columns-repeated="1016"/>
        </table:table-row>
        <table:table-row table:style-name="ro4">
          <table:table-cell table:style-name="ce10" table:number-columns-repeated="6"/>
          <table:table-cell table:style-name="ce35"/>
          <table:table-cell table:style-name="ce41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填寫注意事項：</text:p>
          </table:table-cell>
          <table:table-cell table:style-name="ce11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一、為維護工讀助學生權益，各單位應先完成約用申請後始得僱用工讀助學生。 <text:s text:c="4"/></text:p>
          </table:table-cell>
          <table:table-cell table:style-name="ce11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二、工讀助學生於約用期間中途離職，應立即填送「退保申請單」至人事室辦理。</text:p>
          </table:table-cell>
          <table:table-cell table:style-name="ce11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三、工讀助學金發給標準每小時133元。</text:p>
          </table:table-cell>
          <table:table-cell table:style-name="ce11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四、當月請領清單應於次月3日前送交人事室，並統一於次月20日發薪。</text:p>
          </table:table-cell>
          <table:table-cell table:style-name="ce11" table:number-columns-repeated="6"/>
          <table:table-cell table:number-columns-repeated="1016"/>
        </table:table-row>
        <table:table-row table:style-name="ro5">
          <table:table-cell table:style-name="ce12"/>
          <table:table-cell table:style-name="ce12" office:value-type="string" calcext:value-type="string">
            <text:p>五、<text:span text:style-name="T8">使用他人郵局帳戶以致無法轉帳者，恕難受理，一律退件。</text:span></text:p>
          </table:table-cell>
          <table:table-cell table:style-name="ce12" table:number-columns-repeated="6"/>
          <table:table-cell table:style-name="ce46"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六、工讀助學生戶籍地址如有異動，應檢附佐證資料向註冊組辦理變更。</text:p>
          </table:table-cell>
          <table:table-cell table:style-name="ce11" table:number-columns-repeated="6"/>
          <table:table-cell table:number-columns-repeated="1016"/>
        </table:table-row>
        <table:table-row table:style-name="ro4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3" office:value-type="string" calcext:value-type="string">
            <text:p>申請人及分機：</text:p>
          </table:table-cell>
          <table:table-cell table:style-name="ce20"/>
          <table:table-cell table:style-name="ce26"/>
          <table:table-cell table:style-name="ce20" office:value-type="string" calcext:value-type="string">
            <text:p>單位主管：</text:p>
          </table:table-cell>
          <table:table-cell table:style-name="ce20"/>
          <table:table-cell table:style-name="ce30" office:value-type="string" office:string-value="人事室：" calcext:value-type="string">
            <text:p><text:s/>人事室： </text:p>
          </table:table-cell>
          <table:table-cell table:style-name="ce20"/>
          <table:table-cell table:style-name="ce42"/>
          <table:table-cell table:style-name="ce21" table:number-columns-repeated="1016"/>
        </table:table-row>
        <table:table-row table:style-name="ro6" table:number-rows-repeated="3">
          <table:table-cell table:style-name="ce14"/>
          <table:table-cell table:style-name="ce21" table:number-columns-repeated="4"/>
          <table:table-cell table:style-name="ce14"/>
          <table:table-cell/>
          <table:table-cell table:style-name="ce43"/>
          <table:table-cell table:number-columns-repeated="1016"/>
        </table:table-row>
        <table:table-row table:style-name="ro6">
          <table:table-cell table:style-name="ce15"/>
          <table:table-cell table:style-name="ce22" table:number-columns-repeated="4"/>
          <table:table-cell table:style-name="ce15"/>
          <table:table-cell table:style-name="ce37"/>
          <table:table-cell table:style-name="ce44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加班費" table:style-name="ta2" table:protected="true" table:protection-key="UOh/SBHTdOLz2FeR2l/tryAC9NI=" table:protection-key-digest-algorithm="http://docs.oasis-open.org/office/ns/table/legacy-hash-excel" loext:protection-key-digest-algorithm-2="http://www.w3.org/2000/09/xmldsig#sha1" table:print-ranges="加班費.B1:加班費.I37">
        <loext:table-protection loext:select-unprotected-cells="tru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輔仁大學工讀助學金<text:span text:style-name="T11">加班費</text:span><text:span text:style-name="T12">請領清單</text:span></text:p>
          </table:table-cell>
          <table:covered-table-cell table:number-columns-repeated="7" table:style-name="ce16"/>
          <table:table-cell table:style-name="ce77" table:number-columns-repeated="6"/>
          <table:table-cell table:style-name="ce2" table:number-columns-repeated="1009"/>
        </table:table-row>
        <table:table-row table:style-name="ro7">
          <table:table-cell table:style-name="ce2"/>
          <table:table-cell table:style-name="ce47" office:value-type="string" calcext:value-type="string">
            <text:p>申請日期：</text:p>
          </table:table-cell>
          <table:table-cell table:style-name="ce55"/>
          <table:table-cell table:style-name="ce24" table:number-columns-spanned="3" table:number-rows-spanned="1"/>
          <table:covered-table-cell table:number-columns-repeated="2" table:style-name="ce27"/>
          <table:table-cell table:style-name="ce55"/>
          <table:table-cell table:style-name="ce70" office:value-type="string" office:string-value="本表自106.01.01.起適用" calcext:value-type="string">
            <text:p><text:s/>本表自106.01.01.起適用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47" office:value-type="string" calcext:value-type="string">
            <text:p>申請單位：</text:p>
          </table:table-cell>
          <table:table-cell table:style-name="ce55"/>
          <table:table-cell table:style-name="ce24" table:number-columns-spanned="3" table:number-rows-spanned="1"/>
          <table:covered-table-cell table:number-columns-repeated="2" table:style-name="ce27"/>
          <table:table-cell table:style-name="ce47" office:value-type="string" calcext:value-type="string">
            <text:p>(指預算薪資核發單位，請務必填寫)</text:p>
          </table:table-cell>
          <table:table-cell table:style-name="ce47"/>
          <table:table-cell table:style-name="ce73"/>
          <table:table-cell table:number-columns-repeated="2"/>
          <table:table-cell table:style-name="ce79" table:number-columns-repeated="4"/>
          <table:table-cell table:number-columns-repeated="1009"/>
        </table:table-row>
        <table:table-row table:style-name="ro3">
          <table:table-cell/>
          <table:table-cell table:style-name="ce47" office:value-type="string" calcext:value-type="string">
            <text:p>申請月份：＿＿＿年□一月、□二月、□三月、□四月、□五月、□六月、□七月</text:p>
          </table:table-cell>
          <table:table-cell table:style-name="ce55"/>
          <table:table-cell table:style-name="ce47" table:number-columns-repeated="3"/>
          <table:table-cell table:style-name="ce55"/>
          <table:table-cell table:number-columns-repeated="2"/>
          <table:table-cell table:style-name="ce73"/>
          <table:table-cell table:number-columns-repeated="1014"/>
        </table:table-row>
        <table:table-row table:style-name="ro3">
          <table:table-cell/>
          <table:table-cell table:style-name="ce27" office:value-type="string" calcext:value-type="string">
            <text:p><text:s text:c="10"/>＿＿＿年□八月、□九月、□十月、□十一月、□十二月 (月份請打V)</text:p>
          </table:table-cell>
          <table:table-cell table:style-name="ce55"/>
          <table:table-cell table:style-name="ce27"/>
          <table:table-cell table:style-name="ce55" table:number-columns-repeated="3"/>
          <table:table-cell table:number-columns-repeated="2"/>
          <table:table-cell table:style-name="ce47" table:number-columns-repeated="6"/>
          <table:table-cell table:number-columns-repeated="1009"/>
        </table:table-row>
        <table:table-row table:style-name="ro3">
          <table:table-cell table:style-name="ce45"/>
          <table:table-cell table:style-name="ce48" office:value-type="string" calcext:value-type="string">
            <text:p>【付款方式】郵政帳戶轉匯</text:p>
          </table:table-cell>
          <table:table-cell table:style-name="ce45"/>
          <table:table-cell table:style-name="ce48" table:number-columns-repeated="3"/>
          <table:table-cell table:style-name="ce48" office:value-type="string" calcext:value-type="string">
            <text:p>【預算來源】<text:span text:style-name="T9">限用</text:span><text:span text:style-name="T10">：會計科目514202　</text:span></text:p>
          </table:table-cell>
          <table:table-cell table:style-name="ce48" table:number-columns-repeated="2"/>
          <table:table-cell table:style-name="ce45" table:number-columns-repeated="1015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學號</text:p>
          </table:table-cell>
          <table:covered-table-cell table:style-name="ce56"/>
          <table:table-cell table:style-name="ce56" office:value-type="string" calcext:value-type="string">
            <text:p>姓名</text:p>
          </table:table-cell>
          <table:table-cell table:style-name="ce56" office:value-type="string" calcext:value-type="string">
            <text:p>身份證字號</text:p>
          </table:table-cell>
          <table:table-cell table:style-name="ce56" office:value-type="string" calcext:value-type="string">
            <text:p>立帳局號</text:p>
          </table:table-cell>
          <table:table-cell table:style-name="ce56" office:value-type="string" calcext:value-type="string">
            <text:p>郵局帳號</text:p>
          </table:table-cell>
          <table:table-cell table:style-name="ce56" office:value-type="string" calcext:value-type="string">
            <text:p>基本時薪</text:p>
          </table:table-cell>
          <table:table-cell table:style-name="ce74" office:value-type="string" office:string-value="總請領金額" calcext:value-type="string">
            <text:p><text:s/>總請領金額 </text:p>
          </table:table-cell>
          <table:table-cell table:number-columns-repeated="1015"/>
        </table:table-row>
        <table:table-row table:style-name="ro1">
          <table:table-cell/>
          <table:table-cell table:style-name="ce50" table:number-columns-spanned="2" table:number-rows-spanned="1"/>
          <table:covered-table-cell table:style-name="ce57"/>
          <table:table-cell table:style-name="ce64"/>
          <table:table-cell table:style-name="ce64" table:content-validation-name="val1"/>
          <table:table-cell table:style-name="ce64" table:content-validation-name="val2"/>
          <table:table-cell table:style-name="ce64" table:content-validation-name="val3"/>
          <table:table-cell table:style-name="ce71" office:value-type="float" office:value="133" calcext:value-type="float">
            <text:p>133 </text:p>
          </table:table-cell>
          <table:table-cell table:style-name="ce75" table:formula="of:=SUM([.I13:.I22])" office:value-type="float" office:value="0" calcext:value-type="float">
            <text:p>$0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項次</text:p>
          </table:table-cell>
          <table:table-cell table:style-name="ce58" office:value-type="string" calcext:value-type="string" table:number-columns-spanned="2" table:number-rows-spanned="2">
            <text:p>日期</text:p>
            <text:p>(依各加班日期逐欄填寫)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填報加班類別</text:p>
          </table:table-cell>
          <table:covered-table-cell table:number-columns-repeated="2" table:style-name="ce66"/>
          <table:covered-table-cell table:style-name="ce72"/>
          <table:table-cell table:style-name="ce7" office:value-type="string" calcext:value-type="string" table:number-columns-spanned="1" table:number-rows-spanned="2">
            <text:p>當日加班費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3" table:style-name="ce7"/>
          <table:table-cell table:style-name="ce58" office:value-type="string" calcext:value-type="string">
            <office:annotation draw:style-name="gr1" draw:text-style-name="P2" svg:width="35.89mm" svg:height="20.9mm" svg:x="93.96mm" svg:y="88.92mm" draw:caption-point-x="-8.59mm" draw:caption-point-y="2.74mm">
              <dc:date>2017-06-28T00:00:00</dc:date>
              <text:p text:style-name="P1"><text:span text:style-name="T1">平日加班：</text:span></text:p>
              <text:p text:style-name="P1"><text:span text:style-name="T2">延長工時至多</text:span><text:span text:style-name="T2">4</text:span><text:span text:style-name="T2">小時</text:span></text:p>
              <text:p text:style-name="P1"><text:span text:style-name="T3"/></text:p>
            </office:annotation>
            <text:p>1.平日</text:p>
            <text:p>加班時數</text:p>
          </table:table-cell>
          <table:table-cell table:style-name="ce58" office:value-type="string" calcext:value-type="string">
            <office:annotation draw:style-name="gr2" draw:text-style-name="P2" svg:width="64.05mm" svg:height="40.99mm" svg:x="120.12mm" svg:y="88.92mm" draw:caption-point-x="-8.59mm" draw:caption-point-y="2.74mm">
              <dc:date>2017-06-28T00:00:00</dc:date>
              <text:p text:style-name="P1"><text:span text:style-name="T1">休息日上班：</text:span></text:p>
              <text:p text:style-name="P1"><text:span text:style-name="T2">工作前</text:span><text:span text:style-name="T4">2</text:span><text:span text:style-name="T2">小時支付</text:span><text:span text:style-name="T2">1</text:span><text:span text:style-name="T2">又</text:span><text:span text:style-name="T4">1/3</text:span><text:span text:style-name="T2">倍薪資；</text:span></text:p>
              <text:p text:style-name="P1"><text:span text:style-name="T2">工作後</text:span><text:span text:style-name="T4">3</text:span><text:span text:style-name="T2">小時支付</text:span><text:span text:style-name="T2">1</text:span><text:span text:style-name="T2">又</text:span><text:span text:style-name="T4">2/3</text:span><text:span text:style-name="T2">倍薪資；</text:span></text:p>
              <text:p text:style-name="P1"><text:span text:style-name="T2">且以上未滿</text:span><text:span text:style-name="T4">4</text:span><text:span text:style-name="T2">小時以</text:span><text:span text:style-name="T4">4</text:span><text:span text:style-name="T2">小時計，</text:span></text:p>
              <text:p text:style-name="P1"><text:span text:style-name="T4">4</text:span><text:span text:style-name="T2">小時以上未滿</text:span><text:span text:style-name="T4">8</text:span><text:span text:style-name="T2">小時以</text:span><text:span text:style-name="T4">8</text:span><text:span text:style-name="T2">小時計，</text:span></text:p>
              <text:p text:style-name="P1"><text:span text:style-name="T4">8</text:span><text:span text:style-name="T2">小時以上未滿</text:span><text:span text:style-name="T4">12</text:span><text:span text:style-name="T2">小時以</text:span><text:span text:style-name="T4">12</text:span><text:span text:style-name="T2">小時計。</text:span></text:p>
              <text:p text:style-name="P1"><text:span text:style-name="T5"/></text:p>
              <text:p text:style-name="P1"><text:span text:style-name="T3"/></text:p>
            </office:annotation>
            <text:p>2.休息日</text:p>
            <text:p>上班時數</text:p>
          </table:table-cell>
          <table:table-cell table:style-name="ce58" office:value-type="string" calcext:value-type="string">
            <office:annotation draw:style-name="gr3" draw:text-style-name="P2" svg:width="52.58mm" svg:height="30.16mm" svg:x="146.28mm" svg:y="88.92mm" draw:caption-point-x="-8.59mm" draw:caption-point-y="2.74mm">
              <dc:date>2017-06-28T00:00:00</dc:date>
              <text:p text:style-name="P1"><text:span text:style-name="T1">國定假日：</text:span></text:p>
              <text:p text:style-name="P1"><text:span text:style-name="T2">『工資加倍』</text:span><text:span text:style-name="T4">or</text:span><text:span text:style-name="T2">『</text:span><text:span text:style-name="T4"> </text:span><text:span text:style-name="T2">補休』擇一</text:span></text:p>
              <text:p text:style-name="P1"><text:span text:style-name="T6"/></text:p>
              <text:p text:style-name="P1"><text:span text:style-name="T5"/></text:p>
              <text:p text:style-name="P1"><text:span text:style-name="T3"/></text:p>
            </office:annotation>
            <text:p>3.國定假日上班時數</text:p>
          </table:table-cell>
          <table:table-cell table:style-name="ce58" office:value-type="string" calcext:value-type="string">
            <office:annotation draw:style-name="gr4" draw:text-style-name="P2" svg:width="54.57mm" svg:height="42.85mm" svg:x="171.45mm" svg:y="88.92mm" draw:caption-point-x="-8.59mm" draw:caption-point-y="2.74mm">
              <dc:date>2017-06-28T00:00:00</dc:date>
              <text:p text:style-name="P1"><text:span text:style-name="T1">勞動基準法第</text:span><text:span text:style-name="T1">40</text:span><text:span text:style-name="T1">條：</text:span></text:p>
              <text:p text:style-name="P1"><text:span text:style-name="T2">沒有天災、事變或突發事件，雇主不得使勞工於「例假日」出勤，若因前揭原因有使勞工出勤者，該日應加倍給薪，並應給予勞工事後補假休息。</text:span><text:span text:style-name="T1"> </text:span></text:p>
              <text:p text:style-name="P1"><text:span text:style-name="T4"/></text:p>
            </office:annotation>
            <text:p>4.例假日</text:p>
            <text:p>上班時數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59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46]=0;&quot;&quot;;ROUND([.I46];0))">
            <text:p/>
          </table:table-cell>
          <table:table-cell/>
          <table:table-cell table:style-name="ce78"/>
          <table:table-cell table:style-name="ce11"/>
          <table:table-cell table:style-name="ce21" table:number-columns-repeated="2"/>
          <table:table-cell table:number-columns-repeated="101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47]=0;&quot;&quot;;ROUND([.I47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48]=0;&quot;&quot;;ROUND([.I48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49]=0;&quot;&quot;;ROUND([.I49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0]=0;&quot;&quot;;ROUND([.I50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1]=0;&quot;&quot;;ROUND([.I51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2]=0;&quot;&quot;;ROUND([.I52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3]=0;&quot;&quot;;ROUND([.I53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4]=0;&quot;&quot;;ROUND([.I54];0))">
            <text:p/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60" table:number-columns-spanned="2" table:number-rows-spanned="1"/>
          <table:covered-table-cell table:style-name="ce60"/>
          <table:table-cell table:style-name="ce60" table:content-validation-name="val5"/>
          <table:table-cell table:style-name="ce60" table:content-validation-name="val6"/>
          <table:table-cell table:style-name="ce60" table:content-validation-name="val7"/>
          <table:table-cell table:style-name="ce60" table:content-validation-name="val8"/>
          <table:table-cell table:style-name="ce58" table:formula="of:=IF([.I55]=0;&quot;&quot;;ROUND([.I55];0))">
            <text:p/>
          </table:table-cell>
          <table:table-cell table:number-columns-repeated="1015"/>
        </table:table-row>
        <table:table-row table:style-name="ro12">
          <table:table-cell table:style-name="ce46"/>
          <table:table-cell table:number-columns-repeated="14"/>
          <table:table-cell table:style-name="ce46" table:number-columns-repeated="1009"/>
        </table:table-row>
        <table:table-row table:style-name="ro13">
          <table:table-cell/>
          <table:table-cell table:style-name="ce11" office:value-type="string" calcext:value-type="string">
            <text:p>注意事項：</text:p>
          </table:table-cell>
          <table:table-cell table:number-columns-repeated="3"/>
          <table:table-cell table:style-name="ce11" table:number-columns-repeated="5"/>
          <table:table-cell table:style-name="ce21" table:number-columns-repeated="5"/>
          <table:table-cell table:number-columns-repeated="1009"/>
        </table:table-row>
        <table:table-row table:style-name="ro13">
          <table:table-cell/>
          <table:table-cell table:style-name="ce11" office:value-type="string" calcext:value-type="string">
            <text:p>一、勞動基準法第36條：勞工每7日中應有2日之休息，其中1日為例假，1日為休息日。</text:p>
          </table:table-cell>
          <table:table-cell table:number-columns-repeated="3"/>
          <table:table-cell table:style-name="ce11" table:number-columns-repeated="5"/>
          <table:table-cell table:number-columns-repeated="1014"/>
        </table:table-row>
        <table:table-row table:style-name="ro13">
          <table:table-cell table:style-name="ce21"/>
          <table:table-cell table:style-name="ce11" office:value-type="string" calcext:value-type="string">
            <text:p>二、為符合上開規定，各單位應先與僱用之工讀助學生排定休假日及例假日之日期。 <text:s text:c="4"/></text:p>
          </table:table-cell>
          <table:table-cell table:style-name="ce21" table:number-columns-repeated="3"/>
          <table:table-cell table:style-name="ce11" table:number-columns-repeated="5"/>
          <table:table-cell table:number-columns-repeated="5"/>
          <table:table-cell table:style-name="ce21" table:number-columns-repeated="1009"/>
        </table:table-row>
        <table:table-row table:style-name="ro13">
          <table:table-cell/>
          <table:table-cell table:style-name="ce51" office:value-type="string" calcext:value-type="string">
            <text:p>三、例假日若無天災、事變、突發事件之發生，使勞工於例假日出勤屬於違法事項，應依法處$2萬~100萬罰鍰。</text:p>
          </table:table-cell>
          <table:table-cell table:number-columns-repeated="3"/>
          <table:table-cell table:style-name="ce11" table:number-columns-repeated="5"/>
          <table:table-cell table:number-columns-repeated="1014"/>
        </table:table-row>
        <table:table-row table:style-name="ro13">
          <table:table-cell/>
          <table:table-cell table:style-name="ce52" office:value-type="string" calcext:value-type="string">
            <text:p>四、當月加班費請領清單應於次月3日前送交人事室，並統一於次月20日發薪。</text:p>
          </table:table-cell>
          <table:table-cell table:number-columns-repeated="3"/>
          <table:table-cell table:style-name="ce11" table:number-columns-repeated="5"/>
          <table:table-cell table:number-columns-repeated="1014"/>
        </table:table-row>
        <table:table-row table:style-name="ro13">
          <table:table-cell/>
          <table:table-cell table:style-name="ce11"/>
          <table:table-cell table:number-columns-repeated="3"/>
          <table:table-cell table:style-name="ce12" table:number-columns-repeated="5"/>
          <table:table-cell table:number-columns-repeated="1014"/>
        </table:table-row>
        <table:table-row table:style-name="ro13">
          <table:table-cell/>
          <table:table-cell table:style-name="ce53" office:value-type="string" calcext:value-type="string">
            <text:p>舉例：某甲為每週上班達五日之工讀生，依上述注意事項二「單位應排定一日為休息日，一日為例假日」</text:p>
          </table:table-cell>
          <table:table-cell table:style-name="ce61" table:number-columns-repeated="3"/>
          <table:table-cell table:style-name="ce53" table:number-columns-repeated="4"/>
          <table:table-cell table:style-name="ce1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8"/>
        </table:table-row>
        <table:table-row table:style-name="ro6">
          <table:table-cell/>
          <table:table-cell table:style-name="ce54" office:value-type="string" calcext:value-type="string">
            <text:p><text:s text:c="6"/>，若單位於休息日需請某甲協助活動，則其當日之薪資計算應依『2.休息日-上班時數』填報。</text:p>
          </table:table-cell>
          <table:table-cell table:style-name="ce53"/>
          <table:table-cell table:style-name="ce61" table:number-columns-repeated="6"/>
          <table:table-cell table:number-columns-repeated="3"/>
          <table:table-cell table:style-name="ce21" table:number-columns-repeated="4"/>
          <table:table-cell table:number-columns-repeated="1008"/>
        </table:table-row>
        <table:table-row table:style-name="ro6">
          <table:table-cell table:number-columns-repeated="12"/>
          <table:table-cell table:style-name="ce21" table:number-columns-repeated="4"/>
          <table:table-cell table:number-columns-repeated="1008"/>
        </table:table-row>
        <table:table-row table:style-name="ro6">
          <table:table-cell/>
          <table:table-cell table:style-name="ce13" office:value-type="string" calcext:value-type="string">
            <text:p>申請人及分機：</text:p>
          </table:table-cell>
          <table:table-cell table:style-name="ce26" table:number-columns-repeated="2"/>
          <table:table-cell table:style-name="ce20" office:value-type="string" calcext:value-type="string">
            <text:p>單位主管：</text:p>
          </table:table-cell>
          <table:table-cell table:style-name="ce26"/>
          <table:table-cell table:style-name="ce42"/>
          <table:table-cell table:style-name="ce30" office:value-type="string" office:string-value="人事室：" calcext:value-type="string">
            <text:p><text:s/>人事室： </text:p>
          </table:table-cell>
          <table:table-cell table:style-name="ce42"/>
          <table:table-cell table:number-columns-repeated="3"/>
          <table:table-cell table:style-name="ce21" table:number-columns-repeated="4"/>
          <table:table-cell table:number-columns-repeated="1008"/>
        </table:table-row>
        <table:table-row table:style-name="ro6" table:number-rows-repeated="3">
          <table:table-cell/>
          <table:table-cell table:style-name="ce14"/>
          <table:table-cell table:style-name="ce21" table:number-columns-repeated="4"/>
          <table:table-cell table:style-name="ce67"/>
          <table:table-cell table:style-name="ce14"/>
          <table:table-cell table:style-name="ce67"/>
          <table:table-cell table:number-columns-repeated="3"/>
          <table:table-cell table:style-name="ce21" table:number-columns-repeated="4"/>
          <table:table-cell table:number-columns-repeated="1008"/>
        </table:table-row>
        <table:table-row table:style-name="ro6">
          <table:table-cell/>
          <table:table-cell table:style-name="ce15"/>
          <table:table-cell table:style-name="ce22" table:number-columns-repeated="4"/>
          <table:table-cell table:style-name="ce68"/>
          <table:table-cell table:style-name="ce15"/>
          <table:table-cell table:style-name="ce68"/>
          <table:table-cell table:number-columns-repeated="1015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number-columns-repeated="2"/>
          <table:table-cell table:style-name="ce7" office:value-type="string" calcext:value-type="string" table:number-columns-spanned="9" table:number-rows-spanned="1">
            <office:annotation draw:style-name="gr5" draw:text-style-name="P2" svg:width="35.92mm" svg:height="20.9mm" svg:x="241.7mm" svg:y="304.19mm" draw:caption-point-x="-3.84mm" draw:caption-point-y="-3.09mm">
              <dc:date>2017-06-28T00:00:00</dc:date>
              <text:p text:style-name="P1"><text:span text:style-name="T6">新北市勞工局：</text:span></text:p>
              <text:p text:style-name="P1"><text:span text:style-name="T6">2960-3456#6517</text:span><text:span text:style-name="T6">林小姐</text:span></text:p>
              <text:p text:style-name="P1"><text:span text:style-name="T3"/></text:p>
            </office:annotation>
            <text:p>各類假別加班費時薪計算</text:p>
          </table:table-cell>
          <table:covered-table-cell table:number-columns-repeated="8" table:style-name="ce7"/>
          <table:table-cell table:number-columns-repeated="1013"/>
        </table:table-row>
        <table:table-row table:style-name="ro14" table:visibility="collapse">
          <table:table-cell/>
          <table:table-cell table:style-name="ce21"/>
          <table:table-cell table:style-name="ce58" office:value-type="string" calcext:value-type="string">
            <text:p>平日加班</text:p>
            <text:p>第1-2小時時薪</text:p>
          </table:table-cell>
          <table:table-cell table:style-name="ce58" office:value-type="string" calcext:value-type="string">
            <text:p>平日加班</text:p>
            <text:p>第3-4小時時薪</text:p>
          </table:table-cell>
          <table:table-cell table:style-name="ce58" office:value-type="string" calcext:value-type="string">
            <text:p>休息日</text:p>
            <text:p>第1-2小時時薪</text:p>
          </table:table-cell>
          <table:table-cell table:style-name="ce58" office:value-type="string" calcext:value-type="string">
            <text:p>休息日</text:p>
            <text:p>第3-8小時時薪</text:p>
          </table:table-cell>
          <table:table-cell table:style-name="ce58" office:value-type="string" calcext:value-type="string">
            <text:p>休息日</text:p>
            <text:p>第9-12小時時薪</text:p>
          </table:table-cell>
          <table:table-cell table:style-name="ce58" office:value-type="string" calcext:value-type="string">
            <text:p>國定假日</text:p>
            <text:p>第1-8小時時薪</text:p>
          </table:table-cell>
          <table:table-cell table:style-name="ce58" office:value-type="string" calcext:value-type="string">
            <text:p>國定假日</text:p>
            <text:p>第9-10小時時薪</text:p>
          </table:table-cell>
          <table:table-cell table:style-name="ce58" office:value-type="string" calcext:value-type="string">
            <text:p>國定假日</text:p>
            <text:p>第11-12小時時薪</text:p>
          </table:table-cell>
          <table:table-cell table:style-name="ce58" office:value-type="string" calcext:value-type="string">
            <text:p>例假日</text:p>
            <text:p>第1-12小時時薪</text:p>
          </table:table-cell>
          <table:table-cell table:style-name="ce21"/>
          <table:table-cell table:style-name="ce80" table:number-columns-repeated="2"/>
          <table:table-cell table:style-name="ce21"/>
          <table:table-cell table:number-columns-repeated="1009"/>
        </table:table-row>
        <table:table-row table:style-name="ro6" table:visibility="collapse">
          <table:table-cell/>
          <table:table-cell table:style-name="ce7" office:value-type="string" calcext:value-type="string">
            <text:p>倍數</text:p>
          </table:table-cell>
          <table:table-cell table:style-name="ce58" office:value-type="float" office:value="1.33" calcext:value-type="float">
            <text:p>1.33</text:p>
          </table:table-cell>
          <table:table-cell table:style-name="ce58" office:value-type="float" office:value="1.67" calcext:value-type="float">
            <text:p>1.67</text:p>
          </table:table-cell>
          <table:table-cell table:style-name="ce58" office:value-type="float" office:value="1.33" calcext:value-type="float">
            <text:p>1.33</text:p>
          </table:table-cell>
          <table:table-cell table:style-name="ce58" office:value-type="float" office:value="1.67" calcext:value-type="float">
            <text:p>1.67</text:p>
          </table:table-cell>
          <table:table-cell table:style-name="ce7" office:value-type="float" office:value="2.67" calcext:value-type="float">
            <text:p>2.6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.33" calcext:value-type="float">
            <text:p>1.33</text:p>
          </table:table-cell>
          <table:table-cell table:style-name="ce58" office:value-type="float" office:value="1.67" calcext:value-type="float">
            <text:p>1.67</text:p>
          </table:table-cell>
          <table:table-cell table:style-name="ce58" office:value-type="float" office:value="2" calcext:value-type="float">
            <text:p>2</text:p>
          </table:table-cell>
          <table:table-cell table:style-name="ce21"/>
          <table:table-cell table:style-name="ce80" table:number-columns-repeated="2"/>
          <table:table-cell table:style-name="ce21"/>
          <table:table-cell table:number-columns-repeated="1009"/>
        </table:table-row>
        <table:table-row table:style-name="ro15" table:visibility="collapse">
          <table:table-cell/>
          <table:table-cell table:style-name="ce7" office:value-type="string" calcext:value-type="string">
            <text:p>時薪</text:p>
          </table:table-cell>
          <table:table-cell table:style-name="ce62" table:formula="of:=ROUND([.$H$9]*[.C41];0)" office:value-type="float" office:value="177" calcext:value-type="float">
            <text:p>177 </text:p>
          </table:table-cell>
          <table:table-cell table:style-name="ce62" table:formula="of:=ROUND([.$H$9]*[.D41];0)" office:value-type="float" office:value="222" calcext:value-type="float">
            <text:p>222 </text:p>
          </table:table-cell>
          <table:table-cell table:style-name="ce62" table:formula="of:=ROUND([.$H$9]*[.E41];0)" office:value-type="float" office:value="177" calcext:value-type="float">
            <text:p>177 </text:p>
          </table:table-cell>
          <table:table-cell table:style-name="ce62" table:formula="of:=ROUND([.$H$9]*[.F41];0)" office:value-type="float" office:value="222" calcext:value-type="float">
            <text:p>222 </text:p>
          </table:table-cell>
          <table:table-cell table:style-name="ce62" table:formula="of:=ROUND([.$H$9]*[.G41];0)" office:value-type="float" office:value="355" calcext:value-type="float">
            <text:p>355 </text:p>
          </table:table-cell>
          <table:table-cell table:style-name="ce62" table:formula="of:=ROUND([.$H$9]*[.H41];0)" office:value-type="float" office:value="266" calcext:value-type="float">
            <text:p>266 </text:p>
          </table:table-cell>
          <table:table-cell table:style-name="ce62" table:formula="of:=ROUND([.$H$9]*[.I41];0)" office:value-type="float" office:value="177" calcext:value-type="float">
            <text:p>177 </text:p>
          </table:table-cell>
          <table:table-cell table:style-name="ce62" table:formula="of:=ROUND([.$H$9]*[.J41];0)" office:value-type="float" office:value="222" calcext:value-type="float">
            <text:p>222 </text:p>
          </table:table-cell>
          <table:table-cell table:style-name="ce62" table:formula="of:=ROUND([.$H$9]*[.K41];0)" office:value-type="float" office:value="266" calcext:value-type="float">
            <text:p>266 </text:p>
          </table:table-cell>
          <table:table-cell table:style-name="ce21"/>
          <table:table-cell table:style-name="ce69" table:number-columns-repeated="2"/>
          <table:table-cell table:style-name="ce21"/>
          <table:table-cell table:number-columns-repeated="1009"/>
        </table:table-row>
        <table:table-row table:style-name="ro15" table:visibility="collapse">
          <table:table-cell/>
          <table:table-cell table:style-name="ce21"/>
          <table:table-cell table:style-name="ce63" table:number-columns-repeated="4"/>
          <table:table-cell table:style-name="ce69" table:number-columns-repeated="2"/>
          <table:table-cell table:style-name="ce63"/>
          <table:table-cell table:style-name="ce69"/>
          <table:table-cell table:style-name="ce21" table:number-columns-repeated="2"/>
          <table:table-cell table:style-name="ce69" table:number-columns-repeated="2"/>
          <table:table-cell table:style-name="ce21"/>
          <table:table-cell table:number-columns-repeated="1009"/>
        </table:table-row>
        <table:table-row table:style-name="ro6" table:visibility="collapse">
          <table:table-cell/>
          <table:table-cell table:style-name="ce21"/>
          <table:table-cell table:style-name="ce7" office:value-type="string" calcext:value-type="string" table:number-columns-spanned="7" table:number-rows-spanned="1">
            <text:p>各項次計算結果</text:p>
          </table:table-cell>
          <table:covered-table-cell table:number-columns-repeated="6" table:style-name="ce7"/>
          <table:table-cell table:style-name="ce21" table:number-columns-repeated="3"/>
          <table:table-cell table:number-columns-repeated="1012"/>
        </table:table-row>
        <table:table-row table:style-name="ro16" table:visibility="collapse">
          <table:table-cell/>
          <table:table-cell table:style-name="ce21"/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>
            <text:p>0.欄位判別</text:p>
          </table:table-cell>
          <table:table-cell table:style-name="ce58" office:value-type="string" calcext:value-type="string">
            <text:p>1.平日加班費</text:p>
          </table:table-cell>
          <table:table-cell table:style-name="ce58" office:value-type="string" calcext:value-type="string">
            <text:p>2.休息日加班費</text:p>
          </table:table-cell>
          <table:table-cell table:style-name="ce58" office:value-type="string" calcext:value-type="string">
            <text:p>3.國定假日加班費</text:p>
          </table:table-cell>
          <table:table-cell table:style-name="ce58" office:value-type="string" calcext:value-type="string">
            <text:p>4.例假日加班費</text:p>
          </table:table-cell>
          <table:table-cell table:style-name="ce76" office:value-type="string" calcext:value-type="string">
            <text:p>5.加班費加總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1" calcext:value-type="float">
            <text:p>1</text:p>
          </table:table-cell>
          <table:table-cell table:style-name="ce7" table:formula="of:=IF([.E46]&gt;0;1;IF([.F46]&gt;0;2;IF([.G46]&gt;0;3;IF([.H46]&gt;0;4;5))))" office:value-type="float" office:value="5" calcext:value-type="float">
            <text:p>5</text:p>
          </table:table-cell>
          <table:table-cell table:style-name="ce65" table:formula="of:=IF([.E13]&lt;=2;[.E13]*[.$C$42];IF([.E13]&gt;2;[.$C$42]*2+([.E13]-2)*[.$D$42]))" office:value-type="float" office:value="0" calcext:value-type="float">
            <text:p>0</text:p>
          </table:table-cell>
          <table:table-cell table:style-name="ce65" table:formula="of:=IF([.F13]=0;0;IF([.F13]&lt;=4;[.$E$42]*2+[.$F$42]*2;IF([.F13]&gt;8;[.$E$42]*2+[.$F$42]*6+[.$G$42]*4;[.$E$42]*2+[.$F$42]*6)))" office:value-type="float" office:value="0" calcext:value-type="float">
            <text:p>0</text:p>
          </table:table-cell>
          <table:table-cell table:style-name="ce7" table:formula="of:=IF([.G13]=0;0;IF([.G13]&lt;=8;[.$H$42]*[.$G13];IF([.G13]&gt;10;[.$H$42]*8+[.$I$42]*2+([.G13]-10)*[.$J$42];[.$H$42]*8+([.G13]-8)*[.$I$42])))" office:value-type="float" office:value="0" calcext:value-type="float">
            <text:p>0</text:p>
          </table:table-cell>
          <table:table-cell table:style-name="ce7" table:formula="of:=IF([.H13]=0;0;IF([.H13]&lt;=8;[.$K$42]*8;IF([.H13]&gt;8;[.$K$42]*8+([.H13]-8)*[.$K$42])))" office:value-type="float" office:value="0" calcext:value-type="float">
            <text:p>0</text:p>
          </table:table-cell>
          <table:table-cell table:style-name="ce7" table:formula="of:=[.E46]+[.F46]+[.G46]+[.H46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2" calcext:value-type="float">
            <text:p>2</text:p>
          </table:table-cell>
          <table:table-cell table:style-name="ce7" table:formula="of:=IF([.E47]&gt;0;1;IF([.F47]&gt;0;2;IF([.G47]&gt;0;3;IF([.H47]&gt;0;4;5))))" office:value-type="float" office:value="5" calcext:value-type="float">
            <text:p>5</text:p>
          </table:table-cell>
          <table:table-cell table:style-name="ce65" table:formula="of:=IF([.E14]&lt;=2;[.E14]*[.$C$42];IF([.E14]&gt;2;[.$C$42]*2+([.E14]-2)*[.$D$42]))" office:value-type="float" office:value="0" calcext:value-type="float">
            <text:p>0</text:p>
          </table:table-cell>
          <table:table-cell table:style-name="ce65" table:formula="of:=IF([.F14]=0;0;IF([.F14]&lt;=4;[.$E$42]*2+[.$F$42]*2;IF([.F14]&gt;8;[.$E$42]*2+[.$F$42]*6+[.$G$42]*4;[.$E$42]*2+[.$F$42]*6)))" office:value-type="float" office:value="0" calcext:value-type="float">
            <text:p>0</text:p>
          </table:table-cell>
          <table:table-cell table:style-name="ce7" table:formula="of:=IF([.G14]=0;0;IF([.G14]&lt;=8;[.$H$42]*[.$G14];IF([.G14]&gt;10;[.$H$42]*8+[.$I$42]*2+([.G14]-10)*[.$J$42];[.$H$42]*8+([.G14]-8)*[.$I$42])))" office:value-type="float" office:value="0" calcext:value-type="float">
            <text:p>0</text:p>
          </table:table-cell>
          <table:table-cell table:style-name="ce7" table:formula="of:=IF([.H14]=0;0;IF([.H14]&lt;=8;[.$K$42]*8;IF([.H14]&gt;8;[.$K$42]*8+([.H14]-8)*[.$K$42])))" office:value-type="float" office:value="0" calcext:value-type="float">
            <text:p>0</text:p>
          </table:table-cell>
          <table:table-cell table:style-name="ce7" table:formula="of:=[.E47]+[.F47]+[.G47]+[.H47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3" calcext:value-type="float">
            <text:p>3</text:p>
          </table:table-cell>
          <table:table-cell table:style-name="ce7" table:formula="of:=IF([.E48]&gt;0;1;IF([.F48]&gt;0;2;IF([.G48]&gt;0;3;IF([.H48]&gt;0;4;5))))" office:value-type="float" office:value="5" calcext:value-type="float">
            <text:p>5</text:p>
          </table:table-cell>
          <table:table-cell table:style-name="ce65" table:formula="of:=IF([.E15]&lt;=2;[.E15]*[.$C$42];IF([.E15]&gt;2;[.$C$42]*2+([.E15]-2)*[.$D$42]))" office:value-type="float" office:value="0" calcext:value-type="float">
            <text:p>0</text:p>
          </table:table-cell>
          <table:table-cell table:style-name="ce65" table:formula="of:=IF([.F15]=0;0;IF([.F15]&lt;=4;[.$E$42]*2+[.$F$42]*2;IF([.F15]&gt;8;[.$E$42]*2+[.$F$42]*6+[.$G$42]*4;[.$E$42]*2+[.$F$42]*6)))" office:value-type="float" office:value="0" calcext:value-type="float">
            <text:p>0</text:p>
          </table:table-cell>
          <table:table-cell table:style-name="ce7" table:formula="of:=IF([.G15]=0;0;IF([.G15]&lt;=8;[.$H$42]*[.$G15];IF([.G15]&gt;10;[.$H$42]*8+[.$I$42]*2+([.G15]-10)*[.$J$42];[.$H$42]*8+([.G15]-8)*[.$I$42])))" office:value-type="float" office:value="0" calcext:value-type="float">
            <text:p>0</text:p>
          </table:table-cell>
          <table:table-cell table:style-name="ce7" table:formula="of:=IF([.H15]=0;0;IF([.H15]&lt;=8;[.$K$42]*8;IF([.H15]&gt;8;[.$K$42]*8+([.H15]-8)*[.$K$42])))" office:value-type="float" office:value="0" calcext:value-type="float">
            <text:p>0</text:p>
          </table:table-cell>
          <table:table-cell table:style-name="ce7" table:formula="of:=[.E48]+[.F48]+[.G48]+[.H48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4" calcext:value-type="float">
            <text:p>4</text:p>
          </table:table-cell>
          <table:table-cell table:style-name="ce7" table:formula="of:=IF([.E49]&gt;0;1;IF([.F49]&gt;0;2;IF([.G49]&gt;0;3;IF([.H49]&gt;0;4;5))))" office:value-type="float" office:value="5" calcext:value-type="float">
            <text:p>5</text:p>
          </table:table-cell>
          <table:table-cell table:style-name="ce65" table:formula="of:=IF([.E16]&lt;=2;[.E16]*[.$C$42];IF([.E16]&gt;2;[.$C$42]*2+([.E16]-2)*[.$D$42]))" office:value-type="float" office:value="0" calcext:value-type="float">
            <text:p>0</text:p>
          </table:table-cell>
          <table:table-cell table:style-name="ce65" table:formula="of:=IF([.F16]=0;0;IF([.F16]&lt;=4;[.$E$42]*2+[.$F$42]*2;IF([.F16]&gt;8;[.$E$42]*2+[.$F$42]*6+[.$G$42]*4;[.$E$42]*2+[.$F$42]*6)))" office:value-type="float" office:value="0" calcext:value-type="float">
            <text:p>0</text:p>
          </table:table-cell>
          <table:table-cell table:style-name="ce7" table:formula="of:=IF([.G16]=0;0;IF([.G16]&lt;=8;[.$H$42]*[.$G16];IF([.G16]&gt;10;[.$H$42]*8+[.$I$42]*2+([.G16]-10)*[.$J$42];[.$H$42]*8+([.G16]-8)*[.$I$42])))" office:value-type="float" office:value="0" calcext:value-type="float">
            <text:p>0</text:p>
          </table:table-cell>
          <table:table-cell table:style-name="ce7" table:formula="of:=IF([.H16]=0;0;IF([.H16]&lt;=8;[.$K$42]*8;IF([.H16]&gt;8;[.$K$42]*8+([.H16]-8)*[.$K$42])))" office:value-type="float" office:value="0" calcext:value-type="float">
            <text:p>0</text:p>
          </table:table-cell>
          <table:table-cell table:style-name="ce7" table:formula="of:=[.E49]+[.F49]+[.G49]+[.H49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5" calcext:value-type="float">
            <text:p>5</text:p>
          </table:table-cell>
          <table:table-cell table:style-name="ce7" table:formula="of:=IF([.E50]&gt;0;1;IF([.F50]&gt;0;2;IF([.G50]&gt;0;3;IF([.H50]&gt;0;4;5))))" office:value-type="float" office:value="5" calcext:value-type="float">
            <text:p>5</text:p>
          </table:table-cell>
          <table:table-cell table:style-name="ce65" table:formula="of:=IF([.E17]&lt;=2;[.E17]*[.$C$42];IF([.E17]&gt;2;[.$C$42]*2+([.E17]-2)*[.$D$42]))" office:value-type="float" office:value="0" calcext:value-type="float">
            <text:p>0</text:p>
          </table:table-cell>
          <table:table-cell table:style-name="ce65" table:formula="of:=IF([.F17]=0;0;IF([.F17]&lt;=4;[.$E$42]*2+[.$F$42]*2;IF([.F17]&gt;8;[.$E$42]*2+[.$F$42]*6+[.$G$42]*4;[.$E$42]*2+[.$F$42]*6)))" office:value-type="float" office:value="0" calcext:value-type="float">
            <text:p>0</text:p>
          </table:table-cell>
          <table:table-cell table:style-name="ce7" table:formula="of:=IF([.G17]=0;0;IF([.G17]&lt;=8;[.$H$42]*[.$G17];IF([.G17]&gt;10;[.$H$42]*8+[.$I$42]*2+([.G17]-10)*[.$J$42];[.$H$42]*8+([.G17]-8)*[.$I$42])))" office:value-type="float" office:value="0" calcext:value-type="float">
            <text:p>0</text:p>
          </table:table-cell>
          <table:table-cell table:style-name="ce7" table:formula="of:=IF([.H17]=0;0;IF([.H17]&lt;=8;[.$K$42]*8;IF([.H17]&gt;8;[.$K$42]*8+([.H17]-8)*[.$K$42])))" office:value-type="float" office:value="0" calcext:value-type="float">
            <text:p>0</text:p>
          </table:table-cell>
          <table:table-cell table:style-name="ce7" table:formula="of:=[.E50]+[.F50]+[.G50]+[.H50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6" calcext:value-type="float">
            <text:p>6</text:p>
          </table:table-cell>
          <table:table-cell table:style-name="ce7" table:formula="of:=IF([.E51]&gt;0;1;IF([.F51]&gt;0;2;IF([.G51]&gt;0;3;IF([.H51]&gt;0;4;5))))" office:value-type="float" office:value="5" calcext:value-type="float">
            <text:p>5</text:p>
          </table:table-cell>
          <table:table-cell table:style-name="ce65" table:formula="of:=IF([.E18]&lt;=2;[.E18]*[.$C$42];IF([.E18]&gt;2;[.$C$42]*2+([.E18]-2)*[.$D$42]))" office:value-type="float" office:value="0" calcext:value-type="float">
            <text:p>0</text:p>
          </table:table-cell>
          <table:table-cell table:style-name="ce65" table:formula="of:=IF([.F18]=0;0;IF([.F18]&lt;=4;[.$E$42]*2+[.$F$42]*2;IF([.F18]&gt;8;[.$E$42]*2+[.$F$42]*6+[.$G$42]*4;[.$E$42]*2+[.$F$42]*6)))" office:value-type="float" office:value="0" calcext:value-type="float">
            <text:p>0</text:p>
          </table:table-cell>
          <table:table-cell table:style-name="ce7" table:formula="of:=IF([.G18]=0;0;IF([.G18]&lt;=8;[.$H$42]*[.$G18];IF([.G18]&gt;10;[.$H$42]*8+[.$I$42]*2+([.G18]-10)*[.$J$42];[.$H$42]*8+([.G18]-8)*[.$I$42])))" office:value-type="float" office:value="0" calcext:value-type="float">
            <text:p>0</text:p>
          </table:table-cell>
          <table:table-cell table:style-name="ce7" table:formula="of:=IF([.H18]=0;0;IF([.H18]&lt;=8;[.$K$42]*8;IF([.H18]&gt;8;[.$K$42]*8+([.H18]-8)*[.$K$42])))" office:value-type="float" office:value="0" calcext:value-type="float">
            <text:p>0</text:p>
          </table:table-cell>
          <table:table-cell table:style-name="ce7" table:formula="of:=[.E51]+[.F51]+[.G51]+[.H51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7" calcext:value-type="float">
            <text:p>7</text:p>
          </table:table-cell>
          <table:table-cell table:style-name="ce7" table:formula="of:=IF([.E52]&gt;0;1;IF([.F52]&gt;0;2;IF([.G52]&gt;0;3;IF([.H52]&gt;0;4;5))))" office:value-type="float" office:value="5" calcext:value-type="float">
            <text:p>5</text:p>
          </table:table-cell>
          <table:table-cell table:style-name="ce65" table:formula="of:=IF([.E19]&lt;=2;[.E19]*[.$C$42];IF([.E19]&gt;2;[.$C$42]*2+([.E19]-2)*[.$D$42]))" office:value-type="float" office:value="0" calcext:value-type="float">
            <text:p>0</text:p>
          </table:table-cell>
          <table:table-cell table:style-name="ce65" table:formula="of:=IF([.F19]=0;0;IF([.F19]&lt;=4;[.$E$42]*2+[.$F$42]*2;IF([.F19]&gt;8;[.$E$42]*2+[.$F$42]*6+[.$G$42]*4;[.$E$42]*2+[.$F$42]*6)))" office:value-type="float" office:value="0" calcext:value-type="float">
            <text:p>0</text:p>
          </table:table-cell>
          <table:table-cell table:style-name="ce7" table:formula="of:=IF([.G19]=0;0;IF([.G19]&lt;=8;[.$H$42]*[.$G19];IF([.G19]&gt;10;[.$H$42]*8+[.$I$42]*2+([.G19]-10)*[.$J$42];[.$H$42]*8+([.G19]-8)*[.$I$42])))" office:value-type="float" office:value="0" calcext:value-type="float">
            <text:p>0</text:p>
          </table:table-cell>
          <table:table-cell table:style-name="ce7" table:formula="of:=IF([.H19]=0;0;IF([.H19]&lt;=8;[.$K$42]*8;IF([.H19]&gt;8;[.$K$42]*8+([.H19]-8)*[.$K$42])))" office:value-type="float" office:value="0" calcext:value-type="float">
            <text:p>0</text:p>
          </table:table-cell>
          <table:table-cell table:style-name="ce7" table:formula="of:=[.E52]+[.F52]+[.G52]+[.H52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8" calcext:value-type="float">
            <text:p>8</text:p>
          </table:table-cell>
          <table:table-cell table:style-name="ce7" table:formula="of:=IF([.E53]&gt;0;1;IF([.F53]&gt;0;2;IF([.G53]&gt;0;3;IF([.H53]&gt;0;4;5))))" office:value-type="float" office:value="5" calcext:value-type="float">
            <text:p>5</text:p>
          </table:table-cell>
          <table:table-cell table:style-name="ce65" table:formula="of:=IF([.E20]&lt;=2;[.E20]*[.$C$42];IF([.E20]&gt;2;[.$C$42]*2+([.E20]-2)*[.$D$42]))" office:value-type="float" office:value="0" calcext:value-type="float">
            <text:p>0</text:p>
          </table:table-cell>
          <table:table-cell table:style-name="ce65" table:formula="of:=IF([.F20]=0;0;IF([.F20]&lt;=4;[.$E$42]*2+[.$F$42]*2;IF([.F20]&gt;8;[.$E$42]*2+[.$F$42]*6+[.$G$42]*4;[.$E$42]*2+[.$F$42]*6)))" office:value-type="float" office:value="0" calcext:value-type="float">
            <text:p>0</text:p>
          </table:table-cell>
          <table:table-cell table:style-name="ce7" table:formula="of:=IF([.G20]=0;0;IF([.G20]&lt;=8;[.$H$42]*[.$G20];IF([.G20]&gt;10;[.$H$42]*8+[.$I$42]*2+([.G20]-10)*[.$J$42];[.$H$42]*8+([.G20]-8)*[.$I$42])))" office:value-type="float" office:value="0" calcext:value-type="float">
            <text:p>0</text:p>
          </table:table-cell>
          <table:table-cell table:style-name="ce7" table:formula="of:=IF([.H20]=0;0;IF([.H20]&lt;=8;[.$K$42]*8;IF([.H20]&gt;8;[.$K$42]*8+([.H20]-8)*[.$K$42])))" office:value-type="float" office:value="0" calcext:value-type="float">
            <text:p>0</text:p>
          </table:table-cell>
          <table:table-cell table:style-name="ce7" table:formula="of:=[.E53]+[.F53]+[.G53]+[.H53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9" calcext:value-type="float">
            <text:p>9</text:p>
          </table:table-cell>
          <table:table-cell table:style-name="ce7" table:formula="of:=IF([.E54]&gt;0;1;IF([.F54]&gt;0;2;IF([.G54]&gt;0;3;IF([.H54]&gt;0;4;5))))" office:value-type="float" office:value="5" calcext:value-type="float">
            <text:p>5</text:p>
          </table:table-cell>
          <table:table-cell table:style-name="ce65" table:formula="of:=IF([.E21]&lt;=2;[.E21]*[.$C$42];IF([.E21]&gt;2;[.$C$42]*2+([.E21]-2)*[.$D$42]))" office:value-type="float" office:value="0" calcext:value-type="float">
            <text:p>0</text:p>
          </table:table-cell>
          <table:table-cell table:style-name="ce65" table:formula="of:=IF([.F21]=0;0;IF([.F21]&lt;=4;[.$E$42]*2+[.$F$42]*2;IF([.F21]&gt;8;[.$E$42]*2+[.$F$42]*6+[.$G$42]*4;[.$E$42]*2+[.$F$42]*6)))" office:value-type="float" office:value="0" calcext:value-type="float">
            <text:p>0</text:p>
          </table:table-cell>
          <table:table-cell table:style-name="ce7" table:formula="of:=IF([.G21]=0;0;IF([.G21]&lt;=8;[.$H$42]*[.$G21];IF([.G21]&gt;10;[.$H$42]*8+[.$I$42]*2+([.G21]-10)*[.$J$42];[.$H$42]*8+([.G21]-8)*[.$I$42])))" office:value-type="float" office:value="0" calcext:value-type="float">
            <text:p>0</text:p>
          </table:table-cell>
          <table:table-cell table:style-name="ce7" table:formula="of:=IF([.H21]=0;0;IF([.H21]&lt;=8;[.$K$42]*8;IF([.H21]&gt;8;[.$K$42]*8+([.H21]-8)*[.$K$42])))" office:value-type="float" office:value="0" calcext:value-type="float">
            <text:p>0</text:p>
          </table:table-cell>
          <table:table-cell table:style-name="ce7" table:formula="of:=[.E54]+[.F54]+[.G54]+[.H54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/>
          <table:table-cell table:style-name="ce21"/>
          <table:table-cell table:style-name="ce7" office:value-type="float" office:value="10" calcext:value-type="float">
            <text:p>10</text:p>
          </table:table-cell>
          <table:table-cell table:style-name="ce7" table:formula="of:=IF([.E55]&gt;0;1;IF([.F55]&gt;0;2;IF([.G55]&gt;0;3;IF([.H55]&gt;0;4;5))))" office:value-type="float" office:value="5" calcext:value-type="float">
            <text:p>5</text:p>
          </table:table-cell>
          <table:table-cell table:style-name="ce65" table:formula="of:=IF([.E22]&lt;=2;[.E22]*[.$C$42];IF([.E22]&gt;2;[.$C$42]*2+([.E22]-2)*[.$D$42]))" office:value-type="float" office:value="0" calcext:value-type="float">
            <text:p>0</text:p>
          </table:table-cell>
          <table:table-cell table:style-name="ce65" table:formula="of:=IF([.F22]=0;0;IF([.F22]&lt;=4;[.$E$42]*2+[.$F$42]*2;IF([.F22]&gt;8;[.$E$42]*2+[.$F$42]*6+[.$G$42]*4;[.$E$42]*2+[.$F$42]*6)))" office:value-type="float" office:value="0" calcext:value-type="float">
            <text:p>0</text:p>
          </table:table-cell>
          <table:table-cell table:style-name="ce7" table:formula="of:=IF([.G22]=0;0;IF([.G22]&lt;=8;[.$H$42]*[.$G22];IF([.G22]&gt;10;[.$H$42]*8+[.$I$42]*2+([.G22]-10)*[.$J$42];[.$H$42]*8+([.G22]-8)*[.$I$42])))" office:value-type="float" office:value="0" calcext:value-type="float">
            <text:p>0</text:p>
          </table:table-cell>
          <table:table-cell table:style-name="ce7" table:formula="of:=IF([.H22]=0;0;IF([.H22]&lt;=8;[.$K$42]*8;IF([.H22]&gt;8;[.$K$42]*8+([.H22]-8)*[.$K$42])))" office:value-type="float" office:value="0" calcext:value-type="float">
            <text:p>0</text:p>
          </table:table-cell>
          <table:table-cell table:style-name="ce7" table:formula="of:=[.E55]+[.F55]+[.G55]+[.H55]"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number-columns-repeated="6"/>
          <table:table-cell office:value-type="string" calcext:value-type="string">
            <office:annotation draw:style-name="gr6" draw:text-style-name="P2" svg:width="35.92mm" svg:height="20.92mm" svg:x="141.53mm" svg:y="429.59mm" draw:caption-point-x="-3.84mm" draw:caption-point-y="-128.49mm">
              <dc:date>2017-06-28T00:00:00</dc:date>
              <text:p text:style-name="P1"><text:span text:style-name="T7">國定假日</text:span><text:span text:style-name="T7">1</text:span><text:span text:style-name="T7">日算</text:span><text:span text:style-name="T7">8</text:span><text:span text:style-name="T7">小時計算式</text:span></text:p>
              <text:p text:style-name="P1"><text:span text:style-name="T3"/></text:p>
            </office:annotation>
            <text:p>IF(G13=0,0,IF(G13&lt;=8,$H$42*8,IF(G13&gt;10,$H$42*8+$I$42*2+(G13-10)*$J$42,$H$42*8+(G13-8)*$I$42)))</text:p>
          </table:table-cell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助學金.$A$1" table:cell-range-address="$加班費.$B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助學金" style:display-name="PageStyle_助學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班費" style:display-name="PageStyle_加班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10-23T08:45:58</meta:creation-date>
    <dc:creator>ASUSB85MG</dc:creator>
    <dc:date>2017-01-20T11:39:32</dc:date>
    <meta:print-date>2017-01-04T09:47:42</meta:print-date>
    <meta:document-statistic meta:table-count="2" meta:cell-count="216" meta:object-count="0"/>
    <meta:generator>LibreOffice/5.2.3.3$Windows_X86_64 LibreOffice_project/d54a8868f08a7b39642414cf2c8ef2f228f780cf</meta:generator>
  </office:meta>
</office:document-meta>
</file>