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righ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1.612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="0.049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="0.049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.049cm" fo:border-left="0.75pt solid #000000" fo:border-right="1.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="0.049cm" fo:border-left="0.7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="0.049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="0.049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="0.049cm" fo:border-left="0.7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7cm" fo:keep-together="always"/>
    </style:style>
    <style:style style:name="表格1.E6" style:family="table-cell">
      <style:table-cell-properties style:vertical-align="middle" fo:padding="0.049cm" fo:border-left="0.75pt solid #000000" fo:border-right="1.5pt solid #000000" fo:border-top="0.75pt solid #000000" fo:border-bottom="0.75pt solid #000000" style:writing-mode="lr-tb"/>
    </style:style>
    <style:style style:name="表格1.E10" style:family="table-cell">
      <style:table-cell-properties style:vertical-align="middle" fo:padding="0.049cm" fo:border-left="0.75pt solid #000000" fo:border-right="1.5pt solid #000000" fo:border-top="0.75pt solid #000000" fo:border-bottom="1.5pt solid #000000" style:writing-mode="lr-tb"/>
    </style:style>
    <style:style style:name="表格1.A11" style:family="table-cell">
      <style:table-cell-properties style:vertical-align="middle" fo:padding="0.049cm" fo:border-left="1.5pt solid #000000" fo:border-right="none" fo:border-top="1.5pt solid #000000" fo:border-bottom="0.75pt solid #000000" style:writing-mode="lr-tb"/>
    </style:style>
    <style:style style:name="表格1.C11" style:family="table-cell">
      <style:table-cell-properties style:vertical-align="middle" fo:padding="0.049cm" fo:border-left="0.75pt solid #000000" fo:border-right="none" fo:border-top="1.5pt solid #000000" fo:border-bottom="0.75pt solid #000000" style:writing-mode="lr-tb"/>
    </style:style>
    <style:style style:name="表格1.F11" style:family="table-cell">
      <style:table-cell-properties style:vertical-align="middle" fo:padding="0.049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4.501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.159cm" loext:contextual-spacing="false"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.106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.423cm" fo:text-indent="0.106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.106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.106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.318cm" fo:margin-bottom="0.318cm" loext:contextual-spacing="false" style:line-height-at-least="0.423cm" fo:text-indent="0.106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輔仁大學專任職員產假代理職務津貼申請表</text:span></text:p>
      <text:p text:style-name="P3"><text:span text:style-name="T5">97.1.23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※產假申請人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單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rows-spanned="3" table:number-columns-spanned="3" office:value-type="string">
            <text:p text:style-name="P5">　※產假人應依規定填送假單，完成請假程序。</text:p>
            <text:p text:style-name="P8">　產假起迄時間：自　　　年　　月　　日　起</text:p>
            <text:p text:style-name="P7">　　　　　　　　至　　　年　　月　　日　止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　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姓　　名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※職務代理人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職員代碼</text:p>
          </table:table-cell>
          <table:table-cell table:style-name="表格1.B2" table:number-columns-spanned="2" office:value-type="string">
            <text:p text:style-name="P4"><text:span text:style-name="T3">姓　　名</text:span></text:p>
          </table:table-cell>
          <table:covered-table-cell/>
          <table:table-cell table:style-name="表格1.B2" office:value-type="string">
            <text:p text:style-name="P6">津貼金額</text:p>
          </table:table-cell>
          <table:table-cell table:style-name="表格1.E6" table:number-columns-spanned="2" office:value-type="string">
            <text:p text:style-name="P4"><text:span text:style-name="T3">備　　　　註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E10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1" table:number-columns-spanned="2" office:value-type="string">
            <text:p text:style-name="P4"><text:span text:style-name="T3">申請（填表）人</text:span></text:p>
          </table:table-cell>
          <table:covered-table-cell/>
          <table:table-cell table:style-name="表格1.C11" table:number-columns-spanned="3" office:value-type="string">
            <text:p text:style-name="P6">單位直屬主管</text:p>
          </table:table-cell>
          <table:covered-table-cell/>
          <table:covered-table-cell/>
          <table:table-cell table:style-name="表格1.F11" office:value-type="string">
            <text:p text:style-name="P6">單位一級主管</text:p>
          </table:table-cell>
        </table:table-row>
        <table:table-row table:style-name="表格1.12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E10" office:value-type="string">
            <text:p text:style-name="P6"/>
          </table:table-cell>
        </table:table-row>
        <table:table-row table:style-name="表格1.6">
          <table:table-cell table:style-name="表格1.A11" table:number-columns-spanned="2" office:value-type="string">
            <text:p text:style-name="P6">會　計　室</text:p>
          </table:table-cell>
          <table:covered-table-cell/>
          <table:table-cell table:style-name="表格1.C11" table:number-columns-spanned="3" office:value-type="string">
            <text:p text:style-name="P6">人　事　室</text:p>
          </table:table-cell>
          <table:covered-table-cell/>
          <table:covered-table-cell/>
          <table:table-cell table:style-name="表格1.F11" office:value-type="string">
            <text:p text:style-name="P6">校長或授權人</text:p>
          </table:table-cell>
        </table:table-row>
        <table:table-row table:style-name="表格1.12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E10" office:value-type="string">
            <text:p text:style-name="P6"/>
          </table:table-cell>
        </table:table-row>
      </table:table>
      <text:p text:style-name="P1"><text:span text:style-name="T4">說明一、本校職員服務規則第四十一條規定：</text:span></text:p>
      <text:p text:style-name="P1"><text:span text:style-name="T4">　　　　請、休假人員，其職務應委託職務代理人辦理，必要時單位主管得逕派代。</text:span></text:p>
      <text:p text:style-name="P1"><text:span text:style-name="T4">　　　　前項在假人員，應將經辦事項明白交予職務代理人。</text:span></text:p>
      <text:p text:style-name="P1"><text:span text:style-name="T4">　　　　職務代理人因同事請產假（含小產假）為代理其職務，得經單位主管同意，簽請核支代理</text:span></text:p>
      <text:p text:style-name="P1"><text:span text:style-name="T4">　　　　人職務津貼。</text:span></text:p>
      <text:p text:style-name="P1"><text:span text:style-name="T4">　　二、93.07.14九十二學年度第十次行政會議決議：職員產假期間，其職務代理人為工作責任制</text:span></text:p>
      <text:p text:style-name="P1"><text:span text:style-name="T4">　　　　，酌給職務津貼10,000元；代理小產者支給5,00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line-height="150%" fo:text-indent="-0.988cm" style:auto-text-indent="false" style:snap-to-layout-grid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個人薪資轉帳暨子女補助申請表</dc:title>
    <meta:initial-creator>per10</meta:initial-creator>
    <meta:creation-date>2008-01-10T15:14:00</meta:creation-date>
    <dc:creator>perchu</dc:creator>
    <dc:date>2008-01-23T09:54:00</dc:date>
    <meta:print-date>2008-01-23T09:54:00</meta:print-date>
    <meta:editing-cycles>17</meta:editing-cycles>
    <meta:editing-duration>PT1H29M</meta:editing-duration>
    <meta:document-statistic meta:table-count="1" meta:image-count="0" meta:object-count="0" meta:page-count="1" meta:paragraph-count="27" meta:word-count="307" meta:character-count="391" meta:non-whitespace-character-count="329"/>
    <meta:generator>LibreOffice/5.2.3.3$Windows_X86_64 LibreOffice_project/d54a8868f08a7b39642414cf2c8ef2f228f780cf</meta:generator>
  </office:meta>
</office:document-meta>
</file>