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right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0.349cm"/>
    </style:style>
    <style:style style:name="表格1.C" style:family="table-column">
      <style:table-column-properties style:column-width="0.587cm"/>
    </style:style>
    <style:style style:name="表格1.G" style:family="table-column">
      <style:table-column-properties style:column-width="0.589cm"/>
    </style:style>
    <style:style style:name="表格1.L" style:family="table-column">
      <style:table-column-properties style:column-width="0.402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1.506cm"/>
    </style:style>
    <style:style style:name="表格1.O" style:family="table-column">
      <style:table-column-properties style:column-width="1.245cm"/>
    </style:style>
    <style:style style:name="表格1.P" style:family="table-column">
      <style:table-column-properties style:column-width="0.448cm"/>
    </style:style>
    <style:style style:name="表格1.Q" style:family="table-column">
      <style:table-column-properties style:column-width="4.37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dashed #80808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dashed #808080" fo:border-right="none" fo:border-top="0.5pt solid #000000" fo:border-bottom="1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2.834cm"/>
    </style:style>
    <style:style style:name="表格2.1" style:family="table-row">
      <style:table-row-properties style:min-row-height="0.9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4.3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476cm" fo:margin-bottom="0.476cm" loext:contextual-spacing="false"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.423cm" fo:text-indent="0.106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left="0.847cm" fo:margin-right="0cm" style:line-height-at-least="0.635cm" fo:text-indent="-0.847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color="#808080"/>
    </style:style>
    <style:style style:name="T9" style:family="text">
      <style:text-properties fo:color="#80808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輔仁大學編制內專任教職員工子女津貼申請表</text:span></text:p>
      <text:p text:style-name="P9"><text:span text:style-name="T7">102.3.1修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"><text:span text:style-name="T3">申請人姓名</text:span></text:p>
          </table:table-cell>
          <table:table-cell table:style-name="表格1.B1" table:number-columns-spanned="13" office:value-type="string">
            <text:p text:style-name="P2"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3">代碼</text:p>
          </table:table-cell>
          <table:covered-table-cell/>
          <table:table-cell table:style-name="表格1.Q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服務單位</text:p>
          </table:table-cell>
          <table:table-cell table:style-name="表格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11"><text:span text:style-name="T5">未滿二十歲子女</text:span><text:span text:style-name="T6">基本資料</text:span><text:span text:style-name="T3">：請檢附相關身分證明文件，如：戶口名簿影本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姓　名</text:span></text:p>
          </table:table-cell>
          <table:covered-table-cell/>
          <table:table-cell table:style-name="表格1.O1" table:number-columns-spanned="11" office:value-type="string">
            <text:p text:style-name="P1"><text:span text:style-name="T3">統一證號</text:span><text:span text:style-name="T3">(</text:span><text:span text:style-name="T3">身分證號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"><text:span text:style-name="T3">性　別</text:span></text:p>
          </table:table-cell>
          <table:covered-table-cell/>
          <table:table-cell table:style-name="表格1.Q1" table:number-columns-spanned="2" office:value-type="string">
            <text:p text:style-name="P1"><text:span text:style-name="T3">出 生 日 期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1"><text:span text:style-name="T9">□</text:span><text:span text:style-name="T3">男 </text:span><text:span text:style-name="T9">□</text:span><text:span text:style-name="T3">女</text:span></text:p>
          </table:table-cell>
          <table:covered-table-cell/>
          <table:table-cell table:style-name="表格1.P5" table:number-columns-spanned="2" office:value-type="string">
            <text:p text:style-name="P2">年 <text:s text:c="3"/>月 <text:s text:c="3"/>日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1"><text:span text:style-name="T9">□</text:span><text:span text:style-name="T3">男 </text:span><text:span text:style-name="T9">□</text:span><text:span text:style-name="T3">女</text:span></text:p>
          </table:table-cell>
          <table:covered-table-cell/>
          <table:table-cell table:style-name="表格1.P5" table:number-columns-spanned="2" office:value-type="string">
            <text:p text:style-name="P2">年 <text:s text:c="3"/>月 <text:s text:c="3"/>日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1"><text:span text:style-name="T9">□</text:span><text:span text:style-name="T3">男 </text:span><text:span text:style-name="T9">□</text:span><text:span text:style-name="T3">女</text:span></text:p>
          </table:table-cell>
          <table:covered-table-cell/>
          <table:table-cell table:style-name="表格1.P5" table:number-columns-spanned="2" office:value-type="string">
            <text:p text:style-name="P2">年 <text:s text:c="3"/>月 <text:s text:c="3"/>日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1"><text:span text:style-name="T9">□</text:span><text:span text:style-name="T3">男 </text:span><text:span text:style-name="T9">□</text:span><text:span text:style-name="T3">女</text:span></text:p>
          </table:table-cell>
          <table:covered-table-cell/>
          <table:table-cell table:style-name="表格1.P5" table:number-columns-spanned="2" office:value-type="string">
            <text:p text:style-name="P2">年 <text:s text:c="3"/>月 <text:s text:c="3"/>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"><text:span text:style-name="T9">□男 □女</text:span></text:p>
          </table:table-cell>
          <table:covered-table-cell/>
          <table:table-cell table:style-name="表格1.O2" table:number-columns-spanned="2" office:value-type="string">
            <text:p text:style-name="P2">年 <text:s text:c="3"/>月 <text:s text:c="3"/>日</text:p>
          </table:table-cell>
          <table:covered-table-cell/>
        </table:table-row>
      </table:table>
      <text:p text:style-name="P4">注意事項：</text:p>
      <text:p text:style-name="P12"><text:span text:style-name="T3">一、本子女津貼申請以自收件當月開始起計核發，資料不全者則以補齊資料當月起計核發。</text:span></text:p>
      <text:p text:style-name="P12"><text:span text:style-name="T3">二、申請人係因新生兒申請者，得自該新生兒出生日起六個月內補行申請，並自出生日當月起計核發；留職停薪人員則得於復職日起六個月內補行申請，自其新生兒出生當月起依在職月份核計發給。</text:span></text:p>
      <text:p text:style-name="P12"><text:span text:style-name="T3">三、新聘人員應於報到時併同報到資料繳交，得自聘期起日之當月起計核發。</text:span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bookmark text:name="OLE_LINK1"/>業務單位處理作業欄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3cm" fo:margin-right="0cm" fo:line-height="150%" fo:text-indent="-0.988cm" style:auto-text-indent="false" style:snap-to-layout-grid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個人薪資轉帳暨子女補助申請表</dc:title>
    <meta:initial-creator>per10</meta:initial-creator>
    <meta:creation-date>2007-12-10T13:38:00</meta:creation-date>
    <dc:creator>fju</dc:creator>
    <dc:date>2013-02-21T10:16:00</dc:date>
    <meta:print-date>2013-02-21T09:27:00</meta:print-date>
    <meta:editing-cycles>16</meta:editing-cycles>
    <meta:editing-duration>PT4H58M</meta:editing-duration>
    <meta:document-statistic meta:table-count="2" meta:image-count="0" meta:object-count="0" meta:page-count="1" meta:paragraph-count="27" meta:word-count="301" meta:character-count="357" meta:non-whitespace-character-count="307"/>
    <meta:generator>LibreOffice/5.2.3.3$Windows_X86_64 LibreOffice_project/d54a8868f08a7b39642414cf2c8ef2f228f780cf</meta:generator>
  </office:meta>
</office:document-meta>
</file>