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528cm" fo:margin-left="0.016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0.646cm"/>
    </style:style>
    <style:style style:name="表格1.E" style:family="table-column">
      <style:table-column-properties style:column-width="0.644cm"/>
    </style:style>
    <style:style style:name="表格1.L" style:family="table-column">
      <style:table-column-properties style:column-width="2.658cm"/>
    </style:style>
    <style:style style:name="表格1.M" style:family="table-column">
      <style:table-column-properties style:column-width="2.124cm"/>
    </style:style>
    <style:style style:name="表格1.N" style:family="table-column">
      <style:table-column-properties style:column-width="3.808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2" style:family="table-row">
      <style:table-row-properties style:min-row-height="1.3cm" fo:keep-together="always"/>
    </style:style>
    <style:style style:name="表格1.B2" style:family="table-cell">
      <style:table-cell-properties style:vertical-align="middle" fo:padding-left="0.076cm" fo:padding-right="0.049cm" fo:padding-top="0cm" fo:padding-bottom="0cm" fo:border-left="0.5pt solid #00000a" fo:border-right="0.25pt dotte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25pt dotted #00000a" fo:border-right="0.25pt dotted #00000a" fo:border-top="0.5pt solid #00000a" fo:border-bottom="0.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25pt dotted #00000a" fo:border-right="0.5pt solid #00000a" fo:border-top="0.5pt solid #00000a" fo:border-bottom="0.5pt solid #00000a"/>
    </style:style>
    <style:style style:name="表格1.B3" style:family="table-cell">
      <style:table-cell-properties style:vertical-align="bottom" fo:padding-left="0.076cm" fo:padding-right="0.049cm" fo:padding-top="0cm" fo:padding-bottom="0cm" fo:border="0.5pt solid #00000a"/>
    </style:style>
    <style:style style:name="表格1.4" style:family="table-row">
      <style:table-row-properties style:min-row-height="1.801cm" fo:keep-together="always"/>
    </style:style>
    <style:style style:name="表格2" style:family="table">
      <style:table-properties style:width="15.028cm" fo:margin-left="2.531cm" fo:margin-top="0cm" fo:margin-bottom="0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3.38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199cm" fo:keep-together="auto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6.983cm" fo:margin-left="0.407cm" fo:margin-top="0cm" fo:margin-bottom="0cm" table:align="left" style:writing-mode="lr-tb"/>
    </style:style>
    <style:style style:name="表格3.A" style:family="table-column">
      <style:table-column-properties style:column-width="4.232cm"/>
    </style:style>
    <style:style style:name="表格3.B" style:family="table-column">
      <style:table-column-properties style:column-width="3.394cm"/>
    </style:style>
    <style:style style:name="表格3.C" style:family="table-column">
      <style:table-column-properties style:column-width="1.871cm"/>
    </style:style>
    <style:style style:name="表格3.G" style:family="table-column">
      <style:table-column-properties style:column-width="1.8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3.C8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3.B9" style:family="table-cell">
      <style:table-cell-properties style:vertical-align="middle" fo:background-color="#ffffff" fo:padding-left="0.206cm" fo:padding-right="0.191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3.C9" style:family="table-cell">
      <style:table-cell-properties style:vertical-align="middle" fo:background-color="#ffffff" fo:padding-left="0.20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3.D9" style:family="table-cell">
      <style:table-cell-properties style:vertical-align="middle" fo:background-color="#ffffff" fo:padding-left="0.206cm" fo:padding-right="0.19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C10" style:family="table-cell">
      <style:table-cell-properties style:vertical-align="middle" fo:background-color="#ffffff" fo:padding-left="0.20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3.D11" style:family="table-cell">
      <style:table-cell-properties style:vertical-align="middle" fo:background-color="#ffffff" fo:padding-left="0.206cm" fo:padding-right="0.19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3.C12" style:family="table-cell">
      <style:table-cell-properties style:vertical-align="middle" fo:background-color="#ffffff" fo:padding-left="0.206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3.D12" style:family="table-cell">
      <style:table-cell-properties style:vertical-align="middle"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4" style:family="table">
      <style:table-properties style:width="15.856cm" fo:margin-top="0cm" fo:margin-bottom="0cm" table:align="righ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10.141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12" style:family="table-row">
      <style:table-row-properties fo:keep-together="always"/>
    </style:style>
    <style:style style:name="表格4.13" style:family="table-row">
      <style:table-row-properties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106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.088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left="0.212cm" fo:margin-right="0.139cm" fo:margin-top="0.318cm" fo:margin-bottom="0cm" loext:contextual-spacing="false" style:line-height-at-least="0.423cm" fo:text-align="justify" style:justify-single-word="false" fo:text-indent="0cm" style:auto-text-indent="false" style:border-line-width="0.026cm 0.026cm 0.053cm" fo:padding-left="0.141cm" fo:padding-right="0.141cm" fo:padding-top="0.035cm" fo:padding-bottom="0.035cm" fo:border="3pt double #00000a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542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542cm" style:auto-text-indent="false" style:snap-to-layout-grid="false"/>
    </style:style>
    <style:style style:name="P14" style:family="paragraph" style:parent-style-name="Standard">
      <style:paragraph-properties fo:margin-left="0cm" fo:margin-right="0.212cm" fo:margin-top="0.159cm" fo:margin-bottom="0cm" loext:contextual-spacing="false" style:line-height-at-least="0.423cm" fo:text-align="justify" style:justify-single-word="false" fo:text-indent="2.117cm" style:auto-text-indent="false" style:snap-to-layout-grid="false"/>
    </style:style>
    <style:style style:name="P15" style:family="paragraph" style:parent-style-name="Standard">
      <style:paragraph-properties fo:margin-left="0cm" fo:margin-right="0.212cm" fo:margin-top="0cm" fo:margin-bottom="0.159cm" loext:contextual-spacing="false" style:line-height-at-least="0.423cm" fo:text-align="justify" style:justify-single-word="false" fo:text-indent="2.117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 style:snap-to-layout-grid="false"/>
    </style:style>
    <style:style style:name="P17" style:family="paragraph" style:parent-style-name="Standard">
      <style:paragraph-properties fo:margin-left="0cm" fo:margin-right="0cm" fo:margin-top="0.159cm" fo:margin-bottom="0.159cm" loext:contextual-spacing="false" style:line-height-at-least="0.423cm" fo:text-align="justify" style:justify-single-word="false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.212cm" fo:margin-top="0.159cm" fo:margin-bottom="0.159cm" loext:contextual-spacing="false" style:line-height-at-least="0.423cm" fo:text-align="justify" style:justify-single-word="false" fo:text-indent="0.212cm" style:auto-text-indent="false" fo:break-before="page" style:snap-to-layout-grid="false"/>
    </style:style>
    <style:style style:name="P19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12cm" style:line-height-at-least="0.423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1" style:font-size-asian="11pt" style:font-size-complex="11pt"/>
    </style:style>
    <style:style style:name="P23" style:family="paragraph" style:parent-style-name="Standard">
      <style:paragraph-properties fo:margin-left="1.905cm" fo:margin-right="0.212cm" fo:margin-top="0.159cm" fo:margin-bottom="0cm" loext:contextual-spacing="false" style:line-height-at-least="0.423cm" fo:text-align="justify" style:justify-single-word="false" fo:text-indent="-1.693cm" style:auto-text-indent="false" style:snap-to-layout-grid="false"/>
    </style:style>
    <style:style style:name="P24" style:family="paragraph" style:parent-style-name="Standard">
      <style:paragraph-properties fo:margin-left="0.372cm" fo:margin-right="0.212cm" style:line-height-at-least="0.423cm" fo:text-indent="-0.161cm" style:auto-text-indent="false" style:snap-to-layout-grid="false"/>
    </style:style>
    <style:style style:name="P25" style:family="paragraph" style:parent-style-name="Standard">
      <style:paragraph-properties fo:margin-left="0.372cm" fo:margin-right="0.212cm" style:line-height-at-least="0.423cm" fo:text-indent="-0.161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.212cm" fo:margin-right="0.212cm" style:line-height-at-least="0.423cm" fo:text-indent="0cm" style:auto-text-indent="false" style:snap-to-layout-grid="false"/>
    </style:style>
    <style:style style:name="P27" style:family="paragraph" style:parent-style-name="Standard">
      <style:paragraph-properties fo:margin-left="0.635cm" fo:margin-right="0.212cm" style:line-height-at-least="0.423cm" fo:text-indent="-0.423cm" style:auto-text-indent="false" style:snap-to-layout-grid="false"/>
    </style:style>
    <style:style style:name="P28" style:family="paragraph" style:parent-style-name="Standard">
      <style:paragraph-properties fo:margin-left="0.635cm" fo:margin-right="0.212cm" style:line-height-at-least="0.423cm" fo:text-indent="-0.423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0.212cm" fo:margin-right="0.212cm" style:line-height-at-least="0.423cm" fo:text-align="justify" style:justify-single-word="false" fo:text-indent="4.868cm" style:auto-text-indent="false" style:snap-to-layout-grid="false"/>
    </style:style>
    <style:style style:name="P30" style:family="paragraph" style:parent-style-name="Standard">
      <style:paragraph-properties fo:margin-left="0.212cm" fo:margin-right="0.212cm" style:line-height-at-least="0.423cm" fo:text-align="justify" style:justify-single-word="false" fo:text-indent="1.693cm" style:auto-text-indent="false" style:snap-to-layout-grid="false"/>
    </style:style>
    <style:style style:name="P3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letter-spacing="0.042cm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letter-spacing="0.042cm" style:font-name-asian="標楷體1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style:font-name="標楷體" style:text-underline-style="wave" style:text-underline-width="auto" style:text-underline-color="font-color" style:letter-kerning="false" style:font-name-asian="標楷體1" style:font-name-complex="新細明體1"/>
    </style:style>
    <style:style style:name="T9" style:family="text">
      <style:text-properties style:font-name="標楷體" fo:font-size="11pt" fo:letter-spacing="-0.035cm" style:font-name-asian="標楷體1" style:font-size-asian="11pt" style:font-size-complex="11pt"/>
    </style:style>
    <style:style style:name="T10" style:family="text">
      <style:text-properties style:font-name="新細明體" style:letter-kerning="false" style:font-name-complex="新細明體1"/>
    </style:style>
    <style:style style:name="T11" style:family="text">
      <style:text-properties style:font-name="華康中黑體" style:letter-kerning="false" style:font-name-asian="華康中黑體1" style:font-name-complex="新細明體1"/>
    </style:style>
    <style:style style:name="T12" style:family="text">
      <style:text-properties style:font-name="華康中黑體" style:text-underline-style="wave" style:text-underline-width="auto" style:text-underline-color="font-color" style:letter-kerning="false" style:font-name-asian="華康中黑體1" style:font-name-complex="新細明體1"/>
    </style:style>
    <style:style style:name="T13" style:family="text">
      <style:text-properties style:font-name="華康中黑體" style:font-name-asian="華康中黑體1"/>
    </style:style>
    <style:style style:name="T14" style:family="text">
      <style:text-properties style:font-name="華康中黑體" style:text-underline-style="solid" style:text-underline-width="auto" style:text-underline-color="font-color" style:font-name-asian="華康中黑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111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輔仁大學固定薪資所得扣繳方式選定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 table:number-columns-repeated="2"/>
        <table:table-column table:style-name="表格1.C" table:number-columns-repeated="2"/>
        <table:table-column table:style-name="表格1.E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<text:span text:style-name="T2">姓　　名</text:span></text:p>
          </table:table-cell>
          <table:table-cell table:style-name="表格1.A1" table:number-columns-spanned="11" office:value-type="string">
            <text:p text:style-name="P5"/>
            <text:p text:style-name="P2"><text:span text:style-name="T4"><text:s text:c="24"/>(簽名)</text:span></text:p>
            <text:p text:style-name="P3"><text:span text:style-name="T4">填表日期：</text:span><text:span text:style-name="T4"><text:time style:data-style-name="N10111" text:time-value="2017-06-28T10:52:05.061000161">29年6月28日</text:time>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職員代碼</text:span></text:p>
          </table:table-cell>
          <table:table-cell table:style-name="表格1.A1" office:value-type="string">
            <text:p text:style-name="P1"><text:bookmark-start text:name="Text21"/><field:fieldmark-start text:name="Text2" field:type="vnd.oasis.opendocument.field.FORMTEXT"/><text:span text:style-name="T2">     </text:span><field:fieldmark-end/><text:bookmark-end text:name="Text21"/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統一證號</text:span></text:p>
            <text:p text:style-name="P1"><text:span text:style-name="T2">(身分證號)</text:span></text:p>
          </table:table-cell>
          <table:table-cell table:style-name="表格1.B2" office:value-type="string">
            <text:p text:style-name="P1"><text:bookmark text:name="_GoBack"/><text:bookmark-start text:name="Text121"/><field:fieldmark-start text:name="Text12" field:type="vnd.oasis.opendocument.field.FORMTEXT"/><text:span text:style-name="T2"> </text:span><field:fieldmark-end/><text:bookmark-end text:name="Text121"/></text:p>
          </table:table-cell>
          <table:table-cell table:style-name="表格1.C2" office:value-type="string">
            <text:p text:style-name="P1"><field:fieldmark-start text:name="__Fieldmark__174_103315814" field:type="vnd.oasis.opendocument.field.FORMTEXT"/><text:span text:style-name="T2"> </text:span><field:fieldmark-end/></text:p>
          </table:table-cell>
          <table:table-cell table:style-name="表格1.C2" office:value-type="string">
            <text:p text:style-name="P1"><text:bookmark-start text:name="Text131"/><field:fieldmark-start text:name="Text13" field:type="vnd.oasis.opendocument.field.FORMTEXT"/><text:span text:style-name="T2"> </text:span><field:fieldmark-end/><text:bookmark-end text:name="Text131"/></text:p>
          </table:table-cell>
          <table:table-cell table:style-name="表格1.C2" office:value-type="string">
            <text:p text:style-name="P1"><field:fieldmark-start text:name="__Fieldmark__184_103315814" field:type="vnd.oasis.opendocument.field.FORMTEXT"/><text:span text:style-name="T2"> </text:span><field:fieldmark-end/></text:p>
          </table:table-cell>
          <table:table-cell table:style-name="表格1.C2" office:value-type="string">
            <text:p text:style-name="P1"><field:fieldmark-start text:name="__Fieldmark__188_103315814" field:type="vnd.oasis.opendocument.field.FORMTEXT"/><text:span text:style-name="T2"> </text:span><field:fieldmark-end/></text:p>
          </table:table-cell>
          <table:table-cell table:style-name="表格1.C2" office:value-type="string">
            <text:p text:style-name="P1"><field:fieldmark-start text:name="__Fieldmark__192_103315814" field:type="vnd.oasis.opendocument.field.FORMTEXT"/><text:span text:style-name="T2"> </text:span><field:fieldmark-end/></text:p>
          </table:table-cell>
          <table:table-cell table:style-name="表格1.C2" office:value-type="string">
            <text:p text:style-name="P1"><field:fieldmark-start text:name="__Fieldmark__196_103315814" field:type="vnd.oasis.opendocument.field.FORMTEXT"/><text:span text:style-name="T2"> </text:span><field:fieldmark-end/></text:p>
          </table:table-cell>
          <table:table-cell table:style-name="表格1.C2" office:value-type="string">
            <text:p text:style-name="P1"><field:fieldmark-start text:name="__Fieldmark__200_103315814" field:type="vnd.oasis.opendocument.field.FORMTEXT"/><text:span text:style-name="T2"> </text:span><field:fieldmark-end/></text:p>
          </table:table-cell>
          <table:table-cell table:style-name="表格1.C2" office:value-type="string">
            <text:p text:style-name="P1"><field:fieldmark-start text:name="__Fieldmark__204_103315814" field:type="vnd.oasis.opendocument.field.FORMTEXT"/><text:span text:style-name="T2"> </text:span><field:fieldmark-end/></text:p>
          </table:table-cell>
          <table:table-cell table:style-name="表格1.K2" office:value-type="string">
            <text:p text:style-name="P1"><field:fieldmark-start text:name="__Fieldmark__208_103315814" field:type="vnd.oasis.opendocument.field.FORMTEXT"/><text:span text:style-name="T2"> </text:span><field:fieldmark-end/></text:p>
          </table:table-cell>
          <table:table-cell table:style-name="表格1.A1" office:value-type="string">
            <text:p text:style-name="P1"><text:span text:style-name="T2">出生日期</text:span></text:p>
          </table:table-cell>
          <table:table-cell table:style-name="表格1.A1" table:number-columns-spanned="2" office:value-type="string">
            <text:p text:style-name="P3"><text:bookmark-start text:name="Text141"/><field:fieldmark-start text:name="Text14" field:type="vnd.oasis.opendocument.field.FORMTEXT"/><text:span text:style-name="T2">   </text:span><field:fieldmark-end/><text:bookmark-end text:name="Text141"/><text:span text:style-name="T2">年</text:span><field:fieldmark-start text:name="__Fieldmark__222_103315814" field:type="vnd.oasis.opendocument.field.FORMTEXT"/><text:span text:style-name="T2">  </text:span><field:fieldmark-end/><text:span text:style-name="T2">月</text:span><field:fieldmark-start text:name="__Fieldmark__227_103315814" field:type="vnd.oasis.opendocument.field.FORMTEXT"/><text:span text:style-name="T2">  </text:span><field:fieldmark-end/><text:span text:style-name="T2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戶籍地址</text:span></text:p>
          </table:table-cell>
          <table:table-cell table:style-name="表格1.B3" table:number-columns-spanned="13" office:value-type="string">
            <text:p text:style-name="P7"><field:fieldmark-start text:name="__Fieldmark__237_103315814" field:type="vnd.oasis.opendocument.field.FORMTEXT"/><text:span text:style-name="T5">     </text:span><field:fieldmark-end/><text:span text:style-name="T6"> </text:span><text:bookmark-start text:name="Text61"/><field:fieldmark-start text:name="Text6" field:type="vnd.oasis.opendocument.field.FORMTEXT"/><text:span text:style-name="T6">     </text:span><field:fieldmark-end/><text:bookmark-end text:name="Text61"/></text:p>
            <text:p text:style-name="P9"><text:span text:style-name="T4"><text:s/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現居地址</text:span></text:p>
          </table:table-cell>
          <table:table-cell table:style-name="表格1.B3" table:number-columns-spanned="13" office:value-type="string">
            <text:p text:style-name="P7"><text:bookmark-start text:name="Text51"/><field:fieldmark-start text:name="Text5" field:type="vnd.oasis.opendocument.field.FORMTEXT"/><text:span text:style-name="T5">     </text:span><field:fieldmark-end/><text:bookmark-end text:name="Text51"/><text:span text:style-name="T4"> </text:span><field:fieldmark-start text:name="__Fieldmark__267_103315814" field:type="vnd.oasis.opendocument.field.FORMTEXT"/><text:span text:style-name="T6">     </text:span><field:fieldmark-end/></text:p>
            <text:p text:style-name="P9"><text:span text:style-name="T4">（郵遞區號）</text:span></text:p>
            <text:p text:style-name="P8"><text:span text:style-name="T2">電話：</text:span><text:bookmark-start text:name="Text9"/><text:span text:style-name="T2">(</text:span><text:bookmark-end text:name="Text9"/><text:bookmark-start text:name="Text221"/><field:fieldmark-start text:name="Text22" field:type="vnd.oasis.opendocument.field.FORMTEXT"/><text:span text:style-name="T6">   </text:span><field:fieldmark-end/><text:bookmark-end text:name="Text221"/><text:span text:style-name="T6">)</text:span><text:bookmark-start text:name="Text151"/><field:fieldmark-start text:name="Text15" field:type="vnd.oasis.opendocument.field.FORMTEXT"/><text:span text:style-name="T6">     </text:span><field:fieldmark-end/><text:bookmark-end text:name="Text151"/><text:span text:style-name="T6">手機</text:span><text:span text:style-name="T2">：</text:span><text:bookmark-start text:name="Text81"/><field:fieldmark-start text:name="Text8" field:type="vnd.oasis.opendocument.field.FORMTEXT"/><text:span text:style-name="T6">    </text:span><field:fieldmark-end/><text:bookmark-end text:name="Text81"/><text:span text:style-name="T6">-</text:span><text:bookmark-start text:name="Text161"/><field:fieldmark-start text:name="Text16" field:type="vnd.oasis.opendocument.field.FORMTEXT"/><text:span text:style-name="T6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7">※納稅義務人自行選定扣繳方式：（請參閱背頁代扣稅額比較表）</text:span></text:p>
      <text:p text:style-name="P11"><text:span text:style-name="T7">非本國人士於同一課稅年度居留未滿183天者，依法以18%稅率計算代扣稅額（如單月薪資低於基本工資1.5倍者，則以6%計算）；本校依法以</text:span><text:span text:style-name="T8">有效之護照簽證或居留證作</text:span><text:span text:style-name="T7">為主要判斷依據，薪資受領人（納稅義務人）如未能主動提示，則依規定之18%稅率代扣所得稅。</text:span></text:p>
      <text:p text:style-name="P12"><field:fieldmark text:name="__Fieldmark__383_103315814" field:type="vnd.oasis.opendocument.field.FORMCHECKBOX"/><text:span text:style-name="T10"><text:s/></text:span><text:span text:style-name="T11">(一)按全月給付總額扣取百分之五。（起扣點：40,000）</text:span></text:p>
      <text:p text:style-name="P12"><text:bookmark-start text:name="Check2"/><field:fieldmark text:name="__Fieldmark__399_103315814" field:type="vnd.oasis.opendocument.field.FORMCHECKBOX"/><text:bookmark-end text:name="Check2"/><text:span text:style-name="T10"><text:s/></text:span><text:span text:style-name="T11">(二)按全月給付總額依薪資所得扣繳辦法規定扣繳，並</text:span><text:span text:style-name="T12">詳填扶養親屬資料或填註0人</text:span><text:span text:style-name="T11">；</text:span></text:p>
      <text:p text:style-name="P13"><text:span text:style-name="T11"><text:s text:c="7"/>未依規定填報者，則應按全月給付總額扣取百分之五。（起扣點：73,501）</text:span></text:p>
      <text:p text:style-name="P14"><text:span text:style-name="T2">1.薪資受領人如有下列情事之一者：(1)結婚、離婚或配偶死亡。(2)受扶養</text:span></text:p>
      <text:p text:style-name="P15"><text:span text:style-name="T2"><text:s text:c="2"/>親屬人數增加或減少。應於異動發生之日起十日內通知薪資業務承辦人。</text:span></text:p>
      <text:p text:style-name="P16"><text:span text:style-name="T2">2.請詳閱符合條件與代碼說明。</text:span></text:p>
      <text:p text:style-name="P17"><text:span text:style-name="T13">　選(二)者：配偶、合於減除扶養親屬寬減額之受扶養親屬如下所列，共計</text:span><text:span text:style-name="T14"> </text:span><text:bookmark-start text:name="Text171"/><field:fieldmark-start text:name="Text17" field:type="vnd.oasis.opendocument.field.FORMTEXT"/><text:span text:style-name="T14">  </text:span><field:fieldmark-end/><text:bookmark-end text:name="Text171"/><text:span text:style-name="T14"> </text:span><text:span text:style-name="T13">人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">符合條件代碼</text:span></text:p>
          </table:table-cell>
          <table:table-cell table:style-name="表格2.B1" office:value-type="string">
            <text:p text:style-name="P1"><text:span text:style-name="T2">稱謂</text:span></text:p>
          </table:table-cell>
          <table:table-cell table:style-name="表格2.C1" office:value-type="string">
            <text:p text:style-name="P1"><text:span text:style-name="T2">姓 <text:s/>名</text:span></text:p>
          </table:table-cell>
          <table:table-cell table:style-name="表格2.D1" office:value-type="string">
            <text:p text:style-name="P1"><text:span text:style-name="T2">身分證統一編號</text:span></text:p>
          </table:table-cell>
          <table:table-cell table:style-name="表格2.E1" office:value-type="string">
            <text:p text:style-name="P1"><text:span text:style-name="T2">出生年月日</text:span></text:p>
          </table:table-cell>
        </table:table-row>
        <table:table-row table:style-name="表格2.2">
          <table:table-cell table:style-name="表格2.A1" office:value-type="string">
            <text:p text:style-name="P1"><text:bookmark-start text:name="Text181"/><field:fieldmark-start text:name="Text18" field:type="vnd.oasis.opendocument.field.FORMTEXT"/><text:span text:style-name="T2">   </text:span><field:fieldmark-end/><text:bookmark-end text:name="Text181"/></text:p>
          </table:table-cell>
          <table:table-cell table:style-name="表格2.B2" office:value-type="string">
            <text:p text:style-name="P6"><text:bookmark-start text:name="Text191"/><field:fieldmark-start text:name="Text19" field:type="vnd.oasis.opendocument.field.FORMTEXT"/><text:span text:style-name="T2">    </text:span><field:fieldmark-end/><text:bookmark-end text:name="Text191"/></text:p>
          </table:table-cell>
          <table:table-cell table:style-name="表格2.C2" office:value-type="string">
            <text:p text:style-name="P6"><field:fieldmark-start text:name="__Fieldmark__476_103315814" field:type="vnd.oasis.opendocument.field.FORMTEXT"/><text:span text:style-name="T2">     </text:span><field:fieldmark-end/></text:p>
          </table:table-cell>
          <table:table-cell table:style-name="表格2.D2" office:value-type="string">
            <text:p text:style-name="P1"><text:bookmark-start text:name="Text201"/><field:fieldmark-start text:name="Text20" field:type="vnd.oasis.opendocument.field.FORMTEXT"/><text:span text:style-name="T2">     </text:span><field:fieldmark-end/><text:bookmark-end text:name="Text201"/></text:p>
          </table:table-cell>
          <table:table-cell table:style-name="表格2.E2" office:value-type="string">
            <text:p text:style-name="P1"><text:bookmark-start text:name="Text211"/><field:fieldmark-start text:name="__Fieldmark__495_103315814" field:type="vnd.oasis.opendocument.field.FORMTEXT"/><text:span text:style-name="T2">     </text:span><field:fieldmark-end/><text:bookmark-end text:name="Text211"/></text:p>
          </table:table-cell>
        </table:table-row>
        <table:table-row table:style-name="表格2.2">
          <table:table-cell table:style-name="表格2.A1" office:value-type="string">
            <text:p text:style-name="P1"><field:fieldmark-start text:name="__Fieldmark__502_103315814" field:type="vnd.oasis.opendocument.field.FORMTEXT"/><text:span text:style-name="T2">   </text:span><field:fieldmark-end/></text:p>
          </table:table-cell>
          <table:table-cell table:style-name="表格2.B3" office:value-type="string">
            <text:p text:style-name="P6"><field:fieldmark-start text:name="__Fieldmark__509_103315814" field:type="vnd.oasis.opendocument.field.FORMTEXT"/><text:span text:style-name="T2">    </text:span><field:fieldmark-end/></text:p>
          </table:table-cell>
          <table:table-cell table:style-name="表格2.C3" office:value-type="string">
            <text:p text:style-name="P6"><field:fieldmark-start text:name="__Fieldmark__517_103315814" field:type="vnd.oasis.opendocument.field.FORMTEXT"/><text:span text:style-name="T2">     </text:span><field:fieldmark-end/></text:p>
          </table:table-cell>
          <table:table-cell table:style-name="表格2.D3" office:value-type="string">
            <text:p text:style-name="P6"><field:fieldmark-start text:name="__Fieldmark__525_103315814" field:type="vnd.oasis.opendocument.field.FORMTEXT"/><text:span text:style-name="T2">     </text:span><field:fieldmark-end/></text:p>
          </table:table-cell>
          <table:table-cell table:style-name="表格2.E3" office:value-type="string">
            <text:p text:style-name="P1"><field:fieldmark-start text:name="__Fieldmark__533_103315814" field:type="vnd.oasis.opendocument.field.FORMTEXT"/><text:span text:style-name="T2">     </text:span><field:fieldmark-end/></text:p>
          </table:table-cell>
        </table:table-row>
        <table:table-row table:style-name="表格2.2">
          <table:table-cell table:style-name="表格2.A1" office:value-type="string">
            <text:p text:style-name="P1"><field:fieldmark-start text:name="__Fieldmark__539_103315814" field:type="vnd.oasis.opendocument.field.FORMTEXT"/><text:span text:style-name="T2">   </text:span><field:fieldmark-end/></text:p>
          </table:table-cell>
          <table:table-cell table:style-name="表格2.B4" office:value-type="string">
            <text:p text:style-name="P6"><field:fieldmark-start text:name="__Fieldmark__546_103315814" field:type="vnd.oasis.opendocument.field.FORMTEXT"/><text:span text:style-name="T2">    </text:span><field:fieldmark-end/></text:p>
          </table:table-cell>
          <table:table-cell table:style-name="表格2.C4" office:value-type="string">
            <text:p text:style-name="P6"><field:fieldmark-start text:name="__Fieldmark__554_103315814" field:type="vnd.oasis.opendocument.field.FORMTEXT"/><text:span text:style-name="T2">     </text:span><field:fieldmark-end/></text:p>
          </table:table-cell>
          <table:table-cell table:style-name="表格2.D4" office:value-type="string">
            <text:p text:style-name="P6"><field:fieldmark-start text:name="__Fieldmark__562_103315814" field:type="vnd.oasis.opendocument.field.FORMTEXT"/><text:span text:style-name="T2">     </text:span><field:fieldmark-end/></text:p>
          </table:table-cell>
          <table:table-cell table:style-name="表格2.E4" office:value-type="string">
            <text:p text:style-name="P1"><field:fieldmark-start text:name="__Fieldmark__570_103315814" field:type="vnd.oasis.opendocument.field.FORMTEXT"/><text:span text:style-name="T2">     </text:span><field:fieldmark-end/></text:p>
          </table:table-cell>
        </table:table-row>
        <table:table-row table:style-name="表格2.2">
          <table:table-cell table:style-name="表格2.A1" office:value-type="string">
            <text:p text:style-name="P1"><field:fieldmark-start text:name="__Fieldmark__576_103315814" field:type="vnd.oasis.opendocument.field.FORMTEXT"/><text:span text:style-name="T2">   </text:span><field:fieldmark-end/></text:p>
          </table:table-cell>
          <table:table-cell table:style-name="表格2.B5" office:value-type="string">
            <text:p text:style-name="P6"><field:fieldmark-start text:name="__Fieldmark__583_103315814" field:type="vnd.oasis.opendocument.field.FORMTEXT"/><text:span text:style-name="T2">    </text:span><field:fieldmark-end/></text:p>
          </table:table-cell>
          <table:table-cell table:style-name="表格2.C5" office:value-type="string">
            <text:p text:style-name="P6"><field:fieldmark-start text:name="__Fieldmark__591_103315814" field:type="vnd.oasis.opendocument.field.FORMTEXT"/><text:span text:style-name="T2">     </text:span><field:fieldmark-end/></text:p>
          </table:table-cell>
          <table:table-cell table:style-name="表格2.D5" office:value-type="string">
            <text:p text:style-name="P6"><field:fieldmark-start text:name="__Fieldmark__599_103315814" field:type="vnd.oasis.opendocument.field.FORMTEXT"/><text:span text:style-name="T2">     </text:span><field:fieldmark-end/></text:p>
          </table:table-cell>
          <table:table-cell table:style-name="表格2.E5" office:value-type="string">
            <text:p text:style-name="P6"><field:fieldmark-start text:name="__Fieldmark__607_103315814" field:type="vnd.oasis.opendocument.field.FORMTEXT"/><text:span text:style-name="T2">     </text:span><field:fieldmark-end/></text:p>
          </table:table-cell>
        </table:table-row>
        <table:table-row table:style-name="表格2.2">
          <table:table-cell table:style-name="表格2.A1" office:value-type="string">
            <text:p text:style-name="P1"><field:fieldmark-start text:name="__Fieldmark__613_103315814" field:type="vnd.oasis.opendocument.field.FORMTEXT"/><text:span text:style-name="T2">   </text:span><field:fieldmark-end/></text:p>
          </table:table-cell>
          <table:table-cell table:style-name="表格2.B6" office:value-type="string">
            <text:p text:style-name="P6"><field:fieldmark-start text:name="__Fieldmark__620_103315814" field:type="vnd.oasis.opendocument.field.FORMTEXT"/><text:span text:style-name="T2">    </text:span><field:fieldmark-end/></text:p>
          </table:table-cell>
          <table:table-cell table:style-name="表格2.C6" office:value-type="string">
            <text:p text:style-name="P6"><field:fieldmark-start text:name="__Fieldmark__628_103315814" field:type="vnd.oasis.opendocument.field.FORMTEXT"/><text:span text:style-name="T2">     </text:span><field:fieldmark-end/></text:p>
          </table:table-cell>
          <table:table-cell table:style-name="表格2.D6" office:value-type="string">
            <text:p text:style-name="P6"><field:fieldmark-start text:name="__Fieldmark__636_103315814" field:type="vnd.oasis.opendocument.field.FORMTEXT"/><text:span text:style-name="T2">     </text:span><field:fieldmark-end/></text:p>
          </table:table-cell>
          <table:table-cell table:style-name="表格2.E6" office:value-type="string">
            <text:p text:style-name="P6"><field:fieldmark-start text:name="__Fieldmark__644_103315814" field:type="vnd.oasis.opendocument.field.FORMTEXT"/><text:span text:style-name="T2">     </text:span><field:fieldmark-end/></text:p>
          </table:table-cell>
        </table:table-row>
        <table:table-row table:style-name="表格2.2">
          <table:table-cell table:style-name="表格2.A1" office:value-type="string">
            <text:p text:style-name="P1"><field:fieldmark-start text:name="__Fieldmark__650_103315814" field:type="vnd.oasis.opendocument.field.FORMTEXT"/><text:span text:style-name="T2">   </text:span><field:fieldmark-end/></text:p>
          </table:table-cell>
          <table:table-cell table:style-name="表格2.B7" office:value-type="string">
            <text:p text:style-name="P6"><field:fieldmark-start text:name="__Fieldmark__657_103315814" field:type="vnd.oasis.opendocument.field.FORMTEXT"/><text:span text:style-name="T2">    </text:span><field:fieldmark-end/></text:p>
          </table:table-cell>
          <table:table-cell table:style-name="表格2.C7" office:value-type="string">
            <text:p text:style-name="P6"><field:fieldmark-start text:name="__Fieldmark__665_103315814" field:type="vnd.oasis.opendocument.field.FORMTEXT"/><text:span text:style-name="T2">     </text:span><field:fieldmark-end/></text:p>
          </table:table-cell>
          <table:table-cell table:style-name="表格2.D7" office:value-type="string">
            <text:p text:style-name="P6"><field:fieldmark-start text:name="__Fieldmark__673_103315814" field:type="vnd.oasis.opendocument.field.FORMTEXT"/><text:span text:style-name="T2">     </text:span><field:fieldmark-end/></text:p>
          </table:table-cell>
          <table:table-cell table:style-name="表格2.E7" office:value-type="string">
            <text:p text:style-name="P6"><field:fieldmark-start text:name="__Fieldmark__681_103315814" field:type="vnd.oasis.opendocument.field.FORMTEXT"/><text:span text:style-name="T2">     </text:span><field:fieldmark-end/></text:p>
          </table:table-cell>
        </table:table-row>
      </table:table>
      <text:p text:style-name="P18"><text:span text:style-name="T2">說明一：選擇薪資所得扣繳方式代扣稅額比較表（摘錄）：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rows-spanned="2" office:value-type="string">
            <text:p text:style-name="P19"><text:span text:style-name="T2">每月應稅薪資</text:span></text:p>
          </table:table-cell>
          <table:table-cell table:style-name="表格3.A1" table:number-rows-spanned="2" office:value-type="string">
            <text:p text:style-name="P19"><text:span text:style-name="T2">(一)選擇５％</text:span></text:p>
          </table:table-cell>
          <table:table-cell table:style-name="表格3.A1" table:number-columns-spanned="5" office:value-type="string">
            <text:p text:style-name="P19"><text:span text:style-name="T2">(二)選擇依「薪資所得扣繳稅額表」扣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9"><text:span text:style-name="T9">扶養0人</text:span></text:p>
          </table:table-cell>
          <table:table-cell table:style-name="表格3.A1" office:value-type="string">
            <text:p text:style-name="P19"><text:span text:style-name="T9">扶養1人</text:span></text:p>
          </table:table-cell>
          <table:table-cell table:style-name="表格3.A1" office:value-type="string">
            <text:p text:style-name="P19"><text:span text:style-name="T9">扶養2人</text:span></text:p>
          </table:table-cell>
          <table:table-cell table:style-name="表格3.A1" office:value-type="string">
            <text:p text:style-name="P19"><text:span text:style-name="T9">扶養3人</text:span></text:p>
          </table:table-cell>
          <table:table-cell table:style-name="表格3.A1" office:value-type="string">
            <text:p text:style-name="P19"><text:span text:style-name="T9">扶養4人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40,000</text:span></text:p>
          </table:table-cell>
          <table:table-cell table:style-name="表格3.A1" office:value-type="string">
            <text:p text:style-name="P19"><text:span text:style-name="T3">2,00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40,001～41,000</text:span></text:p>
          </table:table-cell>
          <table:table-cell table:style-name="表格3.A1" office:value-type="string">
            <text:p text:style-name="P20"><text:span text:style-name="T3">2,000～2,05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73,501～81,000</text:span></text:p>
          </table:table-cell>
          <table:table-cell table:style-name="表格3.A1" office:value-type="string">
            <text:p text:style-name="P20"><text:span text:style-name="T3">3,675～4,050</text:span></text:p>
          </table:table-cell>
          <table:table-cell table:style-name="表格3.A1" office:value-type="string">
            <text:p text:style-name="P20"><text:span text:style-name="T3">2,020~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81,001～88,000</text:span></text:p>
          </table:table-cell>
          <table:table-cell table:style-name="表格3.A1" office:value-type="string">
            <text:p text:style-name="P20"><text:span text:style-name="T3">4,050～4,400</text:span></text:p>
          </table:table-cell>
          <table:table-cell table:style-name="表格3.A1" office:value-type="string">
            <text:p text:style-name="P20"><text:span text:style-name="T3">2,610~</text:span></text:p>
          </table:table-cell>
          <table:table-cell table:style-name="表格3.A1" office:value-type="string">
            <text:p text:style-name="P20"><text:span text:style-name="T3">2,030~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88,001～95,500</text:span></text:p>
          </table:table-cell>
          <table:table-cell table:style-name="表格3.A1" office:value-type="string">
            <text:p text:style-name="P20"><text:span text:style-name="T3">4,400～4,775</text:span></text:p>
          </table:table-cell>
          <table:table-cell table:style-name="表格3.A1" office:value-type="string">
            <text:p text:style-name="P20"><text:span text:style-name="T3">3,450~</text:span></text:p>
          </table:table-cell>
          <table:table-cell table:style-name="表格3.A1" office:value-type="string">
            <text:p text:style-name="P20"><text:span text:style-name="T3">2,570~</text:span></text:p>
          </table:table-cell>
          <table:table-cell table:style-name="表格3.A1" office:value-type="string">
            <text:p text:style-name="P20"><text:span text:style-name="T3">2,010~</text:span></text:p>
          </table:table-cell>
          <table:table-cell table:style-name="表格3.A1" office:value-type="string">
            <text:p text:style-name="P20"><text:span text:style-name="T3">0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95,501～102,000</text:span></text:p>
          </table:table-cell>
          <table:table-cell table:style-name="表格3.A1" office:value-type="string">
            <text:p text:style-name="P20"><text:span text:style-name="T3">4,775～5,100</text:span></text:p>
          </table:table-cell>
          <table:table-cell table:style-name="表格3.C8" office:value-type="string">
            <text:p text:style-name="P20"><text:span text:style-name="T3">4,350~</text:span></text:p>
          </table:table-cell>
          <table:table-cell table:style-name="表格3.A1" office:value-type="string">
            <text:p text:style-name="P20"><text:span text:style-name="T3">3,470~</text:span></text:p>
          </table:table-cell>
          <table:table-cell table:style-name="表格3.A1" office:value-type="string">
            <text:p text:style-name="P20"><text:span text:style-name="T3">2,590~</text:span></text:p>
          </table:table-cell>
          <table:table-cell table:style-name="表格3.A1" office:value-type="string">
            <text:p text:style-name="P20"><text:span text:style-name="T3">2,020~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102,001～102,500</text:span></text:p>
          </table:table-cell>
          <table:table-cell table:style-name="表格3.B9" office:value-type="string">
            <text:p text:style-name="P20"><text:span text:style-name="T3">5,100～5,125</text:span></text:p>
          </table:table-cell>
          <table:table-cell table:style-name="表格3.C9" office:value-type="string">
            <text:p text:style-name="P20"><text:span text:style-name="T3">5,130~</text:span></text:p>
          </table:table-cell>
          <table:table-cell table:style-name="表格3.D9" office:value-type="string">
            <text:p text:style-name="P20"><text:span text:style-name="T3">4,250~</text:span></text:p>
          </table:table-cell>
          <table:table-cell table:style-name="表格3.A1" office:value-type="string">
            <text:p text:style-name="P20"><text:span text:style-name="T3">3,370~</text:span></text:p>
          </table:table-cell>
          <table:table-cell table:style-name="表格3.A1" office:value-type="string">
            <text:p text:style-name="P20"><text:span text:style-name="T3">2,490~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102,501～103,000</text:span></text:p>
          </table:table-cell>
          <table:table-cell table:style-name="表格3.B9" office:value-type="string">
            <text:p text:style-name="P20"><text:span text:style-name="T3">5,125～5,150</text:span></text:p>
          </table:table-cell>
          <table:table-cell table:style-name="表格3.C10" office:value-type="string">
            <text:p text:style-name="P20"><text:span text:style-name="T3">5,190~</text:span></text:p>
          </table:table-cell>
          <table:table-cell table:style-name="表格3.D9" office:value-type="string">
            <text:p text:style-name="P20"><text:span text:style-name="T3">4,310~</text:span></text:p>
          </table:table-cell>
          <table:table-cell table:style-name="表格3.A1" office:value-type="string">
            <text:p text:style-name="P20"><text:span text:style-name="T3">3,430~</text:span></text:p>
          </table:table-cell>
          <table:table-cell table:style-name="表格3.A1" office:value-type="string">
            <text:p text:style-name="P20"><text:span text:style-name="T3">2,550~</text:span></text:p>
          </table:table-cell>
          <table:table-cell table:style-name="表格3.A1" office:value-type="string">
            <text:p text:style-name="P20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103,001～110,000</text:span></text:p>
          </table:table-cell>
          <table:table-cell table:style-name="表格3.B9" office:value-type="string">
            <text:p text:style-name="P20"><text:span text:style-name="T3">5,150～5,500</text:span></text:p>
          </table:table-cell>
          <table:table-cell table:style-name="表格3.C10" office:value-type="string">
            <text:p text:style-name="P20"><text:span text:style-name="T3">5,250~</text:span></text:p>
          </table:table-cell>
          <table:table-cell table:style-name="表格3.D11" office:value-type="string">
            <text:p text:style-name="P20"><text:span text:style-name="T3">4,370~</text:span></text:p>
          </table:table-cell>
          <table:table-cell table:style-name="表格3.A1" office:value-type="string">
            <text:p text:style-name="P20"><text:span text:style-name="T3">3,490~</text:span></text:p>
          </table:table-cell>
          <table:table-cell table:style-name="表格3.A1" office:value-type="string">
            <text:p text:style-name="P20"><text:span text:style-name="T3">2,610~</text:span></text:p>
          </table:table-cell>
          <table:table-cell table:style-name="表格3.A1" office:value-type="string">
            <text:p text:style-name="P20"><text:span text:style-name="T3">2,030~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3">115,001～115,500</text:span></text:p>
          </table:table-cell>
          <table:table-cell table:style-name="表格3.B9" office:value-type="string">
            <text:p text:style-name="P20"><text:span text:style-name="T3">5,750～5,775</text:span></text:p>
          </table:table-cell>
          <table:table-cell table:style-name="表格3.C12" office:value-type="string">
            <text:p text:style-name="P20"><text:span text:style-name="T3">6,690~</text:span></text:p>
          </table:table-cell>
          <table:table-cell table:style-name="表格3.D12" office:value-type="string">
            <text:p text:style-name="P20"><text:span text:style-name="T3">5,810~</text:span></text:p>
          </table:table-cell>
          <table:table-cell table:style-name="表格3.D9" office:value-type="string">
            <text:p text:style-name="P20"><text:span text:style-name="T3">4,930~</text:span></text:p>
          </table:table-cell>
          <table:table-cell table:style-name="表格3.A1" office:value-type="string">
            <text:p text:style-name="P20"><text:span text:style-name="T3">4,050~</text:span></text:p>
          </table:table-cell>
          <table:table-cell table:style-name="表格3.A1" office:value-type="string">
            <text:p text:style-name="P20"><text:span text:style-name="T3">3,170~</text:span></text:p>
          </table:table-cell>
        </table:table-row>
      </table:table>
      <text:p text:style-name="P23"><text:span text:style-name="T2">說明二：依照所得稅法第17條之規定，合於下列條件之一者，每年每人得減除其扶養親屬寬減額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">代碼</text:span></text:p>
          </table:table-cell>
          <table:table-cell table:style-name="表格4.A1" table:number-columns-spanned="2" office:value-type="string">
            <text:p text:style-name="P1"><text:span text:style-name="T2">符　　合　　條　　件　　說　　明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">A-1</text:span></text:p>
          </table:table-cell>
          <table:table-cell table:style-name="表格4.A1" table:number-rows-spanned="2" office:value-type="string">
            <text:p text:style-name="P24"><text:span text:style-name="T2">納稅義務人及其配偶之直系尊親屬</text:span></text:p>
          </table:table-cell>
          <table:table-cell table:style-name="表格4.A1" office:value-type="string">
            <text:p text:style-name="P26"><text:span text:style-name="T2">年滿六十歲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A-2</text:span></text:p>
          </table:table-cell>
          <table:covered-table-cell/>
          <table:table-cell table:style-name="表格4.A1" office:value-type="string">
            <text:p text:style-name="P27"><text:span text:style-name="T2">未年滿六十歲，但無謀生能力受納稅義務人扶養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B-1</text:span></text:p>
          </table:table-cell>
          <table:table-cell table:style-name="表格4.A1" table:number-rows-spanned="4" office:value-type="string">
            <text:p text:style-name="P24"><text:span text:style-name="T2">納稅義務人之子女</text:span></text:p>
          </table:table-cell>
          <table:table-cell table:style-name="表格4.A1" office:value-type="string">
            <text:p text:style-name="P26"><text:span text:style-name="T2">未滿二十歲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B-2</text:span></text:p>
          </table:table-cell>
          <table:covered-table-cell/>
          <table:table-cell table:style-name="表格4.A1" office:value-type="string">
            <text:p text:style-name="P27"><text:span text:style-name="T2">已滿二十歲，因在校就學受納稅義務人扶養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B-3</text:span></text:p>
          </table:table-cell>
          <table:covered-table-cell/>
          <table:table-cell table:style-name="表格4.A1" office:value-type="string">
            <text:p text:style-name="P27"><text:span text:style-name="T2">已滿二十歲，因身心殘廢受納稅義務人扶養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B-4</text:span></text:p>
          </table:table-cell>
          <table:covered-table-cell/>
          <table:table-cell table:style-name="表格4.A1" office:value-type="string">
            <text:p text:style-name="P27"><text:span text:style-name="T2">已滿二十歲，因無謀生能力受納稅義務人扶養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C-1</text:span></text:p>
          </table:table-cell>
          <table:table-cell table:style-name="表格4.A1" table:number-rows-spanned="4" office:value-type="string">
            <text:p text:style-name="P24"><text:span text:style-name="T2">納稅義務人及其配偶之同胞兄弟姐妹</text:span></text:p>
          </table:table-cell>
          <table:table-cell table:style-name="表格4.A1" office:value-type="string">
            <text:p text:style-name="P26"><text:span text:style-name="T2">未滿二十歲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C-2</text:span></text:p>
          </table:table-cell>
          <table:covered-table-cell/>
          <table:table-cell table:style-name="表格4.A1" office:value-type="string">
            <text:p text:style-name="P27"><text:span text:style-name="T2">已滿二十歲，因在校就學受納稅義務人扶養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C-3</text:span></text:p>
          </table:table-cell>
          <table:covered-table-cell/>
          <table:table-cell table:style-name="表格4.A1" office:value-type="string">
            <text:p text:style-name="P27"><text:span text:style-name="T2">已滿二十歲，因身心殘廢受納稅義務人扶養者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C-4</text:span></text:p>
          </table:table-cell>
          <table:covered-table-cell/>
          <table:table-cell table:style-name="表格4.A1" office:value-type="string">
            <text:p text:style-name="P27"><text:span text:style-name="T2">已滿二十歲，因無謀生能力受納稅義務人扶養者</text:span></text:p>
          </table:table-cell>
        </table:table-row>
        <table:table-row table:style-name="表格4.12">
          <table:table-cell table:style-name="表格4.A1" office:value-type="string">
            <text:p text:style-name="P1"><text:span text:style-name="T2">D-1</text:span></text:p>
          </table:table-cell>
          <table:table-cell table:style-name="表格4.A1" table:number-rows-spanned="2" office:value-type="string">
            <text:p text:style-name="P24"><text:span text:style-name="T2">納稅義務人之其他親屬</text:span></text:p>
          </table:table-cell>
          <table:table-cell table:style-name="表格4.A1" office:value-type="string">
            <text:p text:style-name="P27"><text:span text:style-name="T2">合於民法第1114條第4款，未滿二十歲或滿六十歲以上，無謀生能力確受納稅義務人扶養者</text:span></text:p>
          </table:table-cell>
        </table:table-row>
        <table:table-row table:style-name="表格4.13">
          <table:table-cell table:style-name="表格4.A1" office:value-type="string">
            <text:p text:style-name="P1"><text:span text:style-name="T2">D-2</text:span></text:p>
          </table:table-cell>
          <table:covered-table-cell/>
          <table:table-cell table:style-name="表格4.A1" office:value-type="string">
            <text:p text:style-name="P27"><text:span text:style-name="T2">合於民法第1123條第3項，未滿二十歲或滿六十歲以上，無謀生能力確受納稅義務人扶養者</text:span></text:p>
          </table:table-cell>
        </table:table-row>
      </table:table>
      <text:p text:style-name="P23"><text:span text:style-name="T2">說明三：民法第1114條：「左列親屬互負扶養之義務：</text:span></text:p>
      <text:p text:style-name="P29"><text:soft-page-break/><text:span text:style-name="T2">一、直系血親相互間。</text:span></text:p>
      <text:p text:style-name="P29"><text:span text:style-name="T2">二、夫妻之一方與他方之父母同居者，其相互間。</text:span></text:p>
      <text:p text:style-name="P29"><text:span text:style-name="T2">三、兄弟姐妹相互間。</text:span></text:p>
      <text:p text:style-name="P29"><text:span text:style-name="T2">四、家長家屬相互間」。</text:span></text:p>
      <text:p text:style-name="P30"><text:span text:style-name="T2">民法第1123條：「家置家長。</text:span></text:p>
      <text:p text:style-name="P29"><text:span text:style-name="T2">同家之人，除家長外，均為家屬。</text:span></text:p>
      <text:p text:style-name="P29"><text:span text:style-name="T2">雖非親屬而以永久共同生活為目的同居一家者，視為家屬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473cm" fo:margin-right="0cm" fo:line-height="150%" fo:text-indent="-0.988cm" style:auto-text-indent="false" style:snap-to-layout-grid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67cm" fo:margin-left="1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34cm" fo:margin-left="0cm" fo:margin-right="0cm" fo:margin-top="0.93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Text Box 1" draw:style-name="Mgr1" draw:text-style-name="MP2" svg:width="2.329cm" svg:height="0.953cm" svg:x="15.452cm" svg:y="-0.453cm"><text:p text:style-name="MP1">雙面印刷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106年1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個人薪資轉帳暨子女補助申請表</dc:title>
    <meta:initial-creator>per10</meta:initial-creator>
    <dc:creator>Frances in FJCU</dc:creator>
    <meta:editing-cycles>2</meta:editing-cycles>
    <meta:print-date>2013-01-03T03:18:00</meta:print-date>
    <meta:creation-date>2016-12-27T01:05:00</meta:creation-date>
    <dc:date>2016-12-27T01:05:00</dc:date>
    <meta:editing-duration>P0D</meta:editing-duration>
    <meta:generator>LibreOffice/5.2.3.3$Windows_X86_64 LibreOffice_project/d54a8868f08a7b39642414cf2c8ef2f228f780cf</meta:generator>
    <meta:document-statistic meta:table-count="4" meta:image-count="0" meta:object-count="0" meta:page-count="3" meta:paragraph-count="191" meta:word-count="1242" meta:character-count="1877" meta:non-whitespace-character-count="1628"/>
    <meta:user-defined meta:name="AppVersion">14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