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加班單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16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1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1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複本_20_工友加班費對照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複本_20_工友加班費對照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複本_20_工友加班費對照表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1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複本_20_工友加班費對照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複本_20_工友加班費對照表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urrency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urrency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複本_20_工友加班費對照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</style:style>
    <style:style style:name="ce63" style:family="table-cell" style:parent-style-name="一般_5f_複本_20_工友加班費對照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70" style:family="table-cell" style:parent-style-name="一般_5f_複本_20_工友加班費對照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複本_20_工友加班費對照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複本_20_工友加班費對照表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$49:.$A$52])" table:allow-empty-cell="true" table:display-list="unsorted" table:base-cell-address="工作表1.B8">
          <table:help-message table:display="true"/>
          <table:error-message table:message-type="stop" table:display="true">
            <text:p>請使用下拉選單！</text:p>
          </table:error-message>
        </table:content-validation>
        <table:content-validation table:name="val2" table:condition="of:cell-content-text-length()=6" table:allow-empty-cell="true" table:base-cell-address="工作表1.C3">
          <table:help-message table:display="true"/>
          <table:error-message table:message-type="stop" table:display="true">
            <text:p>請輸入六碼員工編號</text:p>
          </table:error-message>
        </table:content-validation>
        <table:content-validation table:name="val3" table:base-cell-address="工作表1.C27">
          <table:help-message table:display="true"/>
          <table:error-message table:message-type="stop" table:display="true"/>
        </table:content-validation>
        <table:content-validation table:name="val4" table:condition="of:cell-content-is-in-list([.$C$65:.$C$68])" table:allow-empty-cell="true" table:display-list="unsorted" table:base-cell-address="工作表1.D6">
          <table:help-message table:display="true">
            <text:p>請使用下拉式選單</text:p>
          </table:help-message>
          <table:error-message table:message-type="stop" table:display="true"/>
        </table:content-validation>
        <table:content-validation table:name="val5" table:condition="of:cell-content-is-in-list([.$D$65:.$D$76])" table:allow-empty-cell="true" table:display-list="unsorted" table:base-cell-address="工作表1.F6">
          <table:help-message table:display="true">
            <text:p>請使用下拉式選單</text:p>
          </table:help-message>
          <table:error-message table:message-type="stop" table:display="true">
            <text:p>不得跨月請款</text:p>
          </table:error-message>
        </table:content-validation>
        <table:content-validation table:name="val6" table:condition="of:cell-content-is-decimal-number() and cell-content-is-between(0,12)" table:allow-empty-cell="true" table:base-cell-address="工作表1.F8">
          <table:error-message table:message-type="stop" table:title="超過可加班時數" table:display="true">
            <text:p>超過可加班時數，請修正！</text:p>
          </table:error-message>
        </table:content-validation>
        <table:content-validation table:name="val7" table:condition="of:cell-content-is-in-list([.$A$36:.$A$46])" table:allow-empty-cell="true" table:display-list="unsorted" table:base-cell-address="工作表1.G3">
          <table:help-message table:display="true">
            <text:p>請使用下拉式選單</text:p>
          </table:help-message>
          <table:error-message table:message-type="stop" table:display="true">
            <text:p>請使用下拉式選單</text:p>
          </table:error-message>
        </table:content-validation>
      </table:content-validations>
      <table:table table:name="加班單" table:style-name="ta1" table:protected="true" table:protection-key="Pz6dcDaBt3qNTCJoxgJuHx2DtlY=" table:protection-key-digest-algorithm="http://docs.oasis-open.org/office/ns/table/legacy-hash-excel" loext:protection-key-digest-algorithm-2="http://www.w3.org/2000/09/xmldsig#sha1" table:print-ranges="加班單.A1:加班單.G32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visual-effect="flat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8.47mm" svg:height="5.82mm" svg:x="30.95mm" svg:y="38.63mm" draw:control="control1"/>
          <draw:control draw:z-index="1" draw:style-name="gr1" draw:text-style-name="P1" svg:width="8.47mm" svg:height="5.82mm" svg:x="30.95mm" svg:y="46.29mm" draw:control="control2"/>
        </table:shapes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default-cell-style-name="ce31"/>
        <table:table-column table:style-name="co6" table:number-columns-repeated="1017" table:default-cell-style-name="ce31"/>
        <table:table-row table:style-name="ro1">
          <table:table-cell table:style-name="ce1" office:value-type="string" calcext:value-type="string" table:number-columns-spanned="7" table:number-rows-spanned="1">
            <text:p>輔仁大學</text:p>
          </table:table-cell>
          <table:covered-table-cell table:number-columns-repeated="6" table:style-name="ce20"/>
          <table:table-cell table:style-name="ce6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加班費申請單(技術工友專用)</text:p>
          </table:table-cell>
          <table:covered-table-cell table:style-name="ce21"/>
          <table:covered-table-cell table:number-columns-repeated="5" table:style-name="ce36"/>
          <table:table-cell table:style-name="ce65" table:number-columns-repeated="1017"/>
        </table:table-row>
        <table:table-row table:style-name="ro3">
          <table:table-cell table:style-name="ce3" office:value-type="string" calcext:value-type="string">
            <text:p>加班員工</text:p>
            <text:p>基本資料</text:p>
          </table:table-cell>
          <table:table-cell table:style-name="ce22" office:value-type="string" calcext:value-type="string">
            <text:p>員工編號</text:p>
          </table:table-cell>
          <table:table-cell table:style-name="ce37" table:content-validation-name="val2"/>
          <table:table-cell table:style-name="ce22" office:value-type="string" calcext:value-type="string">
            <text:p>姓名</text:p>
          </table:table-cell>
          <table:table-cell table:style-name="ce51"/>
          <table:table-cell table:style-name="ce22" office:value-type="string" calcext:value-type="string">
            <text:p>俸點</text:p>
          </table:table-cell>
          <table:table-cell table:style-name="ce51" table:content-validation-name="val7" office:value-type="float" office:value="170" calcext:value-type="float">
            <text:p>170</text:p>
          </table:table-cell>
          <table:table-cell table:style-name="ce66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支付單位</text:p>
          </table:table-cell>
          <table:table-cell table:style-name="ce23"/>
          <table:table-cell table:style-name="ce38" office:value-type="string" calcext:value-type="string" table:number-columns-spanned="5" table:number-rows-spanned="1">
            <text:p>原服務單位</text:p>
          </table:table-cell>
          <table:covered-table-cell table:number-columns-repeated="4" table:style-name="ce44"/>
          <table:table-cell table:style-name="ce67" table:number-columns-repeated="1017"/>
        </table:table-row>
        <table:table-row table:style-name="ro4">
          <table:covered-table-cell table:style-name="ce5"/>
          <table:table-cell table:style-name="ce24"/>
          <table:table-cell table:style-name="ce24" office:value-type="string" calcext:value-type="string" table:number-columns-spanned="5" table:number-rows-spanned="1">
            <text:p>其他<text:span text:style-name="T5">               </text:span><text:span text:style-name="T6">(預算單位/來源)</text:span></text:p>
          </table:table-cell>
          <table:covered-table-cell table:number-columns-repeated="4" table:style-name="ce45"/>
          <table:table-cell table:number-columns-repeated="101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25"/>
          <table:table-cell table:style-name="ce46" table:content-validation-name="val4" office:value-type="float" office:value="105" calcext:value-type="float">
            <text:p>105</text:p>
          </table:table-cell>
          <table:table-cell table:style-name="ce52" office:value-type="string" calcext:value-type="string">
            <text:p>年</text:p>
          </table:table-cell>
          <table:table-cell table:style-name="ce46" table:content-validation-name="val5"/>
          <table:table-cell table:style-name="ce59" office:value-type="string" calcext:value-type="string">
            <text:p>月 <text:s/>份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日期</text:p>
          </table:table-cell>
          <table:table-cell table:style-name="ce7" office:value-type="string" calcext:value-type="string">
            <text:p>加班別</text:p>
          </table:table-cell>
          <table:table-cell table:style-name="ce7" office:value-type="string" calcext:value-type="string">
            <text:p>工作項目</text:p>
          </table:table-cell>
          <table:table-cell table:style-name="ce7" office:value-type="string" calcext:value-type="string">
            <text:p>開始時刻</text:p>
          </table:table-cell>
          <table:table-cell table:style-name="ce7" office:value-type="string" calcext:value-type="string">
            <text:p>停止時刻</text:p>
          </table:table-cell>
          <table:table-cell table:style-name="ce7" office:value-type="string" calcext:value-type="string">
            <text:p>工作時數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6" table:content-validation-name="val1" office:value-type="string" calcext:value-type="string">
            <text:p>平日</text:p>
          </table:table-cell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49]">
            <text:p/>
          </table:table-cell>
          <table:table-cell table:style-name="ce68" table:number-columns-repeated="1017"/>
        </table:table-row>
        <table:table-row table:style-name="ro6">
          <table:table-cell table:style-name="ce8"/>
          <table:table-cell table:style-name="ce26" table:content-validation-name="val1"/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50]">
            <text:p/>
          </table:table-cell>
          <table:table-cell table:style-name="ce68" table:number-columns-repeated="1017"/>
        </table:table-row>
        <table:table-row table:style-name="ro6">
          <table:table-cell table:style-name="ce8"/>
          <table:table-cell table:style-name="ce26" table:content-validation-name="val1"/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51]">
            <text:p/>
          </table:table-cell>
          <table:table-cell table:style-name="ce68" table:number-columns-repeated="1017"/>
        </table:table-row>
        <table:table-row table:style-name="ro6">
          <table:table-cell table:style-name="ce8"/>
          <table:table-cell table:style-name="ce26" table:content-validation-name="val1"/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52]">
            <text:p/>
          </table:table-cell>
          <table:table-cell table:style-name="ce68" table:number-columns-repeated="1017"/>
        </table:table-row>
        <table:table-row table:style-name="ro6">
          <table:table-cell table:style-name="ce8"/>
          <table:table-cell table:style-name="ce26" table:content-validation-name="val1"/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53]">
            <text:p/>
          </table:table-cell>
          <table:table-cell table:style-name="ce68" table:number-columns-repeated="1017"/>
        </table:table-row>
        <table:table-row table:style-name="ro6">
          <table:table-cell table:style-name="ce8"/>
          <table:table-cell table:style-name="ce26" table:content-validation-name="val1"/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54]">
            <text:p/>
          </table:table-cell>
          <table:table-cell table:style-name="ce68" table:number-columns-repeated="1017"/>
        </table:table-row>
        <table:table-row table:style-name="ro6">
          <table:table-cell table:style-name="ce8"/>
          <table:table-cell table:style-name="ce26" table:content-validation-name="val1"/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55]">
            <text:p/>
          </table:table-cell>
          <table:table-cell table:style-name="ce68" table:number-columns-repeated="1017"/>
        </table:table-row>
        <table:table-row table:style-name="ro6">
          <table:table-cell table:style-name="ce8"/>
          <table:table-cell table:style-name="ce26" table:content-validation-name="val1"/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56]">
            <text:p/>
          </table:table-cell>
          <table:table-cell table:style-name="ce68" table:number-columns-repeated="1017"/>
        </table:table-row>
        <table:table-row table:style-name="ro6">
          <table:table-cell table:style-name="ce8"/>
          <table:table-cell table:style-name="ce26" table:content-validation-name="val1"/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57]">
            <text:p/>
          </table:table-cell>
          <table:table-cell table:style-name="ce68" table:number-columns-repeated="1017"/>
        </table:table-row>
        <table:table-row table:style-name="ro6">
          <table:table-cell table:style-name="ce8"/>
          <table:table-cell table:style-name="ce26" table:content-validation-name="val1"/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58]">
            <text:p/>
          </table:table-cell>
          <table:table-cell table:style-name="ce68" table:number-columns-repeated="1017"/>
        </table:table-row>
        <table:table-row table:style-name="ro6">
          <table:table-cell table:style-name="ce8"/>
          <table:table-cell table:style-name="ce26" table:content-validation-name="val1"/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59]">
            <text:p/>
          </table:table-cell>
          <table:table-cell table:style-name="ce68" table:number-columns-repeated="1017"/>
        </table:table-row>
        <table:table-row table:style-name="ro6">
          <table:table-cell table:style-name="ce8"/>
          <table:table-cell table:style-name="ce26" table:content-validation-name="val1"/>
          <table:table-cell table:style-name="ce26"/>
          <table:table-cell table:style-name="ce47" table:number-columns-repeated="2"/>
          <table:table-cell table:style-name="ce26" table:content-validation-name="val6"/>
          <table:table-cell table:style-name="ce60" table:formula="of:=[.J60]">
            <text:p/>
          </table:table-cell>
          <table:table-cell table:style-name="ce68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平假日(超2小時以內)計算時數</text:p>
          </table:table-cell>
          <table:covered-table-cell table:style-name="ce27"/>
          <table:table-cell table:style-name="ce10" table:formula="of:=平日工作2小時以內時數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3" table:formula="of:=_2小時以內時薪" office:value-type="float" office:value="185" calcext:value-type="float">
            <text:p>$185</text:p>
          </table:table-cell>
          <table:table-cell table:style-name="ce10" office:value-type="string" calcext:value-type="string">
            <text:p>實發金額</text:p>
          </table:table-cell>
          <table:table-cell table:style-name="ce61" table:formula="of:=平日2小時以內加班費小計" office:value-type="float" office:value="0" calcext:value-type="float">
            <text:p><text:s/>$- <text:s text:c="2"/></text:p>
          </table:table-cell>
          <table:table-cell table:style-name="ce43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平假日(超2小時以上)計算時數</text:p>
          </table:table-cell>
          <table:covered-table-cell table:style-name="ce27" office:value-type="string" calcext:value-type="string">
            <text:p>加班時數</text:p>
          </table:covered-table-cell>
          <table:table-cell table:style-name="ce10" table:formula="of:=平日工作2小時以上時數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3" table:formula="of:=_2小時以上時薪" office:value-type="float" office:value="231" calcext:value-type="float">
            <text:p>$231</text:p>
          </table:table-cell>
          <table:table-cell table:style-name="ce10" office:value-type="string" calcext:value-type="string">
            <text:p>實發金額</text:p>
          </table:table-cell>
          <table:table-cell table:style-name="ce61" table:formula="of:=平日2小時以上加班費小計" office:value-type="float" office:value="0" calcext:value-type="float">
            <text:p><text:s/>$- <text:s text:c="2"/></text:p>
          </table:table-cell>
          <table:table-cell table:style-name="ce43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休日(2小時以內)計算時數</text:p>
          </table:table-cell>
          <table:covered-table-cell table:style-name="ce27" office:value-type="string" calcext:value-type="string">
            <text:p>加班天數</text:p>
          </table:covered-table-cell>
          <table:table-cell table:style-name="ce10" table:formula="of:=休日前2小時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3" table:formula="of:=_2小時以內時薪" office:value-type="float" office:value="185" calcext:value-type="float">
            <text:p>$185</text:p>
          </table:table-cell>
          <table:table-cell table:style-name="ce10" office:value-type="string" calcext:value-type="string">
            <text:p>實發金額</text:p>
          </table:table-cell>
          <table:table-cell table:style-name="ce61" table:formula="of:=休日2小時以內加班費小計" office:value-type="float" office:value="0" calcext:value-type="float">
            <text:p><text:s/>$- <text:s text:c="2"/></text:p>
          </table:table-cell>
          <table:table-cell table:style-name="ce43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休日(3-8小時)計算時數</text:p>
          </table:table-cell>
          <table:covered-table-cell table:style-name="ce27" office:value-type="string" calcext:value-type="string">
            <text:p>加班天數</text:p>
          </table:covered-table-cell>
          <table:table-cell table:style-name="ce10" table:formula="of:=休日2小時以上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3" table:formula="of:=_2小時以上時薪" office:value-type="float" office:value="231" calcext:value-type="float">
            <text:p>$231</text:p>
          </table:table-cell>
          <table:table-cell table:style-name="ce10" office:value-type="string" calcext:value-type="string">
            <text:p>實發金額</text:p>
          </table:table-cell>
          <table:table-cell table:style-name="ce61" table:formula="of:=休日2小時以上加班費小計" office:value-type="float" office:value="0" calcext:value-type="float">
            <text:p><text:s/>$- <text:s text:c="2"/></text:p>
          </table:table-cell>
          <table:table-cell table:style-name="ce43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休日(超過8小時)計算時數</text:p>
          </table:table-cell>
          <table:covered-table-cell table:style-name="ce27" office:value-type="string" calcext:value-type="string">
            <text:p>加班天數</text:p>
          </table:covered-table-cell>
          <table:table-cell table:style-name="ce10" table:formula="of:=休日超過8小時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3" table:formula="of:=休日8小時以上工資" office:value-type="float" office:value="370" calcext:value-type="float">
            <text:p>$370</text:p>
          </table:table-cell>
          <table:table-cell table:style-name="ce10" office:value-type="string" calcext:value-type="string">
            <text:p>實發金額</text:p>
          </table:table-cell>
          <table:table-cell table:style-name="ce61" table:formula="of:=[.I62]" office:value-type="float" office:value="0" calcext:value-type="float">
            <text:p><text:s/>$- <text:s text:c="2"/></text:p>
          </table:table-cell>
          <table:table-cell table:style-name="ce43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例假日(8小時以內)計算天數</text:p>
          </table:table-cell>
          <table:covered-table-cell table:style-name="ce27" office:value-type="string" calcext:value-type="string">
            <text:p>加班天數</text:p>
          </table:covered-table-cell>
          <table:table-cell table:style-name="ce10" table:formula="of:=假日天數" office:value-type="float" office:value="0" calcext:value-type="float">
            <text:p>0</text:p>
          </table:table-cell>
          <table:table-cell table:style-name="ce10" office:value-type="string" calcext:value-type="string">
            <text:p>日薪</text:p>
          </table:table-cell>
          <table:table-cell table:style-name="ce53" table:formula="of:=假日日薪" office:value-type="float" office:value="1112" calcext:value-type="float">
            <text:p>$1,112</text:p>
          </table:table-cell>
          <table:table-cell table:style-name="ce10" office:value-type="string" calcext:value-type="string">
            <text:p>實發金額</text:p>
          </table:table-cell>
          <table:table-cell table:style-name="ce61" table:formula="of:=假日加班日薪小計" office:value-type="float" office:value="0" calcext:value-type="float">
            <text:p><text:s/>$- <text:s text:c="2"/></text:p>
          </table:table-cell>
          <table:table-cell table:style-name="ce67"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例日(超過8小時)計算時數</text:p>
          </table:table-cell>
          <table:covered-table-cell table:style-name="ce27" office:value-type="string" calcext:value-type="string">
            <text:p>加班天數</text:p>
          </table:covered-table-cell>
          <table:table-cell table:style-name="ce10" table:formula="of:=假日超時加班時數" office:value-type="float" office:value="0" calcext:value-type="float">
            <text:p>0</text:p>
          </table:table-cell>
          <table:table-cell table:style-name="ce10" office:value-type="string" calcext:value-type="string">
            <text:p>時薪</text:p>
          </table:table-cell>
          <table:table-cell table:style-name="ce53" table:formula="of:=假日8小時以上" office:value-type="float" office:value="278" calcext:value-type="float">
            <text:p>$278</text:p>
          </table:table-cell>
          <table:table-cell table:style-name="ce10" office:value-type="string" calcext:value-type="string">
            <text:p>實發金額</text:p>
          </table:table-cell>
          <table:table-cell table:style-name="ce61" table:formula="of:=假日超時加班小計" office:value-type="float" office:value="0" calcext:value-type="float">
            <text:p><text:s/>$- <text:s text:c="2"/>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 table:number-columns-spanned="2" table:number-rows-spanned="1">
            <text:p>實際加班總時數</text:p>
          </table:table-cell>
          <table:covered-table-cell table:style-name="ce27"/>
          <table:table-cell table:style-name="ce10" table:content-validation-name="val3" table:formula="of:=SUM([.F8:.F19])" office:value-type="float" office:value="0" calcext:value-type="float">
            <text:p>0</text:p>
          </table:table-cell>
          <table:table-cell table:style-name="ce10" office:value-type="string" calcext:value-type="string">
            <text:p>總金額</text:p>
          </table:table-cell>
          <table:table-cell table:style-name="ce54" table:formula="of:=加班費總金額" office:value-type="float" office:value="0" calcext:value-type="float" table:number-columns-spanned="3" table:number-rows-spanned="1">
            <text:p><text:s/>$- <text:s text:c="2"/></text:p>
          </table:table-cell>
          <table:covered-table-cell table:style-name="ce56"/>
          <table:covered-table-cell table:style-name="ce6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備註：</text:p>
            <text:p><text:span text:style-name="T1">一、週日(例日)：因天災、事變、突發事件，雇主依照勞動基準法第40條規定，停止勞工假期之情況，若非屬上述情形屬於違法事項，另應依法處新臺幣2萬元以上30萬元以下罰鍰。</text:span></text:p>
            <text:p><text:span text:style-name="T2">二、加班費請於</text:span><text:span text:style-name="T3">每月三日前</text:span><text:span text:style-name="T4">送會計室轉人事室續辦。</text:span></text:p>
          </table:table-cell>
          <table:covered-table-cell table:style-name="ce28"/>
          <table:covered-table-cell table:number-columns-repeated="5" table:style-name="ce39"/>
          <table:table-cell table:style-name="ce69" table:number-columns-repeated="1017"/>
        </table:table-row>
        <table:table-row table:style-name="ro7">
          <table:table-cell table:style-name="ce12"/>
          <table:table-cell table:style-name="ce29"/>
          <table:table-cell table:style-name="ce40" table:number-columns-repeated="2"/>
          <table:table-cell table:style-name="ce55"/>
          <table:table-cell table:style-name="ce57" table:number-columns-repeated="2"/>
          <table:table-cell table:style-name="ce67" table:number-columns-repeated="1017"/>
        </table:table-row>
        <table:table-row table:style-name="ro9">
          <table:table-cell table:style-name="ce13" office:value-type="string" calcext:value-type="string">
            <text:p>申請人：</text:p>
          </table:table-cell>
          <table:table-cell table:style-name="ce30"/>
          <table:table-cell table:style-name="ce30" office:value-type="string" calcext:value-type="string">
            <text:p>單位主管：</text:p>
          </table:table-cell>
          <table:table-cell table:style-name="ce48" office:value-type="string" calcext:value-type="string" table:number-columns-spanned="2" table:number-rows-spanned="1">
            <text:p>會計主管：</text:p>
          </table:table-cell>
          <table:covered-table-cell table:style-name="ce30"/>
          <table:table-cell table:style-name="ce48" office:value-type="string" calcext:value-type="string" table:number-columns-spanned="2" table:number-rows-spanned="1">
            <text:p>人事主管：</text:p>
          </table:table-cell>
          <table:covered-table-cell table:style-name="ce30"/>
          <table:table-cell table:style-name="ce43" table:number-columns-repeated="1017"/>
        </table:table-row>
        <table:table-row table:style-name="ro10">
          <table:table-cell table:style-name="ce14"/>
          <table:table-cell table:number-columns-repeated="6"/>
          <table:table-cell table:style-name="ce43" table:number-columns-repeated="1017"/>
        </table:table-row>
        <table:table-row table:style-name="ro11">
          <table:table-cell table:style-name="ce15" office:value-type="string" calcext:value-type="string">
            <text:p>分機：</text:p>
          </table:table-cell>
          <table:table-cell table:number-columns-repeated="1023"/>
        </table:table-row>
        <table:table-row table:style-name="ro12" table:visibility="collapse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 table:number-columns-spanned="6" table:number-rows-spanned="1">
            <text:p>技術工友薪資</text:p>
          </table:table-cell>
          <table:covered-table-cell table:number-columns-repeated="4" table:style-name="ce32"/>
          <table:covered-table-cell table:style-name="ce58"/>
          <table:table-cell table:style-name="ce63" office:value-type="string" calcext:value-type="string" table:number-columns-spanned="2" table:number-rows-spanned="1">
            <text:p>每日加班費時薪</text:p>
          </table:table-cell>
          <table:covered-table-cell table:style-name="ce70"/>
          <table:table-cell table:number-columns-repeated="1016"/>
        </table:table-row>
        <table:table-row table:style-name="ro10" table:visibility="collapse">
          <table:table-cell table:style-name="ce18" office:value-type="string" calcext:value-type="string">
            <text:p>薪點</text:p>
          </table:table-cell>
          <table:table-cell table:style-name="ce33" office:value-type="string" calcext:value-type="string">
            <text:p>月支數額</text:p>
          </table:table-cell>
          <table:table-cell table:style-name="ce41" office:value-type="string" calcext:value-type="string">
            <text:p>專業加給</text:p>
          </table:table-cell>
          <table:table-cell table:style-name="ce49" office:value-type="string" calcext:value-type="string">
            <text:p>月薪</text:p>
          </table:table-cell>
          <table:table-cell table:style-name="ce49" office:value-type="string" calcext:value-type="string">
            <text:p>日薪</text:p>
          </table:table-cell>
          <table:table-cell table:style-name="ce49" office:value-type="string" calcext:value-type="string">
            <text:p>時薪</text:p>
          </table:table-cell>
          <table:table-cell table:style-name="ce49" office:value-type="string" calcext:value-type="string">
            <text:p>2小時以內</text:p>
          </table:table-cell>
          <table:table-cell table:style-name="ce71" office:value-type="string" calcext:value-type="string">
            <text:p>2小時以上</text:p>
          </table:table-cell>
          <table:table-cell table:number-columns-repeated="1016"/>
        </table:table-row>
        <table:table-row table:style-name="ro10" table:visibility="collapse">
          <table:table-cell table:style-name="ce18" office:value-type="float" office:value="170" calcext:value-type="float">
            <text:p>170</text:p>
          </table:table-cell>
          <table:table-cell table:style-name="ce34" office:value-type="float" office:value="17970" calcext:value-type="float">
            <text:p>17,970</text:p>
          </table:table-cell>
          <table:table-cell table:style-name="ce42" office:value-type="float" office:value="15390" calcext:value-type="float">
            <text:p>15,390 </text:p>
          </table:table-cell>
          <table:table-cell table:style-name="ce50" table:formula="of:=SUM([.B36:.C36])" office:value-type="float" office:value="33360" calcext:value-type="float">
            <text:p>33,360</text:p>
          </table:table-cell>
          <table:table-cell table:style-name="ce50" table:formula="of:=SUM([.D36]/30)" office:value-type="float" office:value="1112" calcext:value-type="float">
            <text:p>1,112</text:p>
          </table:table-cell>
          <table:table-cell table:style-name="ce42" table:formula="of:=SUM([.E36]/8)" office:value-type="float" office:value="139" calcext:value-type="float">
            <text:p>139 </text:p>
          </table:table-cell>
          <table:table-cell table:style-name="ce42" table:formula="of:=SUM([.F36]*1.33)" office:value-type="float" office:value="184.87" calcext:value-type="float">
            <text:p>185 </text:p>
          </table:table-cell>
          <table:table-cell table:style-name="ce72" table:formula="of:=SUM([.F36]*1.66)" office:value-type="float" office:value="230.74" calcext:value-type="float">
            <text:p>231 </text:p>
          </table:table-cell>
          <table:table-cell table:number-columns-repeated="1016"/>
        </table:table-row>
        <table:table-row table:style-name="ro10" table:visibility="collapse">
          <table:table-cell table:style-name="ce18" office:value-type="float" office:value="165" calcext:value-type="float">
            <text:p>165</text:p>
          </table:table-cell>
          <table:table-cell table:style-name="ce34" office:value-type="float" office:value="17445" calcext:value-type="float">
            <text:p>17,445</text:p>
          </table:table-cell>
          <table:table-cell table:style-name="ce42" office:value-type="float" office:value="15390" calcext:value-type="float">
            <text:p>15,390 </text:p>
          </table:table-cell>
          <table:table-cell table:style-name="ce50" table:formula="of:=SUM([.B37:.C37])" office:value-type="float" office:value="32835" calcext:value-type="float">
            <text:p>32,835</text:p>
          </table:table-cell>
          <table:table-cell table:style-name="ce50" table:formula="of:=SUM([.D37]/30)" office:value-type="float" office:value="1094.5" calcext:value-type="float">
            <text:p>1,095</text:p>
          </table:table-cell>
          <table:table-cell table:style-name="ce42" table:formula="of:=SUM([.E37]/8)" office:value-type="float" office:value="136.8125" calcext:value-type="float">
            <text:p>137 </text:p>
          </table:table-cell>
          <table:table-cell table:style-name="ce42" table:formula="of:=SUM([.F37]*1.33)" office:value-type="float" office:value="181.960625" calcext:value-type="float">
            <text:p>182 </text:p>
          </table:table-cell>
          <table:table-cell table:style-name="ce72" table:formula="of:=SUM([.F37]*1.66)" office:value-type="float" office:value="227.10875" calcext:value-type="float">
            <text:p>227 </text:p>
          </table:table-cell>
          <table:table-cell table:number-columns-repeated="1016"/>
        </table:table-row>
        <table:table-row table:style-name="ro10" table:visibility="collapse">
          <table:table-cell table:style-name="ce18" office:value-type="float" office:value="160" calcext:value-type="float">
            <text:p>160</text:p>
          </table:table-cell>
          <table:table-cell table:style-name="ce34" office:value-type="float" office:value="16915" calcext:value-type="float">
            <text:p>16,915</text:p>
          </table:table-cell>
          <table:table-cell table:style-name="ce42" office:value-type="float" office:value="15390" calcext:value-type="float">
            <text:p>15,390 </text:p>
          </table:table-cell>
          <table:table-cell table:style-name="ce50" table:formula="of:=SUM([.B38:.C38])" office:value-type="float" office:value="32305" calcext:value-type="float">
            <text:p>32,305</text:p>
          </table:table-cell>
          <table:table-cell table:style-name="ce50" table:formula="of:=SUM([.D38]/30)" office:value-type="float" office:value="1076.83333333333" calcext:value-type="float">
            <text:p>1,077</text:p>
          </table:table-cell>
          <table:table-cell table:style-name="ce42" table:formula="of:=SUM([.E38]/8)" office:value-type="float" office:value="134.604166666667" calcext:value-type="float">
            <text:p>135 </text:p>
          </table:table-cell>
          <table:table-cell table:style-name="ce42" table:formula="of:=SUM([.F38]*1.33)" office:value-type="float" office:value="179.023541666667" calcext:value-type="float">
            <text:p>179 </text:p>
          </table:table-cell>
          <table:table-cell table:style-name="ce72" table:formula="of:=SUM([.F38]*1.66)" office:value-type="float" office:value="223.442916666667" calcext:value-type="float">
            <text:p>223 </text:p>
          </table:table-cell>
          <table:table-cell table:number-columns-repeated="1016"/>
        </table:table-row>
        <table:table-row table:style-name="ro10" table:visibility="collapse">
          <table:table-cell table:style-name="ce18" office:value-type="float" office:value="155" calcext:value-type="float">
            <text:p>155</text:p>
          </table:table-cell>
          <table:table-cell table:style-name="ce34" office:value-type="float" office:value="16385" calcext:value-type="float">
            <text:p>16,385</text:p>
          </table:table-cell>
          <table:table-cell table:style-name="ce42" office:value-type="float" office:value="15390" calcext:value-type="float">
            <text:p>15,390 </text:p>
          </table:table-cell>
          <table:table-cell table:style-name="ce50" table:formula="of:=SUM([.B39:.C39])" office:value-type="float" office:value="31775" calcext:value-type="float">
            <text:p>31,775</text:p>
          </table:table-cell>
          <table:table-cell table:style-name="ce50" table:formula="of:=SUM([.D39]/30)" office:value-type="float" office:value="1059.16666666667" calcext:value-type="float">
            <text:p>1,059</text:p>
          </table:table-cell>
          <table:table-cell table:style-name="ce42" table:formula="of:=SUM([.E39]/8)" office:value-type="float" office:value="132.395833333333" calcext:value-type="float">
            <text:p>132 </text:p>
          </table:table-cell>
          <table:table-cell table:style-name="ce42" table:formula="of:=SUM([.F39]*1.33)" office:value-type="float" office:value="176.086458333333" calcext:value-type="float">
            <text:p>176 </text:p>
          </table:table-cell>
          <table:table-cell table:style-name="ce72" table:formula="of:=SUM([.F39]*1.66)" office:value-type="float" office:value="219.777083333333" calcext:value-type="float">
            <text:p>220 </text:p>
          </table:table-cell>
          <table:table-cell table:number-columns-repeated="1016"/>
        </table:table-row>
        <table:table-row table:style-name="ro10" table:visibility="collapse">
          <table:table-cell table:style-name="ce18" office:value-type="float" office:value="150" calcext:value-type="float">
            <text:p>150</text:p>
          </table:table-cell>
          <table:table-cell table:style-name="ce34" office:value-type="float" office:value="15855" calcext:value-type="float">
            <text:p>15,855</text:p>
          </table:table-cell>
          <table:table-cell table:style-name="ce42" office:value-type="float" office:value="15390" calcext:value-type="float">
            <text:p>15,390 </text:p>
          </table:table-cell>
          <table:table-cell table:style-name="ce50" table:formula="of:=SUM([.B40:.C40])" office:value-type="float" office:value="31245" calcext:value-type="float">
            <text:p>31,245</text:p>
          </table:table-cell>
          <table:table-cell table:style-name="ce50" table:formula="of:=SUM([.D40]/30)" office:value-type="float" office:value="1041.5" calcext:value-type="float">
            <text:p>1,042</text:p>
          </table:table-cell>
          <table:table-cell table:style-name="ce42" table:formula="of:=SUM([.E40]/8)" office:value-type="float" office:value="130.1875" calcext:value-type="float">
            <text:p>130 </text:p>
          </table:table-cell>
          <table:table-cell table:style-name="ce42" table:formula="of:=SUM([.F40]*1.33)" office:value-type="float" office:value="173.149375" calcext:value-type="float">
            <text:p>173 </text:p>
          </table:table-cell>
          <table:table-cell table:style-name="ce72" table:formula="of:=SUM([.F40]*1.66)" office:value-type="float" office:value="216.11125" calcext:value-type="float">
            <text:p>216 </text:p>
          </table:table-cell>
          <table:table-cell table:number-columns-repeated="1016"/>
        </table:table-row>
        <table:table-row table:style-name="ro10" table:visibility="collapse">
          <table:table-cell table:style-name="ce18" office:value-type="float" office:value="145" calcext:value-type="float">
            <text:p>145</text:p>
          </table:table-cell>
          <table:table-cell table:style-name="ce34" office:value-type="float" office:value="15330" calcext:value-type="float">
            <text:p>15,330</text:p>
          </table:table-cell>
          <table:table-cell table:style-name="ce42" office:value-type="float" office:value="15390" calcext:value-type="float">
            <text:p>15,390 </text:p>
          </table:table-cell>
          <table:table-cell table:style-name="ce50" table:formula="of:=SUM([.B41:.C41])" office:value-type="float" office:value="30720" calcext:value-type="float">
            <text:p>30,720</text:p>
          </table:table-cell>
          <table:table-cell table:style-name="ce50" table:formula="of:=SUM([.D41]/30)" office:value-type="float" office:value="1024" calcext:value-type="float">
            <text:p>1,024</text:p>
          </table:table-cell>
          <table:table-cell table:style-name="ce42" table:formula="of:=SUM([.E41]/8)" office:value-type="float" office:value="128" calcext:value-type="float">
            <text:p>128 </text:p>
          </table:table-cell>
          <table:table-cell table:style-name="ce42" table:formula="of:=SUM([.F41]*1.33)" office:value-type="float" office:value="170.24" calcext:value-type="float">
            <text:p>170 </text:p>
          </table:table-cell>
          <table:table-cell table:style-name="ce72" table:formula="of:=SUM([.F41]*1.66)" office:value-type="float" office:value="212.48" calcext:value-type="float">
            <text:p>212 </text:p>
          </table:table-cell>
          <table:table-cell table:number-columns-repeated="1016"/>
        </table:table-row>
        <table:table-row table:style-name="ro10" table:visibility="collapse">
          <table:table-cell table:style-name="ce18" office:value-type="float" office:value="140" calcext:value-type="float">
            <text:p>140</text:p>
          </table:table-cell>
          <table:table-cell table:style-name="ce34" office:value-type="float" office:value="14800" calcext:value-type="float">
            <text:p>14,800</text:p>
          </table:table-cell>
          <table:table-cell table:style-name="ce42" office:value-type="float" office:value="15390" calcext:value-type="float">
            <text:p>15,390 </text:p>
          </table:table-cell>
          <table:table-cell table:style-name="ce50" table:formula="of:=SUM([.B42:.C42])" office:value-type="float" office:value="30190" calcext:value-type="float">
            <text:p>30,190</text:p>
          </table:table-cell>
          <table:table-cell table:style-name="ce50" table:formula="of:=SUM([.D42]/30)" office:value-type="float" office:value="1006.33333333333" calcext:value-type="float">
            <text:p>1,006</text:p>
          </table:table-cell>
          <table:table-cell table:style-name="ce42" table:formula="of:=SUM([.E42]/8)" office:value-type="float" office:value="125.791666666667" calcext:value-type="float">
            <text:p>126 </text:p>
          </table:table-cell>
          <table:table-cell table:style-name="ce42" table:formula="of:=SUM([.F42]*1.33)" office:value-type="float" office:value="167.302916666667" calcext:value-type="float">
            <text:p>167 </text:p>
          </table:table-cell>
          <table:table-cell table:style-name="ce72" table:formula="of:=SUM([.F42]*1.66)" office:value-type="float" office:value="208.814166666667" calcext:value-type="float">
            <text:p>209 </text:p>
          </table:table-cell>
          <table:table-cell table:number-columns-repeated="1016"/>
        </table:table-row>
        <table:table-row table:style-name="ro10" table:visibility="collapse">
          <table:table-cell table:style-name="ce18" office:value-type="float" office:value="135" calcext:value-type="float">
            <text:p>135</text:p>
          </table:table-cell>
          <table:table-cell table:style-name="ce34" office:value-type="float" office:value="14270" calcext:value-type="float">
            <text:p>14,270</text:p>
          </table:table-cell>
          <table:table-cell table:style-name="ce42" office:value-type="float" office:value="15390" calcext:value-type="float">
            <text:p>15,390 </text:p>
          </table:table-cell>
          <table:table-cell table:style-name="ce50" table:formula="of:=SUM([.B43:.C43])" office:value-type="float" office:value="29660" calcext:value-type="float">
            <text:p>29,660</text:p>
          </table:table-cell>
          <table:table-cell table:style-name="ce50" table:formula="of:=SUM([.D43]/30)" office:value-type="float" office:value="988.666666666667" calcext:value-type="float">
            <text:p>989</text:p>
          </table:table-cell>
          <table:table-cell table:style-name="ce42" table:formula="of:=SUM([.E43]/8)" office:value-type="float" office:value="123.583333333333" calcext:value-type="float">
            <text:p>124 </text:p>
          </table:table-cell>
          <table:table-cell table:style-name="ce42" table:formula="of:=SUM([.F43]*1.33)" office:value-type="float" office:value="164.365833333333" calcext:value-type="float">
            <text:p>164 </text:p>
          </table:table-cell>
          <table:table-cell table:style-name="ce72" table:formula="of:=SUM([.F43]*1.66)" office:value-type="float" office:value="205.148333333333" calcext:value-type="float">
            <text:p>205 </text:p>
          </table:table-cell>
          <table:table-cell table:number-columns-repeated="1016"/>
        </table:table-row>
        <table:table-row table:style-name="ro10" table:visibility="collapse">
          <table:table-cell table:style-name="ce18" office:value-type="float" office:value="130" calcext:value-type="float">
            <text:p>130</text:p>
          </table:table-cell>
          <table:table-cell table:style-name="ce34" office:value-type="float" office:value="13745" calcext:value-type="float">
            <text:p>13,745</text:p>
          </table:table-cell>
          <table:table-cell table:style-name="ce42" office:value-type="float" office:value="15390" calcext:value-type="float">
            <text:p>15,390 </text:p>
          </table:table-cell>
          <table:table-cell table:style-name="ce50" table:formula="of:=SUM([.B44:.C44])" office:value-type="float" office:value="29135" calcext:value-type="float">
            <text:p>29,135</text:p>
          </table:table-cell>
          <table:table-cell table:style-name="ce50" table:formula="of:=SUM([.D44]/30)" office:value-type="float" office:value="971.166666666667" calcext:value-type="float">
            <text:p>971</text:p>
          </table:table-cell>
          <table:table-cell table:style-name="ce42" table:formula="of:=SUM([.E44]/8)" office:value-type="float" office:value="121.395833333333" calcext:value-type="float">
            <text:p>121 </text:p>
          </table:table-cell>
          <table:table-cell table:style-name="ce42" table:formula="of:=SUM([.F44]*1.33)" office:value-type="float" office:value="161.456458333333" calcext:value-type="float">
            <text:p>161 </text:p>
          </table:table-cell>
          <table:table-cell table:style-name="ce72" table:formula="of:=SUM([.F44]*1.66)" office:value-type="float" office:value="201.517083333333" calcext:value-type="float">
            <text:p>202 </text:p>
          </table:table-cell>
          <table:table-cell table:number-columns-repeated="1016"/>
        </table:table-row>
        <table:table-row table:style-name="ro10" table:visibility="collapse">
          <table:table-cell table:style-name="ce18" office:value-type="float" office:value="125" calcext:value-type="float">
            <text:p>125</text:p>
          </table:table-cell>
          <table:table-cell table:style-name="ce34" office:value-type="float" office:value="13215" calcext:value-type="float">
            <text:p>13,215</text:p>
          </table:table-cell>
          <table:table-cell table:style-name="ce42" office:value-type="float" office:value="15390" calcext:value-type="float">
            <text:p>15,390 </text:p>
          </table:table-cell>
          <table:table-cell table:style-name="ce50" table:formula="of:=SUM([.B45:.C45])" office:value-type="float" office:value="28605" calcext:value-type="float">
            <text:p>28,605</text:p>
          </table:table-cell>
          <table:table-cell table:style-name="ce50" table:formula="of:=SUM([.D45]/30)" office:value-type="float" office:value="953.5" calcext:value-type="float">
            <text:p>954</text:p>
          </table:table-cell>
          <table:table-cell table:style-name="ce42" table:formula="of:=SUM([.E45]/8)" office:value-type="float" office:value="119.1875" calcext:value-type="float">
            <text:p>119 </text:p>
          </table:table-cell>
          <table:table-cell table:style-name="ce42" table:formula="of:=SUM([.F45]*1.33)" office:value-type="float" office:value="158.519375" calcext:value-type="float">
            <text:p>159 </text:p>
          </table:table-cell>
          <table:table-cell table:style-name="ce72" table:formula="of:=SUM([.F45]*1.66)" office:value-type="float" office:value="197.85125" calcext:value-type="float">
            <text:p>198 </text:p>
          </table:table-cell>
          <table:table-cell table:number-columns-repeated="1016"/>
        </table:table-row>
        <table:table-row table:style-name="ro10" table:visibility="collapse">
          <table:table-cell table:style-name="ce18" office:value-type="float" office:value="120" calcext:value-type="float">
            <text:p>120</text:p>
          </table:table-cell>
          <table:table-cell table:style-name="ce34" office:value-type="float" office:value="12685" calcext:value-type="float">
            <text:p>12,685</text:p>
          </table:table-cell>
          <table:table-cell table:style-name="ce42" office:value-type="float" office:value="15390" calcext:value-type="float">
            <text:p>15,390 </text:p>
          </table:table-cell>
          <table:table-cell table:style-name="ce50" table:formula="of:=SUM([.B46:.C46])" office:value-type="float" office:value="28075" calcext:value-type="float">
            <text:p>28,075</text:p>
          </table:table-cell>
          <table:table-cell table:style-name="ce50" table:formula="of:=SUM([.D46]/30)" office:value-type="float" office:value="935.833333333333" calcext:value-type="float">
            <text:p>936</text:p>
          </table:table-cell>
          <table:table-cell table:style-name="ce42" table:formula="of:=SUM([.E46]/8)" office:value-type="float" office:value="116.979166666667" calcext:value-type="float">
            <text:p>117 </text:p>
          </table:table-cell>
          <table:table-cell table:style-name="ce42" table:formula="of:=SUM([.F46]*1.33)" office:value-type="float" office:value="155.582291666667" calcext:value-type="float">
            <text:p>156 </text:p>
          </table:table-cell>
          <table:table-cell table:style-name="ce72" table:formula="of:=SUM([.F46]*1.66)" office:value-type="float" office:value="194.185416666667" calcext:value-type="float">
            <text:p>194 </text:p>
          </table:table-cell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office:value-type="string" calcext:value-type="string">
            <text:p>列表</text:p>
          </table:table-cell>
          <table:table-cell office:value-type="string" calcext:value-type="string">
            <text:p>計算式</text:p>
          </table:table-cell>
          <table:table-cell table:style-name="ce43" office:value-type="string" calcext:value-type="string">
            <text:p>平日2小時以內</text:p>
          </table:table-cell>
          <table:table-cell table:style-name="ce43" office:value-type="string" calcext:value-type="string">
            <text:p>平日2小時以上</text:p>
          </table:table-cell>
          <table:table-cell table:style-name="ce43" office:value-type="string" calcext:value-type="string">
            <text:p>例假日8小時以內</text:p>
          </table:table-cell>
          <table:table-cell table:style-name="ce43" office:value-type="string" calcext:value-type="string">
            <text:p>假日8小時以上</text:p>
          </table:table-cell>
          <table:table-cell table:style-name="ce43" office:value-type="string" calcext:value-type="string">
            <text:p>休日2小時以內</text:p>
          </table:table-cell>
          <table:table-cell table:style-name="ce43" office:value-type="string" calcext:value-type="string">
            <text:p>休日2-8小時以上</text:p>
          </table:table-cell>
          <table:table-cell table:style-name="ce43" office:value-type="string" calcext:value-type="string">
            <text:p>休日超過8小時</text:p>
          </table:table-cell>
          <table:table-cell office:value-type="string" calcext:value-type="string">
            <text:p>備註</text:p>
          </table:table-cell>
          <table:table-cell table:number-columns-repeated="1014"/>
        </table:table-row>
        <table:table-row table:style-name="ro10" table:visibility="collapse">
          <table:table-cell office:value-type="string" calcext:value-type="string">
            <text:p>平日</text:p>
          </table:table-cell>
          <table:table-cell office:value-type="float" office:value="1" calcext:value-type="float">
            <text:p>1</text:p>
          </table:table-cell>
          <table:table-cell table:formula="of:=IF([.B8]=&quot;平日&quot;;IF([.F8]&lt;=2;[.F8];2);0)+IF(IF([.B8]=&quot;國定假日&quot;;IF([.F8]-8&lt;=2;[.F8]-8;0);0)&gt;0;IF([.B8]=&quot;國定假日&quot;;IF([.F8]-8&lt;=2;[.F8]-8;0);0);0)+IF([.B8]=&quot;國定假日&quot;;IF([.F8]-8&gt;2;2;0);0)" office:value-type="float" office:value="0" calcext:value-type="float">
            <text:p>0</text:p>
          </table:table-cell>
          <table:table-cell table:formula="of:=IF([.B8]=&quot;平日&quot;;IF([.F8]&gt;2;[.F8]-2;0);0)+IF([.B8]=&quot;國定假日&quot;;IF([.F8]-8&gt;2;[.F8]-8-2;0);0)" office:value-type="float" office:value="0" calcext:value-type="float">
            <text:p>0</text:p>
          </table:table-cell>
          <table:table-cell table:formula="of:=IF([.B8]=&quot;週日&quot;;IF([.F8]&gt;0;1;0);0)+IF([.B8]=&quot;國定假日&quot;;IF([.F8]&gt;0;1;0);0)" office:value-type="float" office:value="0" calcext:value-type="float">
            <text:p>0</text:p>
          </table:table-cell>
          <table:table-cell table:formula="of:=IF([.B8]=&quot;週日&quot;;IF([.F8]&gt;8;[.F8]-8;0);0)" office:value-type="float" office:value="0" calcext:value-type="float">
            <text:p>0</text:p>
          </table:table-cell>
          <table:table-cell table:formula="of:=IF([.B8]=&quot;週六&quot;;IF([.F8]&gt;0;2;0);0)" office:value-type="float" office:value="0" calcext:value-type="float">
            <text:p>0</text:p>
          </table:table-cell>
          <table:table-cell table:formula="of:=IF([.B8]=&quot;週六&quot;;IF([.F8]&gt;8;6;IF([.F8]&gt;4;6;IF([.F8]&gt;0;2;0)));0)" office:value-type="float" office:value="0" calcext:value-type="float">
            <text:p>0</text:p>
          </table:table-cell>
          <table:table-cell table:style-name="ce73" table:formula="of:=IF([.B8]=&quot;週六&quot;;IF([.F8]&gt;8;4;0);0)" office:value-type="float" office:value="0" calcext:value-type="float">
            <text:p>0</text:p>
          </table:table-cell>
          <table:table-cell table:formula="of:=IF([.B8]=&quot;週日&quot;;&quot;限天災、事變、突發事件&quot;;IF([.F8]&gt;12;&quot;超過可加班時數&quot;;IF([.F8]&gt;0;IF([.B8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 office:value-type="string" calcext:value-type="string">
            <text:p>週六</text:p>
          </table:table-cell>
          <table:table-cell office:value-type="float" office:value="2" calcext:value-type="float">
            <text:p>2</text:p>
          </table:table-cell>
          <table:table-cell table:formula="of:=IF([.B9]=&quot;平日&quot;;IF([.F9]&lt;=2;[.F9];2);0)+IF(IF([.B9]=&quot;國定假日&quot;;IF([.F9]-8&lt;=2;[.F9]-8;0);0)&gt;0;IF([.B9]=&quot;國定假日&quot;;IF([.F9]-8&lt;=2;[.F9]-8;0);0);0)+IF([.B9]=&quot;國定假日&quot;;IF([.F9]-8&gt;2;2;0);0)" office:value-type="float" office:value="0" calcext:value-type="float">
            <text:p>0</text:p>
          </table:table-cell>
          <table:table-cell table:formula="of:=IF([.B9]=&quot;平日&quot;;IF([.F9]&gt;2;[.F9]-2;0);0)+IF([.B9]=&quot;國定假日&quot;;IF([.F9]-8&gt;2;[.F9]-8-2;0);0)" office:value-type="float" office:value="0" calcext:value-type="float">
            <text:p>0</text:p>
          </table:table-cell>
          <table:table-cell table:formula="of:=IF([.B9]=&quot;週日&quot;;IF([.F9]&gt;0;1;0);0)+IF([.B9]=&quot;國定假日&quot;;IF([.F9]&gt;0;1;0);0)" office:value-type="float" office:value="0" calcext:value-type="float">
            <text:p>0</text:p>
          </table:table-cell>
          <table:table-cell table:formula="of:=IF([.B9]=&quot;週日&quot;;IF([.F9]&gt;8;[.F9]-8;0);0)" office:value-type="float" office:value="0" calcext:value-type="float">
            <text:p>0</text:p>
          </table:table-cell>
          <table:table-cell table:formula="of:=IF([.B9]=&quot;週六&quot;;IF([.F9]&gt;0;2;0);0)" office:value-type="float" office:value="0" calcext:value-type="float">
            <text:p>0</text:p>
          </table:table-cell>
          <table:table-cell table:formula="of:=IF([.B9]=&quot;週六&quot;;IF([.F9]&gt;8;6;IF([.F9]&gt;4;6;IF([.F9]&gt;0;2;0)));0)" office:value-type="float" office:value="0" calcext:value-type="float">
            <text:p>0</text:p>
          </table:table-cell>
          <table:table-cell table:style-name="ce73" table:formula="of:=IF([.B9]=&quot;週六&quot;;IF([.F9]&gt;8;4;0);0)" office:value-type="float" office:value="0" calcext:value-type="float">
            <text:p>0</text:p>
          </table:table-cell>
          <table:table-cell table:formula="of:=IF([.B9]=&quot;週日&quot;;&quot;限天災、事變、突發事件&quot;;IF([.F9]&gt;12;&quot;超過可加班時數&quot;;IF([.F9]&gt;0;IF([.B9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 office:value-type="string" calcext:value-type="string">
            <text:p>週日</text:p>
          </table:table-cell>
          <table:table-cell office:value-type="float" office:value="3" calcext:value-type="float">
            <text:p>3</text:p>
          </table:table-cell>
          <table:table-cell table:formula="of:=IF([.B10]=&quot;平日&quot;;IF([.F10]&lt;=2;[.F10];2);0)+IF(IF([.B10]=&quot;國定假日&quot;;IF([.F10]-8&lt;=2;[.F10]-8;0);0)&gt;0;IF([.B10]=&quot;國定假日&quot;;IF([.F10]-8&lt;=2;[.F10]-8;0);0);0)+IF([.B10]=&quot;國定假日&quot;;IF([.F10]-8&gt;2;2;0);0)" office:value-type="float" office:value="0" calcext:value-type="float">
            <text:p>0</text:p>
          </table:table-cell>
          <table:table-cell table:formula="of:=IF([.B10]=&quot;平日&quot;;IF([.F10]&gt;2;[.F10]-2;0);0)+IF([.B10]=&quot;國定假日&quot;;IF([.F10]-8&gt;2;[.F10]-8-2;0);0)" office:value-type="float" office:value="0" calcext:value-type="float">
            <text:p>0</text:p>
          </table:table-cell>
          <table:table-cell table:formula="of:=IF([.B10]=&quot;週日&quot;;IF([.F10]&gt;0;1;0);0)+IF([.B10]=&quot;國定假日&quot;;IF([.F10]&gt;0;1;0);0)" office:value-type="float" office:value="0" calcext:value-type="float">
            <text:p>0</text:p>
          </table:table-cell>
          <table:table-cell table:formula="of:=IF([.B10]=&quot;週日&quot;;IF([.F10]&gt;8;[.F10]-8;0);0)" office:value-type="float" office:value="0" calcext:value-type="float">
            <text:p>0</text:p>
          </table:table-cell>
          <table:table-cell table:formula="of:=IF([.B10]=&quot;週六&quot;;IF([.F10]&gt;0;2;0);0)" office:value-type="float" office:value="0" calcext:value-type="float">
            <text:p>0</text:p>
          </table:table-cell>
          <table:table-cell table:formula="of:=IF([.B10]=&quot;週六&quot;;IF([.F10]&gt;8;6;IF([.F10]&gt;4;6;IF([.F10]&gt;0;2;0)));0)" office:value-type="float" office:value="0" calcext:value-type="float">
            <text:p>0</text:p>
          </table:table-cell>
          <table:table-cell table:style-name="ce73" table:formula="of:=IF([.B10]=&quot;週六&quot;;IF([.F10]&gt;8;4;0);0)" office:value-type="float" office:value="0" calcext:value-type="float">
            <text:p>0</text:p>
          </table:table-cell>
          <table:table-cell table:formula="of:=IF([.B10]=&quot;週日&quot;;&quot;限天災、事變、突發事件&quot;;IF([.F10]&gt;12;&quot;超過可加班時數&quot;;IF([.F10]&gt;0;IF([.B10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 office:value-type="string" calcext:value-type="string">
            <text:p>國定假日</text:p>
          </table:table-cell>
          <table:table-cell office:value-type="float" office:value="4" calcext:value-type="float">
            <text:p>4</text:p>
          </table:table-cell>
          <table:table-cell table:formula="of:=IF([.B11]=&quot;平日&quot;;IF([.F11]&lt;=2;[.F11];2);0)+IF(IF([.B11]=&quot;國定假日&quot;;IF([.F11]-8&lt;=2;[.F11]-8;0);0)&gt;0;IF([.B11]=&quot;國定假日&quot;;IF([.F11]-8&lt;=2;[.F11]-8;0);0);0)+IF([.B11]=&quot;國定假日&quot;;IF([.F11]-8&gt;2;2;0);0)" office:value-type="float" office:value="0" calcext:value-type="float">
            <text:p>0</text:p>
          </table:table-cell>
          <table:table-cell table:formula="of:=IF([.B11]=&quot;平日&quot;;IF([.F11]&gt;2;[.F11]-2;0);0)+IF([.B11]=&quot;國定假日&quot;;IF([.F11]-8&gt;2;[.F11]-8-2;0);0)" office:value-type="float" office:value="0" calcext:value-type="float">
            <text:p>0</text:p>
          </table:table-cell>
          <table:table-cell table:formula="of:=IF([.B11]=&quot;週日&quot;;IF([.F11]&gt;0;1;0);0)+IF([.B11]=&quot;國定假日&quot;;IF([.F11]&gt;0;1;0);0)" office:value-type="float" office:value="0" calcext:value-type="float">
            <text:p>0</text:p>
          </table:table-cell>
          <table:table-cell table:formula="of:=IF([.B11]=&quot;週日&quot;;IF([.F11]&gt;8;[.F11]-8;0);0)" office:value-type="float" office:value="0" calcext:value-type="float">
            <text:p>0</text:p>
          </table:table-cell>
          <table:table-cell table:formula="of:=IF([.B11]=&quot;週六&quot;;IF([.F11]&gt;0;2;0);0)" office:value-type="float" office:value="0" calcext:value-type="float">
            <text:p>0</text:p>
          </table:table-cell>
          <table:table-cell table:formula="of:=IF([.B11]=&quot;週六&quot;;IF([.F11]&gt;8;6;IF([.F11]&gt;4;6;IF([.F11]&gt;0;2;0)));0)" office:value-type="float" office:value="0" calcext:value-type="float">
            <text:p>0</text:p>
          </table:table-cell>
          <table:table-cell table:style-name="ce73" table:formula="of:=IF([.B11]=&quot;週六&quot;;IF([.F11]&gt;8;4;0);0)" office:value-type="float" office:value="0" calcext:value-type="float">
            <text:p>0</text:p>
          </table:table-cell>
          <table:table-cell table:formula="of:=IF([.B11]=&quot;週日&quot;;&quot;限天災、事變、突發事件&quot;;IF([.F11]&gt;12;&quot;超過可加班時數&quot;;IF([.F11]&gt;0;IF([.B11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5" calcext:value-type="float">
            <text:p>5</text:p>
          </table:table-cell>
          <table:table-cell table:formula="of:=IF([.B12]=&quot;平日&quot;;IF([.F12]&lt;=2;[.F12];2);0)+IF(IF([.B12]=&quot;國定假日&quot;;IF([.F12]-8&lt;=2;[.F12]-8;0);0)&gt;0;IF([.B12]=&quot;國定假日&quot;;IF([.F12]-8&lt;=2;[.F12]-8;0);0);0)+IF([.B12]=&quot;國定假日&quot;;IF([.F12]-8&gt;2;2;0);0)" office:value-type="float" office:value="0" calcext:value-type="float">
            <text:p>0</text:p>
          </table:table-cell>
          <table:table-cell table:formula="of:=IF([.B12]=&quot;平日&quot;;IF([.F12]&gt;2;[.F12]-2;0);0)+IF([.B12]=&quot;國定假日&quot;;IF([.F12]-8&gt;2;[.F12]-8-2;0);0)" office:value-type="float" office:value="0" calcext:value-type="float">
            <text:p>0</text:p>
          </table:table-cell>
          <table:table-cell table:formula="of:=IF([.B12]=&quot;週日&quot;;IF([.F12]&gt;0;1;0);0)+IF([.B12]=&quot;國定假日&quot;;IF([.F12]&gt;0;1;0);0)" office:value-type="float" office:value="0" calcext:value-type="float">
            <text:p>0</text:p>
          </table:table-cell>
          <table:table-cell table:formula="of:=IF([.B12]=&quot;週日&quot;;IF([.F12]&gt;8;[.F12]-8;0);0)" office:value-type="float" office:value="0" calcext:value-type="float">
            <text:p>0</text:p>
          </table:table-cell>
          <table:table-cell table:formula="of:=IF([.B12]=&quot;週六&quot;;IF([.F12]&gt;0;2;0);0)" office:value-type="float" office:value="0" calcext:value-type="float">
            <text:p>0</text:p>
          </table:table-cell>
          <table:table-cell table:formula="of:=IF([.B12]=&quot;週六&quot;;IF([.F12]&gt;8;6;IF([.F12]&gt;4;6;IF([.F12]&gt;0;2;0)));0)" office:value-type="float" office:value="0" calcext:value-type="float">
            <text:p>0</text:p>
          </table:table-cell>
          <table:table-cell table:style-name="ce73" table:formula="of:=IF([.B12]=&quot;週六&quot;;IF([.F12]&gt;8;4;0);0)" office:value-type="float" office:value="0" calcext:value-type="float">
            <text:p>0</text:p>
          </table:table-cell>
          <table:table-cell table:formula="of:=IF([.B12]=&quot;週日&quot;;&quot;限天災、事變、突發事件&quot;;IF([.F12]&gt;12;&quot;超過可加班時數&quot;;IF([.F12]&gt;0;IF([.B12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6" calcext:value-type="float">
            <text:p>6</text:p>
          </table:table-cell>
          <table:table-cell table:formula="of:=IF([.B13]=&quot;平日&quot;;IF([.F13]&lt;=2;[.F13];2);0)+IF(IF([.B13]=&quot;國定假日&quot;;IF([.F13]-8&lt;=2;[.F13]-8;0);0)&gt;0;IF([.B13]=&quot;國定假日&quot;;IF([.F13]-8&lt;=2;[.F13]-8;0);0);0)+IF([.B13]=&quot;國定假日&quot;;IF([.F13]-8&gt;2;2;0);0)" office:value-type="float" office:value="0" calcext:value-type="float">
            <text:p>0</text:p>
          </table:table-cell>
          <table:table-cell table:formula="of:=IF([.B13]=&quot;平日&quot;;IF([.F13]&gt;2;[.F13]-2;0);0)+IF([.B13]=&quot;國定假日&quot;;IF([.F13]-8&gt;2;[.F13]-8-2;0);0)" office:value-type="float" office:value="0" calcext:value-type="float">
            <text:p>0</text:p>
          </table:table-cell>
          <table:table-cell table:formula="of:=IF([.B13]=&quot;週日&quot;;IF([.F13]&gt;0;1;0);0)+IF([.B13]=&quot;國定假日&quot;;IF([.F13]&gt;0;1;0);0)" office:value-type="float" office:value="0" calcext:value-type="float">
            <text:p>0</text:p>
          </table:table-cell>
          <table:table-cell table:formula="of:=IF([.B13]=&quot;週日&quot;;IF([.F13]&gt;8;[.F13]-8;0);0)" office:value-type="float" office:value="0" calcext:value-type="float">
            <text:p>0</text:p>
          </table:table-cell>
          <table:table-cell table:formula="of:=IF([.B13]=&quot;週六&quot;;IF([.F13]&gt;0;2;0);0)" office:value-type="float" office:value="0" calcext:value-type="float">
            <text:p>0</text:p>
          </table:table-cell>
          <table:table-cell table:formula="of:=IF([.B13]=&quot;週六&quot;;IF([.F13]&gt;8;6;IF([.F13]&gt;4;6;IF([.F13]&gt;0;2;0)));0)" office:value-type="float" office:value="0" calcext:value-type="float">
            <text:p>0</text:p>
          </table:table-cell>
          <table:table-cell table:style-name="ce73" table:formula="of:=IF([.B13]=&quot;週六&quot;;IF([.F13]&gt;8;4;0);0)" office:value-type="float" office:value="0" calcext:value-type="float">
            <text:p>0</text:p>
          </table:table-cell>
          <table:table-cell table:formula="of:=IF([.B13]=&quot;週日&quot;;&quot;限天災、事變、突發事件&quot;;IF([.F13]&gt;12;&quot;超過可加班時數&quot;;IF([.F13]&gt;0;IF([.B13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7" calcext:value-type="float">
            <text:p>7</text:p>
          </table:table-cell>
          <table:table-cell table:formula="of:=IF([.B14]=&quot;平日&quot;;IF([.F14]&lt;=2;[.F14];2);0)+IF(IF([.B14]=&quot;國定假日&quot;;IF([.F14]-8&lt;=2;[.F14]-8;0);0)&gt;0;IF([.B14]=&quot;國定假日&quot;;IF([.F14]-8&lt;=2;[.F14]-8;0);0);0)+IF([.B14]=&quot;國定假日&quot;;IF([.F14]-8&gt;2;2;0);0)" office:value-type="float" office:value="0" calcext:value-type="float">
            <text:p>0</text:p>
          </table:table-cell>
          <table:table-cell table:formula="of:=IF([.B14]=&quot;平日&quot;;IF([.F14]&gt;2;[.F14]-2;0);0)+IF([.B14]=&quot;國定假日&quot;;IF([.F14]-8&gt;2;[.F14]-8-2;0);0)" office:value-type="float" office:value="0" calcext:value-type="float">
            <text:p>0</text:p>
          </table:table-cell>
          <table:table-cell table:formula="of:=IF([.B14]=&quot;週日&quot;;IF([.F14]&gt;0;1;0);0)+IF([.B14]=&quot;國定假日&quot;;IF([.F14]&gt;0;1;0);0)" office:value-type="float" office:value="0" calcext:value-type="float">
            <text:p>0</text:p>
          </table:table-cell>
          <table:table-cell table:formula="of:=IF([.B14]=&quot;週日&quot;;IF([.F14]&gt;8;[.F14]-8;0);0)" office:value-type="float" office:value="0" calcext:value-type="float">
            <text:p>0</text:p>
          </table:table-cell>
          <table:table-cell table:formula="of:=IF([.B14]=&quot;週六&quot;;IF([.F14]&gt;0;2;0);0)" office:value-type="float" office:value="0" calcext:value-type="float">
            <text:p>0</text:p>
          </table:table-cell>
          <table:table-cell table:formula="of:=IF([.B14]=&quot;週六&quot;;IF([.F14]&gt;8;6;IF([.F14]&gt;4;6;IF([.F14]&gt;0;2;0)));0)" office:value-type="float" office:value="0" calcext:value-type="float">
            <text:p>0</text:p>
          </table:table-cell>
          <table:table-cell table:style-name="ce73" table:formula="of:=IF([.B14]=&quot;週六&quot;;IF([.F14]&gt;8;4;0);0)" office:value-type="float" office:value="0" calcext:value-type="float">
            <text:p>0</text:p>
          </table:table-cell>
          <table:table-cell table:formula="of:=IF([.B14]=&quot;週日&quot;;&quot;限天災、事變、突發事件&quot;;IF([.F14]&gt;12;&quot;超過可加班時數&quot;;IF([.F14]&gt;0;IF([.B14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8" calcext:value-type="float">
            <text:p>8</text:p>
          </table:table-cell>
          <table:table-cell table:formula="of:=IF([.B15]=&quot;平日&quot;;IF([.F15]&lt;=2;[.F15];2);0)+IF(IF([.B15]=&quot;國定假日&quot;;IF([.F15]-8&lt;=2;[.F15]-8;0);0)&gt;0;IF([.B15]=&quot;國定假日&quot;;IF([.F15]-8&lt;=2;[.F15]-8;0);0);0)+IF([.B15]=&quot;國定假日&quot;;IF([.F15]-8&gt;2;2;0);0)" office:value-type="float" office:value="0" calcext:value-type="float">
            <text:p>0</text:p>
          </table:table-cell>
          <table:table-cell table:formula="of:=IF([.B15]=&quot;平日&quot;;IF([.F15]&gt;2;[.F15]-2;0);0)+IF([.B15]=&quot;國定假日&quot;;IF([.F15]-8&gt;2;[.F15]-8-2;0);0)" office:value-type="float" office:value="0" calcext:value-type="float">
            <text:p>0</text:p>
          </table:table-cell>
          <table:table-cell table:formula="of:=IF([.B15]=&quot;週日&quot;;IF([.F15]&gt;0;1;0);0)+IF([.B15]=&quot;國定假日&quot;;IF([.F15]&gt;0;1;0);0)" office:value-type="float" office:value="0" calcext:value-type="float">
            <text:p>0</text:p>
          </table:table-cell>
          <table:table-cell table:formula="of:=IF([.B15]=&quot;週日&quot;;IF([.F15]&gt;8;[.F15]-8;0);0)" office:value-type="float" office:value="0" calcext:value-type="float">
            <text:p>0</text:p>
          </table:table-cell>
          <table:table-cell table:formula="of:=IF([.B15]=&quot;週六&quot;;IF([.F15]&gt;0;2;0);0)" office:value-type="float" office:value="0" calcext:value-type="float">
            <text:p>0</text:p>
          </table:table-cell>
          <table:table-cell table:formula="of:=IF([.B15]=&quot;週六&quot;;IF([.F15]&gt;8;6;IF([.F15]&gt;4;6;IF([.F15]&gt;0;2;0)));0)" office:value-type="float" office:value="0" calcext:value-type="float">
            <text:p>0</text:p>
          </table:table-cell>
          <table:table-cell table:style-name="ce73" table:formula="of:=IF([.B15]=&quot;週六&quot;;IF([.F15]&gt;8;4;0);0)" office:value-type="float" office:value="0" calcext:value-type="float">
            <text:p>0</text:p>
          </table:table-cell>
          <table:table-cell table:formula="of:=IF([.B15]=&quot;週日&quot;;&quot;限天災、事變、突發事件&quot;;IF([.F15]&gt;12;&quot;超過可加班時數&quot;;IF([.F15]&gt;0;IF([.B15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9" calcext:value-type="float">
            <text:p>9</text:p>
          </table:table-cell>
          <table:table-cell table:formula="of:=IF([.B16]=&quot;平日&quot;;IF([.F16]&lt;=2;[.F16];2);0)+IF(IF([.B16]=&quot;國定假日&quot;;IF([.F16]-8&lt;=2;[.F16]-8;0);0)&gt;0;IF([.B16]=&quot;國定假日&quot;;IF([.F16]-8&lt;=2;[.F16]-8;0);0);0)+IF([.B16]=&quot;國定假日&quot;;IF([.F16]-8&gt;2;2;0);0)" office:value-type="float" office:value="0" calcext:value-type="float">
            <text:p>0</text:p>
          </table:table-cell>
          <table:table-cell table:formula="of:=IF([.B16]=&quot;平日&quot;;IF([.F16]&gt;2;[.F16]-2;0);0)+IF([.B16]=&quot;國定假日&quot;;IF([.F16]-8&gt;2;[.F16]-8-2;0);0)" office:value-type="float" office:value="0" calcext:value-type="float">
            <text:p>0</text:p>
          </table:table-cell>
          <table:table-cell table:formula="of:=IF([.B16]=&quot;週日&quot;;IF([.F16]&gt;0;1;0);0)+IF([.B16]=&quot;國定假日&quot;;IF([.F16]&gt;0;1;0);0)" office:value-type="float" office:value="0" calcext:value-type="float">
            <text:p>0</text:p>
          </table:table-cell>
          <table:table-cell table:formula="of:=IF([.B16]=&quot;週日&quot;;IF([.F16]&gt;8;[.F16]-8;0);0)" office:value-type="float" office:value="0" calcext:value-type="float">
            <text:p>0</text:p>
          </table:table-cell>
          <table:table-cell table:formula="of:=IF([.B16]=&quot;週六&quot;;IF([.F16]&gt;0;2;0);0)" office:value-type="float" office:value="0" calcext:value-type="float">
            <text:p>0</text:p>
          </table:table-cell>
          <table:table-cell table:formula="of:=IF([.B16]=&quot;週六&quot;;IF([.F16]&gt;8;6;IF([.F16]&gt;4;6;IF([.F16]&gt;0;2;0)));0)" office:value-type="float" office:value="0" calcext:value-type="float">
            <text:p>0</text:p>
          </table:table-cell>
          <table:table-cell table:style-name="ce73" table:formula="of:=IF([.B16]=&quot;週六&quot;;IF([.F16]&gt;8;4;0);0)" office:value-type="float" office:value="0" calcext:value-type="float">
            <text:p>0</text:p>
          </table:table-cell>
          <table:table-cell table:formula="of:=IF([.B16]=&quot;週日&quot;;&quot;限天災、事變、突發事件&quot;;IF([.F16]&gt;12;&quot;超過可加班時數&quot;;IF([.F16]&gt;0;IF([.B16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10" calcext:value-type="float">
            <text:p>10</text:p>
          </table:table-cell>
          <table:table-cell table:formula="of:=IF([.B17]=&quot;平日&quot;;IF([.F17]&lt;=2;[.F17];2);0)+IF(IF([.B17]=&quot;國定假日&quot;;IF([.F17]-8&lt;=2;[.F17]-8;0);0)&gt;0;IF([.B17]=&quot;國定假日&quot;;IF([.F17]-8&lt;=2;[.F17]-8;0);0);0)+IF([.B17]=&quot;國定假日&quot;;IF([.F17]-8&gt;2;2;0);0)" office:value-type="float" office:value="0" calcext:value-type="float">
            <text:p>0</text:p>
          </table:table-cell>
          <table:table-cell table:formula="of:=IF([.B17]=&quot;平日&quot;;IF([.F17]&gt;2;[.F17]-2;0);0)+IF([.B17]=&quot;國定假日&quot;;IF([.F17]-8&gt;2;[.F17]-8-2;0);0)" office:value-type="float" office:value="0" calcext:value-type="float">
            <text:p>0</text:p>
          </table:table-cell>
          <table:table-cell table:formula="of:=IF([.B17]=&quot;週日&quot;;IF([.F17]&gt;0;1;0);0)+IF([.B17]=&quot;國定假日&quot;;IF([.F17]&gt;0;1;0);0)" office:value-type="float" office:value="0" calcext:value-type="float">
            <text:p>0</text:p>
          </table:table-cell>
          <table:table-cell table:formula="of:=IF([.B17]=&quot;週日&quot;;IF([.F17]&gt;8;[.F17]-8;0);0)" office:value-type="float" office:value="0" calcext:value-type="float">
            <text:p>0</text:p>
          </table:table-cell>
          <table:table-cell table:formula="of:=IF([.B17]=&quot;週六&quot;;IF([.F17]&gt;0;2;0);0)" office:value-type="float" office:value="0" calcext:value-type="float">
            <text:p>0</text:p>
          </table:table-cell>
          <table:table-cell table:formula="of:=IF([.B17]=&quot;週六&quot;;IF([.F17]&gt;8;6;IF([.F17]&gt;4;6;IF([.F17]&gt;0;2;0)));0)" office:value-type="float" office:value="0" calcext:value-type="float">
            <text:p>0</text:p>
          </table:table-cell>
          <table:table-cell table:style-name="ce73" table:formula="of:=IF([.B17]=&quot;週六&quot;;IF([.F17]&gt;8;4;0);0)" office:value-type="float" office:value="0" calcext:value-type="float">
            <text:p>0</text:p>
          </table:table-cell>
          <table:table-cell table:formula="of:=IF([.B17]=&quot;週日&quot;;&quot;限天災、事變、突發事件&quot;;IF([.F17]&gt;12;&quot;超過可加班時數&quot;;IF([.F17]&gt;0;IF([.B17]=&quot;&quot;;&quot;請輸入加班別&quot;;&quot; &quot;);&quot;&quot;)))">
            <text:p/>
          </table:table-cell>
          <table:table-cell table:number-columns-repeated="1014"/>
        </table:table-row>
        <table:table-row table:style-name="ro10" table:visibility="collapse">
          <table:table-cell/>
          <table:table-cell office:value-type="float" office:value="11" calcext:value-type="float">
            <text:p>11</text:p>
          </table:table-cell>
          <table:table-cell table:formula="of:=IF([.B18]=&quot;平日&quot;;IF([.F18]&lt;=2;[.F18];2);0)+IF(IF([.B18]=&quot;國定假日&quot;;IF([.F18]-8&lt;=2;[.F18]-8;0);0)&gt;0;IF([.B18]=&quot;國定假日&quot;;IF([.F18]-8&lt;=2;[.F18]-8;0);0);0)+IF([.B18]=&quot;國定假日&quot;;IF([.F18]-8&gt;2;2;0);0)" office:value-type="float" office:value="0" calcext:value-type="float">
            <text:p>0</text:p>
          </table:table-cell>
          <table:table-cell table:formula="of:=IF([.B18]=&quot;平日&quot;;IF([.F18]&gt;2;[.F18]-2;0);0)+IF([.B18]=&quot;國定假日&quot;;IF([.F18]-8&gt;2;[.F18]-8-2;0);0)" office:value-type="float" office:value="0" calcext:value-type="float">
            <text:p>0</text:p>
          </table:table-cell>
          <table:table-cell table:formula="of:=IF([.B18]=&quot;週日&quot;;IF([.F18]&gt;0;1;0);0)+IF([.B18]=&quot;國定假日&quot;;IF([.F18]&gt;0;1;0);0)" office:value-type="float" office:value="0" calcext:value-type="float">
            <text:p>0</text:p>
          </table:table-cell>
          <table:table-cell table:formula="of:=IF([.B18]=&quot;週日&quot;;IF([.F18]&gt;8;[.F18]-8;0);0)" office:value-type="float" office:value="0" calcext:value-type="float">
            <text:p>0</text:p>
          </table:table-cell>
          <table:table-cell table:formula="of:=IF([.B18]=&quot;週六&quot;;IF([.F18]&gt;0;2;0);0)" office:value-type="float" office:value="0" calcext:value-type="float">
            <text:p>0</text:p>
          </table:table-cell>
          <table:table-cell table:formula="of:=IF([.B18]=&quot;週六&quot;;IF([.F18]&gt;8;6;IF([.F18]&gt;4;6;IF([.F18]&gt;0;2;0)));0)" office:value-type="float" office:value="0" calcext:value-type="float">
            <text:p>0</text:p>
          </table:table-cell>
          <table:table-cell table:style-name="ce73" table:formula="of:=IF([.B18]=&quot;週六&quot;;IF([.F18]&gt;8;4;0);0)" office:value-type="float" office:value="0" calcext:value-type="float">
            <text:p>0</text:p>
          </table:table-cell>
          <table:table-cell table:formula="of:=IF([.B18]=&quot;週日&quot;;&quot;限天災、事變、突發事件&quot;;IF([.F18]&gt;12;&quot;超過可加班時數&quot;;IF([.F18]&gt;0;IF([.B18]=&quot;&quot;;&quot;請輸入加班別&quot;;&quot; &quot;);&quot;&quot;)))">
            <text:p/>
          </table:table-cell>
          <table:table-cell table:number-columns-repeated="1014"/>
        </table:table-row>
        <table:table-row table:style-name="ro12" table:visibility="collapse">
          <table:table-cell/>
          <table:table-cell table:style-name="ce35" office:value-type="float" office:value="12" calcext:value-type="float">
            <text:p>12</text:p>
          </table:table-cell>
          <table:table-cell table:style-name="ce35" table:formula="of:=IF([.B19]=&quot;平日&quot;;IF([.F19]&lt;=2;[.F19];2);0)+IF(IF([.B19]=&quot;國定假日&quot;;IF([.F19]-8&lt;=2;[.F19]-8;0);0)&gt;0;IF([.B19]=&quot;國定假日&quot;;IF([.F19]-8&lt;=2;[.F19]-8;0);0);0)+IF([.B19]=&quot;國定假日&quot;;IF([.F19]-8&gt;2;2;0);0)" office:value-type="float" office:value="0" calcext:value-type="float">
            <text:p>0</text:p>
          </table:table-cell>
          <table:table-cell table:style-name="ce35" table:formula="of:=IF([.B19]=&quot;平日&quot;;IF([.F19]&gt;2;[.F19]-2;0);0)+IF([.B19]=&quot;國定假日&quot;;IF([.F19]-8&gt;2;[.F19]-8-2;0);0)" office:value-type="float" office:value="0" calcext:value-type="float">
            <text:p>0</text:p>
          </table:table-cell>
          <table:table-cell table:style-name="ce35" table:formula="of:=IF([.B19]=&quot;週日&quot;;IF([.F19]&gt;0;1;0);0)+IF([.B19]=&quot;國定假日&quot;;IF([.F19]&gt;0;1;0);0)" office:value-type="float" office:value="0" calcext:value-type="float">
            <text:p>0</text:p>
          </table:table-cell>
          <table:table-cell table:style-name="ce35" table:formula="of:=IF([.B19]=&quot;週日&quot;;IF([.F19]&gt;8;[.F19]-8;0);0)" office:value-type="float" office:value="0" calcext:value-type="float">
            <text:p>0</text:p>
          </table:table-cell>
          <table:table-cell table:style-name="ce35" table:formula="of:=IF([.B19]=&quot;週六&quot;;IF([.F19]&gt;0;2;0);0)" office:value-type="float" office:value="0" calcext:value-type="float">
            <text:p>0</text:p>
          </table:table-cell>
          <table:table-cell table:style-name="ce35" table:formula="of:=IF([.B19]=&quot;週六&quot;;IF([.F19]&gt;8;6;IF([.F19]&gt;4;6;IF([.F19]&gt;0;2;0)));0)" office:value-type="float" office:value="0" calcext:value-type="float">
            <text:p>0</text:p>
          </table:table-cell>
          <table:table-cell table:style-name="ce35" table:formula="of:=IF([.B19]=&quot;週六&quot;;IF([.F19]&gt;8;4;0);0)" office:value-type="float" office:value="0" calcext:value-type="float">
            <text:p>0</text:p>
          </table:table-cell>
          <table:table-cell table:formula="of:=IF([.B19]=&quot;週日&quot;;&quot;限天災、事變、突發事件&quot;;IF([.F19]&gt;12;&quot;超過可加班時數&quot;;IF([.F19]&gt;0;IF([.B19]=&quot;&quot;;&quot;請輸入加班別&quot;;&quot; &quot;);&quot;&quot;)))">
            <text:p/>
          </table:table-cell>
          <table:table-cell table:number-columns-repeated="1014"/>
        </table:table-row>
        <table:table-row table:style-name="ro12" table:visibility="collapse">
          <table:table-cell/>
          <table:table-cell office:value-type="string" calcext:value-type="string">
            <text:p>小計</text:p>
          </table:table-cell>
          <table:table-cell table:formula="of:=SUM([.C49:.C60])" office:value-type="float" office:value="0" calcext:value-type="float">
            <text:p>0</text:p>
          </table:table-cell>
          <table:table-cell table:formula="of:=SUM([.D49:.D60])" office:value-type="float" office:value="0" calcext:value-type="float">
            <text:p>0</text:p>
          </table:table-cell>
          <table:table-cell table:formula="of:=SUM([.E49:.E60])" office:value-type="float" office:value="0" calcext:value-type="float">
            <text:p>0</text:p>
          </table:table-cell>
          <table:table-cell table:formula="of:=SUM([.F49:.F60])" office:value-type="float" office:value="0" calcext:value-type="float">
            <text:p>0</text:p>
          </table:table-cell>
          <table:table-cell table:formula="of:=SUM([.G49:.G60])" office:value-type="float" office:value="0" calcext:value-type="float">
            <text:p>0</text:p>
          </table:table-cell>
          <table:table-cell table:formula="of:=SUM([.H49:.H60])" office:value-type="float" office:value="0" calcext:value-type="float">
            <text:p>0</text:p>
          </table:table-cell>
          <table:table-cell table:formula="of:=SUM([.I49:.I60])" office:value-type="float" office:value="0" calcext:value-type="float">
            <text:p>0</text:p>
          </table:table-cell>
          <table:table-cell table:number-columns-repeated="1015"/>
        </table:table-row>
        <table:table-row table:style-name="ro10" table:visibility="collapse">
          <table:table-cell/>
          <table:table-cell office:value-type="string" calcext:value-type="string">
            <text:p>金額</text:p>
          </table:table-cell>
          <table:table-cell table:formula="of:=平日工作2小時以內時數*_2小時以內時薪" office:value-type="float" office:value="0" calcext:value-type="float">
            <text:p>0</text:p>
          </table:table-cell>
          <table:table-cell table:formula="of:=_2小時以上時薪*平日工作2小時以上時數" office:value-type="float" office:value="0" calcext:value-type="float">
            <text:p>0</text:p>
          </table:table-cell>
          <table:table-cell table:formula="of:=假日天數*假日日薪" office:value-type="float" office:value="0" calcext:value-type="float">
            <text:p>0</text:p>
          </table:table-cell>
          <table:table-cell table:formula="of:=假日超時加班時數*假日8小時以上" office:value-type="float" office:value="0" calcext:value-type="float">
            <text:p>0</text:p>
          </table:table-cell>
          <table:table-cell table:formula="of:=休日前2小時*_2小時以內時薪" office:value-type="float" office:value="0" calcext:value-type="float">
            <text:p>0</text:p>
          </table:table-cell>
          <table:table-cell table:formula="of:=休日2小時以上*_2小時以上時薪" office:value-type="float" office:value="0" calcext:value-type="float">
            <text:p>0</text:p>
          </table:table-cell>
          <table:table-cell table:formula="of:=休日超過8小時*休日8小時以上工資" office:value-type="float" office:value="0" calcext:value-type="float">
            <text:p>0</text:p>
          </table:table-cell>
          <table:table-cell table:number-columns-repeated="1015"/>
        </table:table-row>
        <table:table-row table:style-name="ro10" table:visibility="collapse">
          <table:table-cell table:number-columns-repeated="8"/>
          <table:table-cell table:formula="of:=SUM([.C62:.I62])" office:value-type="float" office:value="0" calcext:value-type="float">
            <text:p>0</text:p>
          </table:table-cell>
          <table:table-cell table:number-columns-repeated="1015"/>
        </table:table-row>
        <table:table-row table:style-name="ro10" table:visibility="collapse">
          <table:table-cell/>
          <table:table-cell office:value-type="string" calcext:value-type="string">
            <text:p>薪資單價</text:p>
          </table:table-cell>
          <table:table-cell table:number-columns-repeated="1022"/>
        </table:table-row>
        <table:table-row table:style-name="ro10" table:visibility="collapse">
          <table:table-cell table:style-name="ce19" office:value-type="string" calcext:value-type="string">
            <text:p>2小時以內</text:p>
          </table:table-cell>
          <table:table-cell table:formula="of:=ROUNDUP(VLOOKUP([.$G$3];[.$A$36:.$H$46];7;0);0)" office:value-type="float" office:value="185" calcext:value-type="float">
            <text:p>185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0" table:visibility="collapse">
          <table:table-cell table:style-name="ce19" office:value-type="string" calcext:value-type="string">
            <text:p>2小時以上</text:p>
          </table:table-cell>
          <table:table-cell table:formula="of:=ROUNDUP(VLOOKUP([.$G$3];[.$A$36:.$H$46];8;0);0)" office:value-type="float" office:value="231" calcext:value-type="float">
            <text:p>231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0" table:visibility="collapse">
          <table:table-cell table:style-name="ce19" office:value-type="string" calcext:value-type="string">
            <text:p>假日</text:p>
          </table:table-cell>
          <table:table-cell table:formula="of:=ROUNDUP(VLOOKUP([.$G$3];[.$A$36:.$H$46];5;0);0)" office:value-type="float" office:value="1112" calcext:value-type="float">
            <text:p>1112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0" table:visibility="collapse">
          <table:table-cell table:style-name="ce19" office:value-type="string" calcext:value-type="string">
            <text:p>假日8小時以上</text:p>
          </table:table-cell>
          <table:table-cell table:formula="of:=VLOOKUP([.$G$3];[.$A$36:.$H$46];6;0)*2" office:value-type="float" office:value="278" calcext:value-type="float">
            <text:p>278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0" table:visibility="collapse">
          <table:table-cell office:value-type="string" calcext:value-type="string">
            <text:p>休日8小時以上</text:p>
          </table:table-cell>
          <table:table-cell table:formula="of:=_2小時以內時薪*2" office:value-type="float" office:value="370" calcext:value-type="float">
            <text:p>37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0" table:visibility="collapse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加班單.$A$1" table:cell-range-address="$加班單.$A$1:.$G$32" table:range-usable-as="print-range"/>
          <table:named-range table:name="_xlnm._FilterDatabase" table:base-cell-address="$加班單.$A$1" table:cell-range-address="$加班單.$A$1:.$G$28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2小時以上時薪" table:base-cell-address="$加班單.$A$1" table:cell-range-address="$加班單.$B$66"/>
        <table:named-range table:name="_2小時以內時薪" table:base-cell-address="$加班單.$A$1" table:cell-range-address="$加班單.$B$65"/>
        <table:named-range table:name="休日2小時以上" table:base-cell-address="$加班單.$A$1" table:cell-range-address="$加班單.$H$61"/>
        <table:named-range table:name="休日2小時以上加班費小計" table:base-cell-address="$加班單.$A$1" table:cell-range-address="$加班單.$H$62"/>
        <table:named-expression table:name="休日2小時以上工資" table:base-cell-address="$加班單.$A$1" table:expression="加班單!#REF!"/>
        <table:named-range table:name="休日2小時以內加班費小計" table:base-cell-address="$加班單.$A$1" table:cell-range-address="$加班單.$G$62"/>
        <table:named-range table:name="休日8小時以上工資" table:base-cell-address="$加班單.$A$1" table:cell-range-address="$加班單.$B$69"/>
        <table:named-range table:name="休日前2小時" table:base-cell-address="$加班單.$A$1" table:cell-range-address="$加班單.$G$61"/>
        <table:named-expression table:name="休日前2小時工資" table:base-cell-address="$加班單.$A$1" table:expression="加班單!#REF!"/>
        <table:named-expression table:name="休日前2小時時薪" table:base-cell-address="$加班單.$A$1" table:expression="加班單!#REF!"/>
        <table:named-range table:name="休日超過8小時" table:base-cell-address="$加班單.$A$1" table:cell-range-address="$加班單.$I$61"/>
        <table:named-range table:name="假日8小時以上" table:base-cell-address="$加班單.$A$1" table:cell-range-address="$加班單.$B$68"/>
        <table:named-range table:name="假日加班日薪小計" table:base-cell-address="$加班單.$A$1" table:cell-range-address="$加班單.$E$62"/>
        <table:named-range table:name="假日天數" table:base-cell-address="$加班單.$A$1" table:cell-range-address="$加班單.$E$61"/>
        <table:named-range table:name="假日日薪" table:base-cell-address="$加班單.$A$1" table:cell-range-address="$加班單.$B$67"/>
        <table:named-expression table:name="假日超時" table:base-cell-address="$加班單.$A$1" table:expression="加班單!#REF!"/>
        <table:named-range table:name="假日超時加班小計" table:base-cell-address="$加班單.$A$1" table:cell-range-address="$加班單.$F$62"/>
        <table:named-range table:name="假日超時加班時數" table:base-cell-address="$加班單.$A$1" table:cell-range-address="$加班單.$F$61"/>
        <table:named-expression table:name="假日超時加班費小計" table:base-cell-address="$加班單.$A$1" table:expression="加班單!#REF!"/>
        <table:named-range table:name="加班費總金額" table:base-cell-address="$加班單.$A$1" table:cell-range-address="$加班單.$I$63"/>
        <table:named-range table:name="平日2小時以上加班費小計" table:base-cell-address="$加班單.$A$1" table:cell-range-address="$加班單.$D$62"/>
        <table:named-range table:name="平日2小時以內加班費小計" table:base-cell-address="$加班單.$A$1" table:cell-range-address="$加班單.$C$62"/>
        <table:named-range table:name="平日工作2小時以上時數" table:base-cell-address="$加班單.$A$1" table:cell-range-address="$加班單.$D$61"/>
        <table:named-range table:name="平日工作2小時以內時數" table:base-cell-address="$加班單.$A$1" table:cell-range-address="$加班單.$C$61"/>
      </table:named-expressions>
      <table:database-ranges>
        <table:database-range table:name="__Anonymous_Sheet_DB__0" table:target-range-address="加班單.A1:加班單.G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text>$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2" number:language="zh" number:country="TW">
      <number:text-content/>
      <style:map style:condition="value()&lt;=1.79769313486232E+308" style:apply-style-name="N10162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工友加班費對照表" style:display-name="一般_複本 工友加班費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8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加班單" style:display-name="PageStyle_加班單" style:page-layout-name="Mpm4">
      <style:header style:display="false"/>
      <style:header-left style:display="false"/>
      <style:footer>
        <style:region-right>
          <text:p><text:span text:style-name="MT1">105.12.23</text:span><text:span text:style-name="MT1">起適用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4</meta:initial-creator>
    <dc:creator>Frances in FJCU</dc:creator>
    <meta:print-date>2016-12-21T02:08:20</meta:print-date>
    <meta:creation-date>2001-02-28T07:37:12</meta:creation-date>
    <dc:date>2016-12-29T01:13:38</dc:date>
    <meta:generator>LibreOffice/5.2.3.3$Windows_X86_64 LibreOffice_project/d54a8868f08a7b39642414cf2c8ef2f228f780cf</meta:generator>
    <meta:document-statistic meta:table-count="2" meta:cell-count="355" meta:object-count="2"/>
    <meta:user-defined meta:name="AppVersion">14.0300</meta:user-defined>
    <meta:user-defined meta:name="Company">per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