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righ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6.308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17cm" table:align="righ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style:min-row-height="5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17.152cm" table:align="righ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0.743cm"/>
    </style:style>
    <style:style style:name="表格3.C" style:family="table-column">
      <style:table-column-properties style:column-width="0.104cm"/>
    </style:style>
    <style:style style:name="表格3.D" style:family="table-column">
      <style:table-column-properties style:column-width="0.639cm"/>
    </style:style>
    <style:style style:name="表格3.F" style:family="table-column">
      <style:table-column-properties style:column-width="0.744cm"/>
    </style:style>
    <style:style style:name="表格3.K" style:family="table-column">
      <style:table-column-properties style:column-width="2.752cm"/>
    </style:style>
    <style:style style:name="表格3.L" style:family="table-column">
      <style:table-column-properties style:column-width="0.674cm"/>
    </style:style>
    <style:style style:name="表格3.S" style:family="table-column">
      <style:table-column-properties style:column-width="0.6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1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dashed #808080" fo:border-right="none" fo:border-top="1.5pt solid #000000" fo:border-bottom="1.5pt solid #000000" style:writing-mode="lr-tb"/>
    </style:style>
    <style:style style:name="表格3.S2" style:family="table-cell">
      <style:table-cell-properties style:vertical-align="middle" fo:padding-left="0.049cm" fo:padding-right="0.049cm" fo:padding-top="0cm" fo:padding-bottom="0cm" fo:border-left="0.5pt dashed #80808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8.43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>
        <style:tab-stops>
          <style:tab-stop style:position="3.013cm"/>
        </style:tab-stops>
      </style:paragraph-properties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text-autospace="none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3.01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106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9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ff" style:font-name="標楷體" style:letter-kerning="true" style:font-name-asian="標楷體" style:font-name-complex="新細明體"/>
    </style:style>
    <style:style style:name="T16" style:family="text">
      <style:text-properties fo:color="#0000ff" style:font-name="標楷體" fo:language="zh" fo:country="TW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輔仁大學兼任人員基本資料暨薪資所得轉帳申請表</text:span></text:p>
      <text:p text:style-name="P5"/>
      <text:p text:style-name="P2"><text:span text:style-name="T2">壹、基本資料</text:span><text:span text:style-name="T3">：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　　名</text:p>
          </table:table-cell>
          <table:table-cell table:style-name="表格1.B1" office:value-type="string">
            <text:p text:style-name="P7">(簽名)</text:p>
          </table:table-cell>
          <table:table-cell table:style-name="表格1.C1" office:value-type="string">
            <text:p text:style-name="P6">員工</text:p>
            <text:p text:style-name="P6">代碼</text:p>
          </table:table-cell>
          <table:table-cell table:style-name="表格1.D1" office:value-type="string">
            <text:p text:style-name="P10"><field:fieldmark-start text:name="__Fieldmark__1184_103315814" field:type="vnd.oasis.opendocument.field.FORMTEXT"><field:param field:name="Description" field:value=""/><field:param field:name="MaxLength" field:value="6"/><field:param field:name="Name" field:value="Text1"/></field:fieldmark-start>     <field:fieldmark-end/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以下為配合政府政策及社會補助所需之調查，相關資料依法完全保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3">特殊身份別</text:span></text:p>
          </table:table-cell>
          <table:table-cell table:style-name="表格1.B3" table:number-columns-spanned="3" office:value-type="string">
            <text:p text:style-name="P13"><text:span text:style-name="T3"><text:s/></text:span><field:fieldmark text:name="__Fieldmark__1185_103315814" field:type="vnd.oasis.opendocument.field.FORMCHECKBOX"><field:param field:name="Checkbox_HelpText" field:value=""/><field:param field:name="Checkbox_Name" field:value="Check1"/></field:fieldmark><text:span text:style-name="T3">身心障礙 </text:span><text:span text:style-name="T6">請檢附身心障礙手冊影本</text:span><text:span text:style-name="T3">，俾便辦理保險等相關社會補助</text:span><text:span text:style-name="T3"><text:line-break/></text:span><text:span text:style-name="T3"> <text:s text:c="3"/>(</text:span><field:fieldmark text:name="__Fieldmark__1186_103315814" field:type="vnd.oasis.opendocument.field.FORMCHECKBOX"><field:param field:name="Checkbox_HelpText" field:value=""/><field:param field:name="Checkbox_Name" field:value="Check3"/></field:fieldmark><text:span text:style-name="T3">輕度 </text:span><field:fieldmark text:name="__Fieldmark__1187_103315814" field:type="vnd.oasis.opendocument.field.FORMCHECKBOX"><field:param field:name="Checkbox_HelpText" field:value=""/><field:param field:name="Checkbox_Name" field:value="Check4"/></field:fieldmark><text:span text:style-name="T3">中度 </text:span><field:fieldmark text:name="__Fieldmark__1188_103315814" field:type="vnd.oasis.opendocument.field.FORMCHECKBOX"><field:param field:name="Checkbox_HelpText" field:value=""/><field:param field:name="Checkbox_Name" field:value="Check5"/></field:fieldmark><text:span text:style-name="T3">重度 </text:span><field:fieldmark text:name="__Fieldmark__1189_103315814" field:type="vnd.oasis.opendocument.field.FORMCHECKBOX"><field:param field:name="Checkbox_HelpText" field:value=""/><field:param field:name="Checkbox_Name" field:value="Check6"/></field:fieldmark><text:span text:style-name="T3">極重度 障別：</text:span><text:bookmark-start text:name="Text2"/><text:span text:style-name="T3"> </text:span><field:fieldmark-start text:name="__Fieldmark__1190_103315814" field:type="vnd.oasis.opendocument.field.FORMTEXT"><field:param field:name="Description" field:value=""/><field:param field:name="Name" field:value="Text2"/></field:fieldmark-start><text:span text:style-name="T8">     </text:span><field:fieldmark-end/><text:bookmark-end text:name="Text2"/><text:span text:style-name="T3"> )</text:span></text:p>
            <text:p text:style-name="P13"><text:span text:style-name="T3"><text:s/></text:span><field:fieldmark text:name="__Fieldmark__1191_103315814" field:type="vnd.oasis.opendocument.field.FORMCHECKBOX"><field:param field:name="Checkbox_HelpText" field:value=""/><field:param field:name="Checkbox_Name" field:value="Check2"/></field:fieldmark><text:span text:style-name="T3">原住民 <text:s/>(族別：</text:span><text:bookmark-start text:name="Text3"/><text:span text:style-name="T3"> </text:span><field:fieldmark-start text:name="__Fieldmark__1192_103315814" field:type="vnd.oasis.opendocument.field.FORMTEXT"><field:param field:name="Description" field:value=""/><field:param field:name="Name" field:value="Text3"/></field:fieldmark-start><text:span text:style-name="T8">     </text:span><field:fieldmark-end/><text:bookmark-end text:name="Text3"/><text:span text:style-name="T7"> </text:span><text:span text:style-name="T3">) </text:span><text:span text:style-name="T13">※</text:span><text:span text:style-name="T6">請檢附戶籍謄本</text:span>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4">身分證或居留證影本（正面）</text:span></text:p>
          </table:table-cell>
          <table:table-cell table:style-name="表格2.B1" office:value-type="string">
            <text:p text:style-name="P11"><text:span text:style-name="T14">身分證或居留證影本（反面）</text:span></text:p>
          </table:table-cell>
        </table:table-row>
      </table:table>
      <text:p text:style-name="P8"/>
      <text:p text:style-name="P4"><text:span text:style-name="T16">本校薪資查詢系統係採單一帳號</text:span><text:span text:style-name="T15">LDAP</text:span><text:span text:style-name="T16">驗證方式登入</text:span><text:span text:style-name="T15">，</text:span><text:span text:style-name="T16">帳號即為職員代碼</text:span><text:span text:style-name="T15">，</text:span><text:span text:style-name="T16">可於起聘</text:span><text:span text:style-name="T15">（</text:span><text:span text:style-name="T16">到職</text:span><text:span text:style-name="T15">）</text:span><text:span text:style-name="T16">日後啟用帳號</text:span><text:span text:style-name="T15">；</text:span><text:span text:style-name="T16">啟用方式詳見</text:span><text:a xlink:type="simple" xlink:href="http://whoami.fju.edu.tw/" text:style-name="Internet_20_link" text:visited-style-name="Visited_20_Internet_20_Link"><text:span text:style-name="Internet_20_link"><text:span text:style-name="T15">http://whoami.fju.edu.tw/</text:span></text:span></text:a><text:span text:style-name="T16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B" table:number-columns-repeated="3"/>
        <table:table-column table:style-name="表格3.F"/>
        <table:table-column table:style-name="表格3.K"/>
        <table:table-column table:style-name="表格3.L" table:number-columns-repeated="7"/>
        <table:table-column table:style-name="表格3.S"/>
        <table:table-row table:style-name="表格3.1">
          <table:table-cell table:style-name="表格3.A1" table:number-columns-spanned="3" office:value-type="string">
            <text:p text:style-name="P3"><text:span text:style-name="T2">貳、薪資轉帳資料</text:span><text:span text:style-name="T3">：</text:span></text:p>
          </table:table-cell>
          <table:covered-table-cell/>
          <table:covered-table-cell/>
          <table:table-cell table:style-name="表格3.A1" table:number-columns-spanned="16" office:value-type="string">
            <text:p text:style-name="P3"><text:span text:style-name="T3">請檢附</text:span><text:span text:style-name="T9">郵局</text:span><text:span text:style-name="T10">存簿封面影本(限本人帳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3">郵局 </text:span><text:span text:style-name="T5">局號</text:span></text:p>
          </table:table-cell>
          <table:table-cell table:style-name="表格3.B2" office:value-type="string">
            <text:p text:style-name="P9"><field:fieldmark-start text:name="__Fieldmark__1193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C2" table:number-columns-spanned="2" office:value-type="string">
            <text:p text:style-name="P9"><field:fieldmark-start text:name="__Fieldmark__1194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covered-table-cell/>
          <table:table-cell table:style-name="表格3.C2" office:value-type="string">
            <text:p text:style-name="P9"><field:fieldmark-start text:name="__Fieldmark__1195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C2" office:value-type="string">
            <text:p text:style-name="P9"><field:fieldmark-start text:name="__Fieldmark__1196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C2" office:value-type="string">
            <text:p text:style-name="P9"><field:fieldmark-start text:name="__Fieldmark__1197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C2" office:value-type="string">
            <text:p text:style-name="P9"><field:fieldmark-start text:name="__Fieldmark__1198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C2" office:value-type="string">
            <text:p text:style-name="P6">－</text:p>
          </table:table-cell>
          <table:table-cell table:style-name="表格3.C2" office:value-type="string">
            <text:p text:style-name="P9"><field:fieldmark-start text:name="__Fieldmark__1199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B2" office:value-type="string">
            <text:p text:style-name="P1"><text:span text:style-name="T3">郵局 </text:span><text:span text:style-name="T5">帳號</text:span></text:p>
          </table:table-cell>
          <table:table-cell table:style-name="表格3.B2" office:value-type="string">
            <text:p text:style-name="P9"><field:fieldmark-start text:name="__Fieldmark__1200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M2" office:value-type="string">
            <text:p text:style-name="P9"><field:fieldmark-start text:name="__Fieldmark__1201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M2" office:value-type="string">
            <text:p text:style-name="P9"><field:fieldmark-start text:name="__Fieldmark__1202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M2" office:value-type="string">
            <text:p text:style-name="P9"><field:fieldmark-start text:name="__Fieldmark__1203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M2" office:value-type="string">
            <text:p text:style-name="P9"><field:fieldmark-start text:name="__Fieldmark__1204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M2" office:value-type="string">
            <text:p text:style-name="P9"><field:fieldmark-start text:name="__Fieldmark__1205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  <table:table-cell table:style-name="表格3.M2" office:value-type="string">
            <text:p text:style-name="P6">－</text:p>
          </table:table-cell>
          <table:table-cell table:style-name="表格3.S2" office:value-type="string">
            <text:p text:style-name="P9"><field:fieldmark-start text:name="__Fieldmark__1206_103315814" field:type="vnd.oasis.opendocument.field.FORMTEXT"><field:param field:name="Description" field:value=""/><field:param field:name="MaxLength" field:value="1"/><field:param field:name="Name" field:value="Text4"/></field:fieldmark-start> <field:fieldmark-end/></text:p>
          </table:table-cell>
        </table:table-row>
        <table:table-row table:style-name="表格3.3">
          <table:table-cell table:style-name="表格3.A3" table:number-columns-spanned="19" office:value-type="string">
            <text:p text:style-name="P12"><text:span text:style-name="T3">郵局存簿封面影本</text:span><text:span text:style-name="T14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2">※本校依法辦理兼任教師於本校授課期間之勞保加保手續，為避免原公保人員重覆加保勞保以致公保權益損害，請具公保身份教師務必依規定辦妥兼課同意手續！！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150%" fo:text-indent="-0.988cm" style:auto-text-indent="false" style:snap-to-layout-grid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808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7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99年1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個人薪資轉帳暨子女補助申請表</dc:title>
    <meta:initial-creator>per10</meta:initial-creator>
    <meta:creation-date>2010-12-22T14:48:00</meta:creation-date>
    <dc:creator>user</dc:creator>
    <dc:date>2010-12-22T14:51:00</dc:date>
    <meta:print-date>2009-06-22T19:16:00</meta:print-date>
    <meta:editing-cycles>3</meta:editing-cycles>
    <meta:editing-duration>PT4M</meta:editing-duration>
    <meta:document-statistic meta:table-count="3" meta:image-count="0" meta:object-count="0" meta:page-count="1" meta:paragraph-count="37" meta:word-count="383" meta:character-count="465" meta:non-whitespace-character-count="412"/>
    <meta:generator>LibreOffice/5.2.3.3$Windows_X86_64 LibreOffice_project/d54a8868f08a7b39642414cf2c8ef2f228f780cf</meta:generator>
  </office:meta>
</office:document-meta>
</file>