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UserForm2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UserForm3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UserForm2.xml" manifest:media-type="text/xml"/>
  <manifest:file-entry manifest:full-path="Dialogs/VBAProject/UserForm3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78.9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39.86mm"/>
    </style:style>
    <style:style style:name="co15" style:family="table-column">
      <style:table-column-properties fo:break-before="auto" style:column-width="23.92mm"/>
    </style:style>
    <style:style style:name="co16" style:family="table-column">
      <style:table-column-properties fo:break-before="auto" style:column-width="24.17mm"/>
    </style:style>
    <style:style style:name="co17" style:family="table-column">
      <style:table-column-properties fo:break-before="auto" style:column-width="28.15mm"/>
    </style:style>
    <style:style style:name="co18" style:family="table-column">
      <style:table-column-properties fo:break-before="auto" style:column-width="26.41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64.79mm"/>
    </style:style>
    <style:style style:name="co22" style:family="table-column">
      <style:table-column-properties fo:break-before="auto" style:column-width="25.6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4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43" style:family="table-cell" style:parent-style-name="Default" style:data-style-name="N146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6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8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1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ackground-color="#c0c0ff" fo:border="#000000"/>
    </style:style>
    <style:style style:name="gr2" style:family="graphic">
      <style:graphic-properties draw:symbol-color="#000000" fo:background-color="#ece9d8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P2" style:family="paragraph"/>
    <style:style style:name="P3" style:family="paragraph">
      <style:paragraph-properties fo:text-align="center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 table:structure-protected="true" table:protection-key="irnDM03U+mzMnREgwglmPQFEl4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Sheet1" table:style-name="ta1" table:protected="true" table:protection-key="ITd4bXTXlOhoRm7Ms58aEJv03Ck=" table:protection-key-digest-algorithm="http://docs.oasis-open.org/office/ns/table/legacy-hash-excel" loext:protection-key-digest-algorithm-2="http://www.w3.org/2000/09/xmldsig#sha1" table:print-ranges="Sheet1.A1:Sheet1.H2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size="8" form:value="625元：47080" form:convert-empty-to-null="true" form:list-source-type="table" form:linked-cell="sheet2.FB501" form:source-cell-range="sheet2.GC502:sheet2.GC540" form:auto-complete="true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boBox"/>
                <form:property form:property-name="ObjIDinMSO" office:value-type="float" office:value="1"/>
              </form:properties>
            </form:combobox>
            <form:value-range form:name="SpinButton1" form:control-implementation="ooo:com.sun.star.form.component.SpinButton" xml:id="control2" form:id="control2" form:orientation="vertical" form:value="0" form:linked-cell="sheet2.FB504" form:delay-for-repeat="PT0.050000000S" form:min-value="0" form:max-value="40">
              <form:properties>
                <form:property form:property-name="ControlTypeinMSO" office:value-type="float" office:value="2"/>
                <form:property form:property-name="ObjIDinMSO" office:value-type="float" office:value="3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orientation="vertical" form:value="0" form:linked-cell="sheet2.FC504" form:delay-for-repeat="PT0.050000000S" form:min-value="0" form:max-value="11">
              <form:properties>
                <form:property form:property-name="ControlTypeinMSO" office:value-type="float" office:value="2"/>
                <form:property form:property-name="ObjIDinMSO" office:value-type="float" office:value="4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4" form:id="control4" form:orientation="vertical" form:value="0" form:linked-cell="sheet2.FB505" form:delay-for-repeat="PT0.050000000S" form:min-value="0" form:max-value="40">
              <form:properties>
                <form:property form:property-name="ControlTypeinMSO" office:value-type="float" office:value="2"/>
                <form:property form:property-name="ObjIDinMSO" office:value-type="float" office:value="8"/>
                <form:property form:property-name="TabIndex" office:value-type="float" office:value="0"/>
              </form:properties>
            </form:value-range>
            <form:value-range form:name="SpinButton6" form:control-implementation="ooo:com.sun.star.form.component.SpinButton" xml:id="control5" form:id="control5" form:orientation="vertical" form:value="0" form:linked-cell="sheet2.FC505" form:delay-for-repeat="PT0.050000000S" form:min-value="0" form:max-value="11">
              <form:properties>
                <form:property form:property-name="ControlTypeinMSO" office:value-type="float" office:value="2"/>
                <form:property form:property-name="ObjIDinMSO" office:value-type="float" office:value="9"/>
                <form:property form:property-name="TabIndex" office:value-type="float" office:value="0"/>
              </form:properties>
            </form:value-range>
            <form:combobox form:name="ComboBox3" form:control-implementation="ooo:com.sun.star.form.component.ComboBox" xml:id="control6" form:id="control6" form:dropdown="true" form:size="8" form:value="625元：47080" form:convert-empty-to-null="true" form:list-source-type="table" form:linked-cell="sheet2.FB510" form:source-cell-range="sheet2.GC519:sheet2.GC540" form:auto-complete="true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boBox"/>
                <form:property form:property-name="ObjIDinMSO" office:value-type="float" office:value="10"/>
              </form:properties>
            </form:combobox>
            <form:value-range form:name="SpinButton3" form:control-implementation="ooo:com.sun.star.form.component.SpinButton" xml:id="control7" form:id="control7" form:orientation="vertical" form:value="3" form:linked-cell="sheet2.FB506" form:delay-for-repeat="PT0.050000000S" form:min-value="0" form:max-value="20">
              <form:properties>
                <form:property form:property-name="ControlTypeinMSO" office:value-type="float" office:value="2"/>
                <form:property form:property-name="ObjIDinMSO" office:value-type="float" office:value="12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5" table:formula="of:=[$sheet2.FA501]" office:value-type="string" office:string-value="私立學校退撫儲金試算表" calcext:value-type="string">
            <text:p>私立學校退撫儲金試算表</text:p>
          </table:table-cell>
          <table:table-cell table:style-name="ce16" table:number-columns-repeated="3"/>
          <table:table-cell table:style-name="ce5"/>
          <table:table-cell table:style-name="ce38" office:value-type="string" calcext:value-type="string">
            <text:p>103.03.26製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輸入個人資料與假設</text:p>
          </table:table-cell>
          <table:covered-table-cell table:style-name="ce6"/>
          <table:table-cell table:style-name="ce20"/>
          <table:table-cell/>
          <table:table-cell table:style-name="ce6" office:value-type="string" calcext:value-type="string" table:number-columns-spanned="2" table:number-rows-spanned="1">
            <text:p>退休金試算結果</text:p>
          </table:table-cell>
          <table:covered-table-cell table:style-name="ce6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7" table:formula="of:=[$sheet2.FA502]" office:value-type="string" office:string-value="參加儲金薪額" calcext:value-type="string">
            <text:p>參加儲金薪額</text:p>
          </table:table-cell>
          <table:table-cell>
            <draw:control table:end-cell-address="Sheet1.D4" table:end-x="1.26mm" table:end-y="0.53mm" draw:z-index="1" draw:name="ComboBox1" draw:style-name="gr1" draw:text-style-name="P1" svg:width="46.34mm" svg:height="7.93mm" svg:x="0.27mm" svg:y="0.01mm" draw:control="control1"/>
          </table:table-cell>
          <table:table-cell table:style-name="ce21"/>
          <table:table-cell/>
          <table:table-cell table:style-name="ce30" table:formula="of:=[$sheet2.FF508]" office:value-type="string" office:string-value="項目" calcext:value-type="string">
            <text:p>項目</text:p>
          </table:table-cell>
          <table:table-cell table:style-name="ce30" table:formula="of:=[$sheet2.FG508]" office:value-type="string" office:string-value="金額（新台幣：元）" calcext:value-type="string">
            <text:p>金額（新台幣：元）</text:p>
          </table:table-cell>
          <table:table-cell table:style-name="ce43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(參加儲金薪額為99年1月1日薪額)</text:p>
          </table:table-cell>
          <table:table-cell/>
          <table:table-cell table:style-name="ce21"/>
          <table:table-cell/>
          <table:table-cell table:style-name="ce31" table:formula="of:=[$sheet2.FF509]" office:value-type="string" office:string-value="一次給付" calcext:value-type="string">
            <text:p>一次給付</text:p>
          </table:table-cell>
          <table:table-cell table:style-name="ce39" table:formula="of:=[$sheet2.FG509]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2"/>
          <table:table-cell table:style-name="ce7" table:formula="of:=[$sheet2.FA504]" office:value-type="string" office:string-value="舊制年資(98.12.31以前年資)" calcext:value-type="string">
            <text:p>舊制年資(98.12.31以前年資)</text:p>
          </table:table-cell>
          <table:table-cell/>
          <table:table-cell table:style-name="ce21"/>
          <table:table-cell/>
          <table:table-cell table:style-name="ce32" table:formula="of:=[$sheet2.FF510]" office:value-type="string" office:string-value="舊制部分" calcext:value-type="string">
            <text:p>舊制部分</text:p>
          </table:table-cell>
          <table:table-cell table:style-name="ce40" table:formula="of:=[$sheet2.FG510]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(年)</text:p>
            <draw:control table:end-cell-address="Sheet1.C7" table:end-x="0.05mm" table:end-y="7.41mm" draw:z-index="2" draw:name="SpinButton1" draw:style-name="gr2" draw:text-style-name="P2" svg:width="6.52mm" svg:height="7.67mm" svg:x="38.63mm" svg:y="7.15mm" draw:control="control2"/>
          </table:table-cell>
          <table:table-cell table:style-name="ce17" office:value-type="string" calcext:value-type="string">
            <text:p>(月)</text:p>
            <draw:control table:end-cell-address="Sheet1.C7" table:end-x="45.36mm" table:end-y="7.41mm" draw:z-index="3" draw:name="SpinButton2" draw:style-name="gr2" draw:text-style-name="P2" svg:width="6.47mm" svg:height="7.67mm" svg:x="38.89mm" svg:y="7.15mm" draw:control="control3"/>
          </table:table-cell>
          <table:table-cell table:style-name="ce22"/>
          <table:table-cell/>
          <table:table-cell table:style-name="ce32" table:formula="of:=[$sheet2.FF511]" office:value-type="string" office:string-value="儲金部分" calcext:value-type="string">
            <text:p>儲金部分</text:p>
          </table:table-cell>
          <table:table-cell table:style-name="ce40" table:formula="of:=[$sheet2.FG511]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3">
          <table:table-cell table:style-name="ce2"/>
          <table:table-cell table:style-name="ce10" table:formula="of:=[$sheet2.FB504]" office:value-type="float" office:value="0" calcext:value-type="float">
            <text:p>0</text:p>
          </table:table-cell>
          <table:table-cell table:style-name="ce10" table:formula="of:=[$sheet2.FC504]" office:value-type="float" office:value="0" calcext:value-type="float">
            <text:p>0</text:p>
          </table:table-cell>
          <table:table-cell table:style-name="ce23"/>
          <table:table-cell/>
          <table:table-cell table:style-name="ce33" office:value-type="string" calcext:value-type="string" table:number-columns-spanned="2" table:number-rows-spanned="8">
            <text:p>定期給付：</text:p>
            <text:p>男性，65歲退，保證期間10年：投保100萬元，年給付約48,000元。</text:p>
            <text:p>女性，65歲退，保證期間10年：投保100萬元，年給付約44,300元。</text:p>
            <text:p>註1：保證期間指最少可領取的期間(投保人期間內如身故，家屬可續領至保證期滿)，但保證期滿，投保人仍健在，亦可繼續領取至身故為止(最高上限為110歲)。</text:p>
            <text:p>註2：如退休歲數較早(如55歲)，保證期間較長(如20年)，則年給付金額將減少，確切預估數，請電洽儲金管理會(02-23703381分機27)。</text:p>
          </table:table-cell>
          <table:covered-table-cell table:style-name="ce33"/>
          <table:table-cell table:style-name="ce43"/>
          <table:table-cell table:number-columns-repeated="1016"/>
        </table:table-row>
        <table:table-row table:style-name="ro3">
          <table:table-cell table:style-name="ce2"/>
          <table:table-cell table:style-name="ce11"/>
          <table:table-cell/>
          <table:table-cell table:style-name="ce21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7" table:formula="of:=[$sheet2.FA505]" office:value-type="string" office:string-value="預計儲金年資(99.1.1以後年資)" calcext:value-type="string">
            <text:p>預計儲金年資(99.1.1以後年資)</text:p>
          </table:table-cell>
          <table:table-cell/>
          <table:table-cell table:style-name="ce21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(年)</text:p>
            <draw:control table:end-cell-address="Sheet1.C11" table:end-x="0.05mm" table:end-y="7.41mm" draw:z-index="4" draw:name="SpinButton5" draw:style-name="gr2" draw:text-style-name="P2" svg:width="6.52mm" svg:height="7.67mm" svg:x="38.63mm" svg:y="7.15mm" draw:control="control4"/>
          </table:table-cell>
          <table:table-cell table:style-name="ce17" office:value-type="string" calcext:value-type="string">
            <text:p>(月)</text:p>
            <draw:control table:end-cell-address="Sheet1.C11" table:end-x="45.36mm" table:end-y="7.41mm" draw:z-index="5" draw:name="SpinButton6" draw:style-name="gr2" draw:text-style-name="P2" svg:width="6.47mm" svg:height="7.67mm" svg:x="38.89mm" svg:y="7.15mm" draw:control="control5"/>
          </table:table-cell>
          <table:table-cell table:style-name="ce22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10" table:formula="of:=[$sheet2.FB505]" office:value-type="float" office:value="0" calcext:value-type="float">
            <text:p>0</text:p>
          </table:table-cell>
          <table:table-cell table:style-name="ce10" table:formula="of:=[$sheet2.FC505]" office:value-type="float" office:value="0" calcext:value-type="float">
            <text:p>0</text:p>
          </table:table-cell>
          <table:table-cell table:style-name="ce23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4">
          <table:table-cell table:style-name="ce2"/>
          <table:table-cell table:style-name="ce11"/>
          <table:table-cell/>
          <table:table-cell table:style-name="ce21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12" table:formula="of:=[$sheet2.FD503]" office:value-type="string" office:string-value="推算退休最後薪額" calcext:value-type="string">
            <text:p>推算退休最後薪額</text:p>
          </table:table-cell>
          <table:table-cell table:style-name="ce18" table:formula="of:=CONCATENATE([$sheet2.FE503];&quot; 元：&quot;;[$sheet2.FE504])" office:value-type="string" office:string-value="625 元：47080" calcext:value-type="string">
            <text:p>625 元：47080</text:p>
          </table:table-cell>
          <table:table-cell table:style-name="ce24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4">
          <table:table-cell table:style-name="ce2"/>
          <table:table-cell table:style-name="ce11"/>
          <table:table-cell/>
          <table:table-cell table:style-name="ce21"/>
          <table:table-cell/>
          <table:covered-table-cell table:number-columns-repeated="2" table:style-name="ce34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7" table:formula="of:=[$sheet2.FA503]" office:value-type="string" office:string-value="本職最高薪額" calcext:value-type="string">
            <text:p>本職最高薪額</text:p>
          </table:table-cell>
          <table:table-cell>
            <draw:control table:end-cell-address="Sheet1.D16" table:end-x="1.26mm" table:end-y="0.53mm" draw:z-index="6" draw:name="ComboBox3" draw:style-name="gr1" draw:text-style-name="P1" svg:width="46.34mm" svg:height="7.93mm" svg:x="0.27mm" svg:y="0.01mm" draw:control="control6"/>
          </table:table-cell>
          <table:table-cell table:style-name="ce21"/>
          <table:table-cell/>
          <table:table-cell>
            <draw:frame table:end-cell-address="Sheet1.G21" table:end-x="77.84mm" table:end-y="4.76mm" draw:z-index="0" draw:name="Chart 13" draw:style-name="gr3" draw:text-style-name="P3" svg:width="118.95mm" svg:height="39.16mm" svg:x="0.01mm" svg:y="2.12mm">
              <loext:p draw:notify-on-update-of-ranges="sheet2.FI510:sheet2.FI510 sheet2.FH510:sheet2.FH510 sheet2.FI511:sheet2.FI511 sheet2.FH511:sheet2.FH511 sheet2.FI512:sheet2.FI512 sheet2.FH512:sheet2.FH512 sheet2.FI513:sheet2.FI513 sheet2.FH513:sheet2.FH5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21"/>
          <table:table-cell table:number-columns-repeated="1016"/>
        </table:table-row>
        <table:table-row table:style-name="ro5">
          <table:table-cell table:style-name="ce2"/>
          <table:table-cell table:style-name="ce13" office:value-type="string" calcext:value-type="string">
            <text:p>(不低於原參加儲金薪額)</text:p>
          </table:table-cell>
          <table:table-cell/>
          <table:table-cell table:style-name="ce21"/>
          <table:table-cell table:number-columns-repeated="2"/>
          <table:table-cell table:style-name="ce11"/>
          <table:table-cell table:style-name="ce21"/>
          <table:table-cell table:number-columns-repeated="1016"/>
        </table:table-row>
        <table:table-row table:style-name="ro4">
          <table:table-cell table:style-name="ce2"/>
          <table:table-cell table:style-name="ce11"/>
          <table:table-cell/>
          <table:table-cell table:style-name="ce21"/>
          <table:table-cell table:number-columns-repeated="2"/>
          <table:table-cell table:style-name="ce11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12" table:formula="of:=[$sheet2.FA506]" office:value-type="string" office:string-value="預計年收益率(%)" calcext:value-type="string">
            <text:p>預計年收益率(%)</text:p>
          </table:table-cell>
          <table:table-cell table:style-name="ce10" table:formula="of:=[$sheet2.FC506]*100" office:value-type="float" office:value="1.5" calcext:value-type="float">
            <text:p>1.5</text:p>
            <draw:control table:end-cell-address="Sheet1.C19" table:end-x="45.36mm" table:end-y="0.27mm" draw:z-index="7" draw:name="SpinButton3" draw:style-name="gr2" draw:text-style-name="P2" svg:width="6.47mm" svg:height="7.67mm" svg:x="38.89mm" svg:y="0mm" draw:control="control7"/>
          </table:table-cell>
          <table:table-cell table:style-name="ce23"/>
          <table:table-cell table:number-columns-repeated="2"/>
          <table:table-cell table:style-name="ce11"/>
          <table:table-cell table:style-name="ce21"/>
          <table:table-cell table:number-columns-repeated="1016"/>
        </table:table-row>
        <table:table-row table:style-name="ro4">
          <table:table-cell table:style-name="ce2"/>
          <table:table-cell table:style-name="ce11"/>
          <table:table-cell/>
          <table:table-cell table:style-name="ce21"/>
          <table:table-cell table:number-columns-repeated="2"/>
          <table:table-cell table:style-name="ce11"/>
          <table:table-cell table:style-name="ce21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法定提撥率</text:p>
          </table:table-cell>
          <table:table-cell table:style-name="ce19" office:value-type="percentage" office:value="0.12" calcext:value-type="percentage">
            <text:p>12%</text:p>
          </table:table-cell>
          <table:table-cell table:style-name="ce25"/>
          <table:table-cell table:style-name="ce2"/>
          <table:table-cell table:style-name="ce11" table:number-columns-repeated="2"/>
          <table:table-cell table:style-name="ce21"/>
          <table:table-cell table:number-columns-repeated="1016"/>
        </table:table-row>
        <table:table-row table:style-name="ro6">
          <table:table-cell table:style-name="ce2"/>
          <table:table-cell table:style-name="ce11"/>
          <table:table-cell/>
          <table:table-cell table:style-name="ce21"/>
          <table:table-cell table:style-name="ce3"/>
          <table:table-cell table:style-name="ce35"/>
          <table:table-cell table:style-name="ce41"/>
          <table:table-cell table:style-name="ce44"/>
          <table:table-cell table:number-columns-repeated="1016"/>
        </table:table-row>
        <table:table-row table:style-name="ro5">
          <table:table-cell table:style-name="ce2"/>
          <table:table-cell table:style-name="ce14" office:value-type="string" calcext:value-type="string" table:number-columns-spanned="2" table:number-rows-spanned="1">
            <text:p>依公務人員俸額表(100.7.1生效)</text:p>
          </table:table-cell>
          <table:covered-table-cell table:style-name="ce14"/>
          <table:table-cell table:style-name="ce26"/>
          <table:table-cell table:style-name="ce28" office:value-type="string" calcext:value-type="string" table:number-columns-spanned="4" table:number-rows-spanned="2">
            <text:p>說明：安全性層級須設為中級，請在EXCEL［工具］、［選項］下，［安全性］標籤內［巨集安全性］中選取。</text:p>
          </table:table-cell>
          <table:covered-table-cell table:number-columns-repeated="2" table:style-name="ce36"/>
          <table:covered-table-cell table:style-name="ce45"/>
          <table:table-cell table:number-columns-repeated="1016"/>
        </table:table-row>
        <table:table-row table:style-name="ro7">
          <table:table-cell table:style-name="ce3"/>
          <table:table-cell table:style-name="ce15" office:value-type="string" calcext:value-type="string" table:number-columns-spanned="2" table:number-rows-spanned="1">
            <text:p>本試算表僅供參考，實際金額以核定為準</text:p>
          </table:table-cell>
          <table:covered-table-cell table:style-name="ce15"/>
          <table:table-cell table:style-name="ce27"/>
          <table:covered-table-cell table:style-name="ce29"/>
          <table:covered-table-cell table:number-columns-repeated="2" table:style-name="ce37"/>
          <table:covered-table-cell table:style-name="ce46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4" table:range-usable-as="print-range"/>
        </table:named-expressions>
      </table:table>
      <table:table table:name="sheet2" table:style-name="ta2">
        <table:table-column table:style-name="co7" table:number-columns-repeated="156" table:default-cell-style-name="ce47"/>
        <table:table-column table:style-name="co4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7" table:number-columns-repeated="12" table:default-cell-style-name="ce47"/>
        <table:table-column table:style-name="co20" table:default-cell-style-name="ce47"/>
        <table:table-column table:style-name="co7" table:number-columns-repeated="2" table:default-cell-style-name="ce47"/>
        <table:table-column table:style-name="co21" table:default-cell-style-name="ce47"/>
        <table:table-column table:style-name="co7" table:number-columns-repeated="2" table:default-cell-style-name="ce47"/>
        <table:table-column table:style-name="co22" table:default-cell-style-name="ce47"/>
        <table:table-column table:style-name="co7" table:number-columns-repeated="66" table:default-cell-style-name="ce47"/>
        <table:table-column table:style-name="co7" table:number-columns-repeated="767" table:default-cell-style-name="Default"/>
        <table:table-row table:style-name="ro5" table:number-rows-repeated="499">
          <table:table-cell table:number-columns-repeated="1024"/>
        </table:table-row>
        <table:table-row table:style-name="ro6">
          <table:table-cell table:number-columns-repeated="156"/>
          <table:table-cell table:style-name="ce52" table:number-columns-repeated="9"/>
          <table:table-cell table:number-columns-repeated="859"/>
        </table:table-row>
        <table:table-row table:style-name="ro8">
          <table:table-cell table:number-columns-repeated="156"/>
          <table:table-cell table:style-name="ce53" office:value-type="string" calcext:value-type="string">
            <text:p>私立學校退撫儲金試算表</text:p>
          </table:table-cell>
          <table:table-cell table:style-name="ce52" office:value-type="string" calcext:value-type="string">
            <text:p>625元：47080</text:p>
          </table:table-cell>
          <table:table-cell table:style-name="ce52" table:number-columns-repeated="6"/>
          <table:table-cell table:style-name="ce96"/>
          <table:table-cell/>
          <table:table-cell table:style-name="ce103" office:value-type="string" calcext:value-type="string">
            <text:p>88/5/31(含)以前公保年資(實際須減2個月)</text:p>
          </table:table-cell>
          <table:table-cell table:style-name="ce103" office:value-type="string" calcext:value-type="string">
            <text:p>實際年資</text:p>
          </table:table-cell>
          <table:table-cell table:style-name="ce103" office:value-type="string" calcext:value-type="string">
            <text:p>整年資給付月數</text:p>
          </table:table-cell>
          <table:table-cell table:style-name="ce103" office:value-type="string" calcext:value-type="string">
            <text:p>畸零月數給付標準(分子)</text:p>
          </table:table-cell>
          <table:table-cell table:style-name="ce103" office:value-type="string" calcext:value-type="string">
            <text:p>實際給付月數</text:p>
          </table:table-cell>
          <table:table-cell/>
          <table:table-cell table:style-name="ce103" office:value-type="string" calcext:value-type="string">
            <text:p>私校舊制年資</text:p>
          </table:table-cell>
          <table:table-cell office:value-type="string" calcext:value-type="string">
            <text:p>基數</text:p>
          </table:table-cell>
          <table:table-cell/>
          <table:table-cell table:style-name="ce103" office:value-type="string" calcext:value-type="string">
            <text:p>公校新制年資</text:p>
          </table:table-cell>
          <table:table-cell office:value-type="string" calcext:value-type="string">
            <text:p>基數</text:p>
          </table:table-cell>
          <table:table-cell/>
          <table:table-cell table:style-name="ce60" office:value-type="string" calcext:value-type="string">
            <text:p>薪額</text:p>
          </table:table-cell>
          <table:table-cell table:style-name="ce63" office:value-type="string" calcext:value-type="string">
            <text:p>本薪</text:p>
          </table:table-cell>
          <table:table-cell table:style-name="ce109" office:value-type="string" calcext:value-type="string">
            <text:p>年級</text:p>
          </table:table-cell>
          <table:table-cell table:style-name="ce60"/>
          <table:table-cell table:style-name="ce110" table:number-columns-repeated="2"/>
          <table:table-cell table:number-columns-repeated="2"/>
          <table:table-cell table:style-name="ce111" office:value-type="string" calcext:value-type="string" table:number-columns-spanned="3" table:number-rows-spanned="1">
            <text:p>勞工保險投保薪資分級表</text:p>
          </table:table-cell>
          <table:covered-table-cell table:number-columns-repeated="2" table:style-name="ce118"/>
          <table:table-cell table:style-name="ce130" office:value-type="string" calcext:value-type="string" table:number-columns-spanned="2" table:number-rows-spanned="1">
            <text:p>中華民國九十六年十一月一日行政院勞工委員會勞保2字第0960140443號令修正發布，自九十七年一月一日施行</text:p>
          </table:table-cell>
          <table:covered-table-cell table:style-name="ce130"/>
          <table:table-cell table:number-columns-repeated="833"/>
        </table:table-row>
        <table:table-row table:style-name="ro5">
          <table:table-cell table:number-columns-repeated="156"/>
          <table:table-cell table:style-name="ce52" office:value-type="string" calcext:value-type="string">
            <text:p>參加儲金薪額</text:p>
          </table:table-cell>
          <table:table-cell table:style-name="ce57" table:formula="of:=VALUE(LEFT([.FB501];3))" office:value-type="float" office:value="625" calcext:value-type="float">
            <text:p>625</text:p>
          </table:table-cell>
          <table:table-cell table:style-name="ce52" table:formula="of:=VLOOKUP([.$FB$502];salary;2)" office:value-type="float" office:value="47080" calcext:value-type="float">
            <text:p>47080</text:p>
          </table:table-cell>
          <table:table-cell table:style-name="ce52" office:value-type="string" calcext:value-type="string">
            <text:p>個人負擔比例</text:p>
          </table:table-cell>
          <table:table-cell table:style-name="ce70" office:value-type="percentage" office:value="0.35" calcext:value-type="percentage">
            <text:p>35%</text:p>
          </table:table-cell>
          <table:table-cell table:style-name="ce52" table:number-columns-repeated="2"/>
          <table:table-cell table:style-name="ce66"/>
          <table:table-cell table:style-name="ce97"/>
          <table:table-cell/>
          <table:table-cell table:style-name="ce10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style-name="ce10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T502]*1.5" office:value-type="float" office:value="0" calcext:value-type="float">
            <text:p>0</text:p>
          </table:table-cell>
          <table:table-cell/>
          <table:table-cell table:style-name="ce105" office:value-type="float" office:value="90" calcext:value-type="float">
            <text:p>90</text:p>
          </table:table-cell>
          <table:table-cell table:style-name="ce107" office:value-type="float" office:value="15115" calcext:value-type="float">
            <text:p>15,115</text:p>
          </table:table-cell>
          <table:table-cell office:value-type="float" office:value="1" calcext:value-type="float">
            <text:p>1</text:p>
          </table:table-cell>
          <table:table-cell table:style-name="ce62"/>
          <table:table-cell table:style-name="ce50" table:number-columns-repeated="2"/>
          <table:table-cell table:formula="of:=CONCATENATE(&quot; &quot;;[.FW502];&quot;元：&quot;;[.FX502])" office:value-type="string" office:string-value=" 90元：15115" calcext:value-type="string">
            <text:p><text:s/>90元：15115</text:p>
          </table:table-cell>
          <table:table-cell table:style-name="ce76"/>
          <table:table-cell table:style-name="ce112" office:value-type="string" calcext:value-type="string">
            <text:p>投保薪</text:p>
          </table:table-cell>
          <table:table-cell table:style-name="ce119" office:value-type="string" calcext:value-type="string">
            <text:p>月　薪　資　總　額</text:p>
          </table:table-cell>
          <table:table-cell table:style-name="ce126" office:value-type="string" calcext:value-type="string" table:number-columns-spanned="2" table:number-rows-spanned="2">
            <text:p>月投保薪資</text:p>
          </table:table-cell>
          <table:covered-table-cell table:style-name="ce131"/>
          <table:table-cell table:style-name="ce134" office:value-type="string" calcext:value-type="string" table:number-columns-spanned="1" table:number-rows-spanned="2">
            <text:p>日投保薪資</text:p>
          </table:table-cell>
          <table:table-cell table:style-name="ce140" office:value-type="string" calcext:value-type="string" table:number-columns-spanned="1" table:number-rows-spanned="2">
            <text:p>月投保薪資</text:p>
          </table:table-cell>
          <table:table-cell table:style-name="ce146" office:value-type="string" calcext:value-type="string" table:number-columns-spanned="1" table:number-rows-spanned="2">
            <text:p>月繳金額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office:value-type="string" calcext:value-type="string">
            <text:p>本職最高薪額</text:p>
          </table:table-cell>
          <table:table-cell table:style-name="ce57" table:formula="of:=MAX([.FB509];[.FB502])" office:value-type="float" office:value="625" calcext:value-type="float">
            <text:p>625</text:p>
          </table:table-cell>
          <table:table-cell table:style-name="ce52" table:formula="of:=VLOOKUP([.$FB$503];salary;2)" office:value-type="float" office:value="47080" calcext:value-type="float">
            <text:p>47080</text:p>
          </table:table-cell>
          <table:table-cell table:style-name="ce66" office:value-type="string" calcext:value-type="string">
            <text:p>推算退休最後薪額</text:p>
          </table:table-cell>
          <table:table-cell table:style-name="ce52" table:formula="of:=IF([.$FB$505]+[.$FC$505]=0;[.$FB$502];MIN(VLOOKUP(VLOOKUP([.$FB$502];salary;3)+[.$FB$505]+IF(MOD([.$FC$505];12)&lt;=7;0;1);DC;2);[.$FB$503]))" office:value-type="float" office:value="625" calcext:value-type="float">
            <text:p>625</text:p>
          </table:table-cell>
          <table:table-cell table:style-name="ce52" table:formula="of:=IF([.$FB$505]=0;[.$FB$502];MIN(VLOOKUP(VLOOKUP([.$FB$502];salary;3)+[.$FB$505]-IF([.$FC$505]&gt;0;0;1);DC;2);[.FB503]))" office:value-type="float" office:value="625" calcext:value-type="float">
            <text:p>625</text:p>
          </table:table-cell>
          <table:table-cell table:style-name="ce52"/>
          <table:table-cell table:style-name="ce92"/>
          <table:table-cell table:style-name="ce97"/>
          <table:table-cell/>
          <table:table-cell office:value-type="float" office:value="1" calcext:value-type="float">
            <text:p>1</text:p>
          </table:table-cell>
          <table:table-cell table:style-name="ce104" table:formula="of:=[.FK503]-2/12" office:value-type="float" office:value="0.833333333333333" calcext:value-type="float">
            <text:p>0.83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4" table:formula="of:=[.FM503]+10*[.FN503]/12" office:value-type="float" office:value="0.833333333333333" calcext:value-type="float">
            <text:p>0.83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T503]*1.5" office:value-type="float" office:value="1.5" calcext:value-type="float">
            <text:p>1.5</text:p>
          </table:table-cell>
          <table:table-cell/>
          <table:table-cell table:style-name="ce105" office:value-type="float" office:value="100" calcext:value-type="float">
            <text:p>100</text:p>
          </table:table-cell>
          <table:table-cell table:style-name="ce107" office:value-type="float" office:value="15780" calcext:value-type="float">
            <text:p>15,780</text:p>
          </table:table-cell>
          <table:table-cell office:value-type="float" office:value="2" calcext:value-type="float">
            <text:p>2</text:p>
          </table:table-cell>
          <table:table-cell table:style-name="ce62"/>
          <table:table-cell table:style-name="ce50" table:number-columns-repeated="2"/>
          <table:table-cell table:formula="of:=CONCATENATE([.FW503];&quot;元：&quot;;[.FX503])" office:value-type="string" office:string-value="100元：15780" calcext:value-type="string">
            <text:p>100元：15780</text:p>
          </table:table-cell>
          <table:table-cell table:style-name="ce76"/>
          <table:table-cell table:style-name="ce113" office:value-type="string" calcext:value-type="string">
            <text:p>資等級</text:p>
          </table:table-cell>
          <table:table-cell table:style-name="ce120" office:value-type="string" calcext:value-type="string">
            <text:p>（實物給付應折現金計算）</text:p>
          </table:table-cell>
          <table:covered-table-cell table:style-name="ce127"/>
          <table:covered-table-cell table:style-name="ce132"/>
          <table:covered-table-cell table:style-name="ce135"/>
          <table:covered-table-cell table:style-name="ce141"/>
          <table:covered-table-cell table:style-name="ce147"/>
          <table:table-cell table:number-columns-repeated="831"/>
        </table:table-row>
        <table:table-row table:style-name="ro9">
          <table:table-cell table:number-columns-repeated="156"/>
          <table:table-cell table:style-name="ce52" office:value-type="string" calcext:value-type="string">
            <text:p>舊制年資(98.12.31以前年資)</text:p>
          </table:table-cell>
          <table:table-cell table:style-name="ce5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6" office:value-type="string" calcext:value-type="string">
            <text:p>最後本薪</text:p>
          </table:table-cell>
          <table:table-cell table:style-name="ce52" table:formula="of:=VLOOKUP([.$FE$503];salary;2)" office:value-type="float" office:value="47080" calcext:value-type="float">
            <text:p>47080</text:p>
          </table:table-cell>
          <table:table-cell table:style-name="ce52" table:number-columns-repeated="2"/>
          <table:table-cell table:style-name="ce66"/>
          <table:table-cell table:style-name="ce97"/>
          <table:table-cell/>
          <table:table-cell office:value-type="float" office:value="2" calcext:value-type="float">
            <text:p>2</text:p>
          </table:table-cell>
          <table:table-cell table:style-name="ce104" table:formula="of:=[.FK504]-2/12" office:value-type="float" office:value="1.83333333333333" calcext:value-type="float">
            <text:p>1.83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 table:formula="of:=[.FM504]+10*[.FN504]/12" office:value-type="float" office:value="1.83333333333333" calcext:value-type="float">
            <text:p>1.83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T504]*1.5" office:value-type="float" office:value="3" calcext:value-type="float">
            <text:p>3</text:p>
          </table:table-cell>
          <table:table-cell/>
          <table:table-cell table:style-name="ce105" office:value-type="float" office:value="110" calcext:value-type="float">
            <text:p>110</text:p>
          </table:table-cell>
          <table:table-cell table:style-name="ce107" office:value-type="float" office:value="16445" calcext:value-type="float">
            <text:p>16,445</text:p>
          </table:table-cell>
          <table:table-cell office:value-type="float" office:value="3" calcext:value-type="float">
            <text:p>3</text:p>
          </table:table-cell>
          <table:table-cell table:style-name="ce62"/>
          <table:table-cell table:style-name="ce50" table:number-columns-repeated="2"/>
          <table:table-cell table:formula="of:=CONCATENATE([.FW504];&quot;元：&quot;;[.FX504])" office:value-type="string" office:string-value="110元：16445" calcext:value-type="string">
            <text:p>110元：16445</text:p>
          </table:table-cell>
          <table:table-cell table:style-name="ce76"/>
          <table:table-cell table:style-name="ce114" office:value-type="string" calcext:value-type="string">
            <text:p>第 1級</text:p>
          </table:table-cell>
          <table:table-cell table:style-name="ce121" office:value-type="string" calcext:value-type="string">
            <text:p>１７,２８０元以下</text:p>
          </table:table-cell>
          <table:table-cell table:style-name="ce128" office:value-type="string" calcext:value-type="string" table:number-columns-spanned="2" table:number-rows-spanned="1">
            <text:p>１７,２８０元</text:p>
          </table:table-cell>
          <table:covered-table-cell table:style-name="ce124"/>
          <table:table-cell table:style-name="ce136" office:value-type="string" calcext:value-type="string">
            <text:p>５７６元</text:p>
          </table:table-cell>
          <table:table-cell table:style-name="ce142" office:value-type="float" office:value="17280" calcext:value-type="float">
            <text:p>17,280</text:p>
          </table:table-cell>
          <table:table-cell table:style-name="ce148" table:formula="of:=[.GJ504]*7.5%" office:value-type="float" office:value="1296" calcext:value-type="float">
            <text:p>1296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office:value-type="string" calcext:value-type="string">
            <text:p>預計儲金年資(99.1.1以後年資)</text:p>
          </table:table-cell>
          <table:table-cell table:style-name="ce5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定期給付<text:span text:style-name="T1">(</text:span><text:span text:style-name="T2">年</text:span><text:span text:style-name="T3">)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78"/>
          <table:table-cell table:style-name="ce86"/>
          <table:table-cell table:style-name="ce93"/>
          <table:table-cell table:style-name="ce97"/>
          <table:table-cell/>
          <table:table-cell office:value-type="float" office:value="3" calcext:value-type="float">
            <text:p>3</text:p>
          </table:table-cell>
          <table:table-cell table:style-name="ce104" table:formula="of:=[.FK505]-2/12" office:value-type="float" office:value="2.83333333333333" calcext:value-type="float">
            <text:p>2.83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 table:formula="of:=[.FM505]+10*[.FN505]/12" office:value-type="float" office:value="2.83333333333333" calcext:value-type="float">
            <text:p>2.83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T505]*1.5" office:value-type="float" office:value="4.5" calcext:value-type="float">
            <text:p>4.5</text:p>
          </table:table-cell>
          <table:table-cell/>
          <table:table-cell table:style-name="ce105" office:value-type="float" office:value="120" calcext:value-type="float">
            <text:p>120</text:p>
          </table:table-cell>
          <table:table-cell table:style-name="ce107" office:value-type="float" office:value="17110" calcext:value-type="float">
            <text:p>17,110</text:p>
          </table:table-cell>
          <table:table-cell office:value-type="float" office:value="4" calcext:value-type="float">
            <text:p>4</text:p>
          </table:table-cell>
          <table:table-cell table:style-name="ce62"/>
          <table:table-cell table:style-name="ce50" table:number-columns-repeated="2"/>
          <table:table-cell table:formula="of:=CONCATENATE([.FW505];&quot;元：&quot;;[.FX505])" office:value-type="string" office:string-value="120元：17110" calcext:value-type="string">
            <text:p>120元：17110</text:p>
          </table:table-cell>
          <table:table-cell table:style-name="ce76"/>
          <table:table-cell table:style-name="ce114" office:value-type="string" calcext:value-type="string">
            <text:p>第 2級</text:p>
          </table:table-cell>
          <table:table-cell table:style-name="ce121" office:value-type="string" calcext:value-type="string">
            <text:p>１７,２８１元至１７,４００元</text:p>
          </table:table-cell>
          <table:table-cell table:style-name="ce128" office:value-type="string" calcext:value-type="string" table:number-columns-spanned="2" table:number-rows-spanned="1">
            <text:p>１７,４００元</text:p>
          </table:table-cell>
          <table:covered-table-cell table:style-name="ce124"/>
          <table:table-cell table:style-name="ce136" office:value-type="string" calcext:value-type="string">
            <text:p>５８０元</text:p>
          </table:table-cell>
          <table:table-cell table:style-name="ce143" office:value-type="float" office:value="17400" calcext:value-type="float">
            <text:p>17,400</text:p>
          </table:table-cell>
          <table:table-cell table:style-name="ce148" table:formula="of:=[.GJ505]*7.5%" office:value-type="float" office:value="1305" calcext:value-type="float">
            <text:p>1305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4" office:value-type="string" calcext:value-type="string">
            <text:p>預計年收益率(%)</text:p>
          </table:table-cell>
          <table:table-cell table:style-name="ce57" office:value-type="float" office:value="3" calcext:value-type="float">
            <text:p>3</text:p>
          </table:table-cell>
          <table:table-cell table:style-name="ce59" table:formula="of:=[.FB506]/2/100" office:value-type="percentage" office:value="0.015" calcext:value-type="percentage">
            <text:p>1.5%</text:p>
          </table:table-cell>
          <table:table-cell table:style-name="ce54" office:value-type="string" calcext:value-type="string">
            <text:p>年金保險利率</text:p>
          </table:table-cell>
          <table:table-cell table:style-name="ce71" office:value-type="percentage" office:value="0.018" calcext:value-type="percentage">
            <text:p>1.8%</text:p>
          </table:table-cell>
          <table:table-cell table:style-name="ce79"/>
          <table:table-cell table:style-name="ce87" table:number-columns-repeated="2"/>
          <table:table-cell table:style-name="ce97"/>
          <table:table-cell/>
          <table:table-cell office:value-type="float" office:value="4" calcext:value-type="float">
            <text:p>4</text:p>
          </table:table-cell>
          <table:table-cell table:style-name="ce104" table:formula="of:=[.FK506]-2/12" office:value-type="float" office:value="3.83333333333333" calcext:value-type="float">
            <text:p>3.83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 table:formula="of:=[.FM506]+10*[.FN506]/12" office:value-type="float" office:value="3.83333333333333" calcext:value-type="float">
            <text:p>3.83 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T506]*1.5" office:value-type="float" office:value="6" calcext:value-type="float">
            <text:p>6</text:p>
          </table:table-cell>
          <table:table-cell/>
          <table:table-cell table:style-name="ce105" office:value-type="float" office:value="130" calcext:value-type="float">
            <text:p>130</text:p>
          </table:table-cell>
          <table:table-cell table:style-name="ce107" office:value-type="float" office:value="17780" calcext:value-type="float">
            <text:p>17,780</text:p>
          </table:table-cell>
          <table:table-cell office:value-type="float" office:value="5" calcext:value-type="float">
            <text:p>5</text:p>
          </table:table-cell>
          <table:table-cell table:style-name="ce62"/>
          <table:table-cell table:style-name="ce50" table:number-columns-repeated="2"/>
          <table:table-cell table:formula="of:=CONCATENATE([.FW506];&quot;元：&quot;;[.FX506])" office:value-type="string" office:string-value="130元：17780" calcext:value-type="string">
            <text:p>130元：17780</text:p>
          </table:table-cell>
          <table:table-cell table:style-name="ce76"/>
          <table:table-cell table:style-name="ce114" office:value-type="string" calcext:value-type="string">
            <text:p>第 3級</text:p>
          </table:table-cell>
          <table:table-cell table:style-name="ce122" office:value-type="string" calcext:value-type="string">
            <text:p>１７,４０１元至１８,３００元</text:p>
          </table:table-cell>
          <table:table-cell table:style-name="ce128" office:value-type="string" calcext:value-type="string" table:number-columns-spanned="2" table:number-rows-spanned="1">
            <text:p>１８,３００元</text:p>
          </table:table-cell>
          <table:covered-table-cell table:style-name="ce124"/>
          <table:table-cell table:style-name="ce136" office:value-type="string" calcext:value-type="string">
            <text:p>６１０元</text:p>
          </table:table-cell>
          <table:table-cell table:style-name="ce143" office:value-type="float" office:value="18300" calcext:value-type="float">
            <text:p>18,300</text:p>
          </table:table-cell>
          <table:table-cell table:style-name="ce148" table:formula="of:=[.GJ506]*7.5%" office:value-type="float" office:value="1372.5" calcext:value-type="float">
            <text:p>1373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4" office:value-type="string" calcext:value-type="string">
            <text:p>提撥率</text:p>
          </table:table-cell>
          <table:table-cell table:style-name="ce58" office:value-type="percentage" office:value="0.12" calcext:value-type="percentage">
            <text:p>12%</text:p>
          </table:table-cell>
          <table:table-cell table:style-name="ce52"/>
          <table:table-cell table:style-name="ce52" office:value-type="string" calcext:value-type="string">
            <text:p>目前年度</text:p>
          </table:table-cell>
          <table:table-cell table:style-name="ce52" table:formula="of:=VLOOKUP([.$FB$502];salary;3)" office:value-type="float" office:value="34" calcext:value-type="float">
            <text:p>34</text:p>
          </table:table-cell>
          <table:table-cell table:style-name="ce80"/>
          <table:table-cell table:style-name="ce86"/>
          <table:table-cell table:style-name="ce94"/>
          <table:table-cell table:style-name="ce98"/>
          <table:table-cell table:style-name="ce100"/>
          <table:table-cell office:value-type="float" office:value="5" calcext:value-type="float">
            <text:p>5</text:p>
          </table:table-cell>
          <table:table-cell table:style-name="ce104" table:formula="of:=[.FK507]-2/12" office:value-type="float" office:value="4.83333333333333" calcext:value-type="float">
            <text:p>4.83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4" table:formula="of:=[.FM507]+10*[.FN507]/12" office:value-type="float" office:value="4.83333333333333" calcext:value-type="float">
            <text:p>4.83 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T507]*1.5" office:value-type="float" office:value="7.5" calcext:value-type="float">
            <text:p>7.5</text:p>
          </table:table-cell>
          <table:table-cell/>
          <table:table-cell table:style-name="ce105" office:value-type="float" office:value="140" calcext:value-type="float">
            <text:p>140</text:p>
          </table:table-cell>
          <table:table-cell table:style-name="ce107" office:value-type="float" office:value="18445" calcext:value-type="float">
            <text:p>18,445</text:p>
          </table:table-cell>
          <table:table-cell office:value-type="float" office:value="6" calcext:value-type="float">
            <text:p>6</text:p>
          </table:table-cell>
          <table:table-cell table:style-name="ce62"/>
          <table:table-cell table:style-name="ce50" table:number-columns-repeated="2"/>
          <table:table-cell table:formula="of:=CONCATENATE([.FW507];&quot;元：&quot;;[.FX507])" office:value-type="string" office:string-value="140元：18445" calcext:value-type="string">
            <text:p>140元：18445</text:p>
          </table:table-cell>
          <table:table-cell table:style-name="ce76"/>
          <table:table-cell table:style-name="ce114" office:value-type="string" calcext:value-type="string">
            <text:p>第 4級</text:p>
          </table:table-cell>
          <table:table-cell table:style-name="ce122" office:value-type="string" calcext:value-type="string">
            <text:p>１８,３０１元至１９,２００元</text:p>
          </table:table-cell>
          <table:table-cell table:style-name="ce128" office:value-type="string" calcext:value-type="string" table:number-columns-spanned="2" table:number-rows-spanned="1">
            <text:p>１９,２００元</text:p>
          </table:table-cell>
          <table:covered-table-cell table:style-name="ce124"/>
          <table:table-cell table:style-name="ce136" office:value-type="string" calcext:value-type="string">
            <text:p>６４０元</text:p>
          </table:table-cell>
          <table:table-cell table:style-name="ce143" office:value-type="float" office:value="19200" calcext:value-type="float">
            <text:p>19,200</text:p>
          </table:table-cell>
          <table:table-cell table:style-name="ce148" table:formula="of:=[.GJ507]*7.5%" office:value-type="float" office:value="1440" calcext:value-type="float">
            <text:p>144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4" office:value-type="string" calcext:value-type="string">
            <text:p>通膨的本俸增加率</text:p>
          </table:table-cell>
          <table:table-cell table:style-name="ce59" office:value-type="percentage" office:value="0" calcext:value-type="percentage">
            <text:p>0.0%</text:p>
          </table:table-cell>
          <table:table-cell table:style-name="ce52"/>
          <table:table-cell table:style-name="ce52" office:value-type="string" calcext:value-type="string">
            <text:p>離退年度</text:p>
          </table:table-cell>
          <table:table-cell table:style-name="ce52" table:formula="of:=VLOOKUP([.$FB$502];salary;3)+[.$FB$505]-1" office:value-type="float" office:value="33" calcext:value-type="float">
            <text:p>33</text:p>
          </table:table-cell>
          <table:table-cell table:style-name="ce81" office:value-type="string" calcext:value-type="string">
            <text:p>項目</text:p>
          </table:table-cell>
          <table:table-cell table:style-name="ce88" office:value-type="string" calcext:value-type="string">
            <text:p>金額（新台幣：元）</text:p>
          </table:table-cell>
          <table:table-cell table:style-name="ce66"/>
          <table:table-cell table:style-name="ce99"/>
          <table:table-cell table:style-name="ce101"/>
          <table:table-cell office:value-type="float" office:value="6" calcext:value-type="float">
            <text:p>6</text:p>
          </table:table-cell>
          <table:table-cell table:style-name="ce104" table:formula="of:=[.FK508]-2/12" office:value-type="float" office:value="5.83333333333333" calcext:value-type="float">
            <text:p>5.83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4" table:formula="of:=[.FM508]+10*[.FN508]/12" office:value-type="float" office:value="5.83333333333333" calcext:value-type="float">
            <text:p>5.83 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T508]*1.5" office:value-type="float" office:value="9" calcext:value-type="float">
            <text:p>9</text:p>
          </table:table-cell>
          <table:table-cell/>
          <table:table-cell table:style-name="ce105" office:value-type="float" office:value="150" calcext:value-type="float">
            <text:p>150</text:p>
          </table:table-cell>
          <table:table-cell table:style-name="ce107" office:value-type="float" office:value="19110" calcext:value-type="float">
            <text:p>19,110</text:p>
          </table:table-cell>
          <table:table-cell office:value-type="float" office:value="7" calcext:value-type="float">
            <text:p>7</text:p>
          </table:table-cell>
          <table:table-cell table:style-name="ce62"/>
          <table:table-cell table:style-name="ce50" table:number-columns-repeated="2"/>
          <table:table-cell table:formula="of:=CONCATENATE([.FW508];&quot;元：&quot;;[.FX508])" office:value-type="string" office:string-value="150元：19110" calcext:value-type="string">
            <text:p>150元：19110</text:p>
          </table:table-cell>
          <table:table-cell table:style-name="ce76"/>
          <table:table-cell table:style-name="ce114" office:value-type="string" calcext:value-type="string">
            <text:p>第 5級</text:p>
          </table:table-cell>
          <table:table-cell table:style-name="ce122" office:value-type="string" calcext:value-type="string">
            <text:p>１９,２０１元至２０,１００元</text:p>
          </table:table-cell>
          <table:table-cell table:style-name="ce128" office:value-type="string" calcext:value-type="string" table:number-columns-spanned="2" table:number-rows-spanned="1">
            <text:p>２０,１００元</text:p>
          </table:table-cell>
          <table:covered-table-cell table:style-name="ce124"/>
          <table:table-cell table:style-name="ce136" office:value-type="string" calcext:value-type="string">
            <text:p>６７０元</text:p>
          </table:table-cell>
          <table:table-cell table:style-name="ce143" office:value-type="float" office:value="20100" calcext:value-type="float">
            <text:p>20,100</text:p>
          </table:table-cell>
          <table:table-cell table:style-name="ce148" table:formula="of:=[.GJ508]*7.5%" office:value-type="float" office:value="1507.5" calcext:value-type="float">
            <text:p>1508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4" office:value-type="string" calcext:value-type="string">
            <text:p>輸入本職最高薪級</text:p>
          </table:table-cell>
          <table:table-cell table:style-name="ce52" table:formula="of:=VALUE(LEFT([.FB510];3))" office:value-type="float" office:value="625" calcext:value-type="float">
            <text:p>625</text:p>
          </table:table-cell>
          <table:table-cell table:style-name="ce52" table:number-columns-repeated="2"/>
          <table:table-cell table:style-name="ce72"/>
          <table:table-cell table:style-name="ce82" office:value-type="string" calcext:value-type="string">
            <text:p>一次給付</text:p>
          </table:table-cell>
          <table:table-cell table:style-name="ce88" table:formula="of:=SUM([.FG510:.FG511])" office:value-type="float" office:value="0" calcext:value-type="float">
            <text:p>0</text:p>
          </table:table-cell>
          <table:table-cell table:style-name="ce66"/>
          <table:table-cell table:style-name="ce99" office:value-type="string" calcext:value-type="string">
            <text:p>儲金專戶</text:p>
          </table:table-cell>
          <table:table-cell table:style-name="ce102"/>
          <table:table-cell office:value-type="float" office:value="7" calcext:value-type="float">
            <text:p>7</text:p>
          </table:table-cell>
          <table:table-cell table:style-name="ce104" table:formula="of:=[.FK509]-2/12" office:value-type="float" office:value="6.83333333333333" calcext:value-type="float">
            <text:p>6.83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4" table:formula="of:=[.FM509]+10*[.FN509]/12" office:value-type="float" office:value="6.83333333333333" calcext:value-type="float">
            <text:p>6.83 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T509]*1.5" office:value-type="float" office:value="10.5" calcext:value-type="float">
            <text:p>10.5</text:p>
          </table:table-cell>
          <table:table-cell/>
          <table:table-cell table:style-name="ce105" office:value-type="float" office:value="160" calcext:value-type="float">
            <text:p>160</text:p>
          </table:table-cell>
          <table:table-cell table:style-name="ce107" office:value-type="float" office:value="19775" calcext:value-type="float">
            <text:p>19,775</text:p>
          </table:table-cell>
          <table:table-cell office:value-type="float" office:value="8" calcext:value-type="float">
            <text:p>8</text:p>
          </table:table-cell>
          <table:table-cell table:style-name="ce62"/>
          <table:table-cell table:style-name="ce50" table:number-columns-repeated="2"/>
          <table:table-cell table:formula="of:=CONCATENATE([.FW509];&quot;元：&quot;;[.FX509])" office:value-type="string" office:string-value="160元：19775" calcext:value-type="string">
            <text:p>160元：19775</text:p>
          </table:table-cell>
          <table:table-cell table:style-name="ce76"/>
          <table:table-cell table:style-name="ce114" office:value-type="string" calcext:value-type="string">
            <text:p>第 6級</text:p>
          </table:table-cell>
          <table:table-cell table:style-name="ce122" office:value-type="string" calcext:value-type="string">
            <text:p>２０,１０１元至２１,０００元</text:p>
          </table:table-cell>
          <table:table-cell table:style-name="ce128" office:value-type="string" calcext:value-type="string" table:number-columns-spanned="2" table:number-rows-spanned="1">
            <text:p>２１,０００元</text:p>
          </table:table-cell>
          <table:covered-table-cell table:style-name="ce124"/>
          <table:table-cell table:style-name="ce136" office:value-type="string" calcext:value-type="string">
            <text:p>７００元</text:p>
          </table:table-cell>
          <table:table-cell table:style-name="ce143" office:value-type="float" office:value="21000" calcext:value-type="float">
            <text:p>21,000</text:p>
          </table:table-cell>
          <table:table-cell table:style-name="ce148" table:formula="of:=[.GJ509]*7.5%" office:value-type="float" office:value="1575" calcext:value-type="float">
            <text:p>1575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/>
          <table:table-cell table:style-name="ce52" office:value-type="string" calcext:value-type="string">
            <text:p>625元：47080</text:p>
          </table:table-cell>
          <table:table-cell table:style-name="ce52" table:number-columns-repeated="2"/>
          <table:table-cell table:style-name="ce73"/>
          <table:table-cell table:style-name="ce83" office:value-type="string" calcext:value-type="string">
            <text:p>舊制部分</text:p>
          </table:table-cell>
          <table:table-cell table:style-name="ce89" table:formula="of:=([.$FE$504]+930)*(VLOOKUP([.$FB$504];old_service;2)+ROUNDUP([.$FC$504]/6;0))" office:value-type="float" office:value="0" calcext:value-type="float">
            <text:p>0</text:p>
          </table:table-cell>
          <table:table-cell table:style-name="ce92" table:formula="of:=IF([.$FB$505]=0;0;VLOOKUP([.$FE$508];DC;8)-VLOOKUP([.FE507]-1;DC;8))+VLOOKUP([.$FE$508]+1;DC;5)/12*[.$FC$505]*[.$FE$502]" office:value-type="float" office:value="0" calcext:value-type="float">
            <text:p>0</text:p>
          </table:table-cell>
          <table:table-cell table:style-name="ce99" office:value-type="string" calcext:value-type="string">
            <text:p>自提</text:p>
          </table:table-cell>
          <table:table-cell table:style-name="ce102"/>
          <table:table-cell office:value-type="float" office:value="8" calcext:value-type="float">
            <text:p>8</text:p>
          </table:table-cell>
          <table:table-cell table:style-name="ce104" table:formula="of:=[.FK510]-2/12" office:value-type="float" office:value="7.83333333333333" calcext:value-type="float">
            <text:p>7.83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04" table:formula="of:=[.FM510]+10*[.FN510]/12" office:value-type="float" office:value="7.83333333333333" calcext:value-type="float">
            <text:p>7.83 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T510]*1.5" office:value-type="float" office:value="12" calcext:value-type="float">
            <text:p>12</text:p>
          </table:table-cell>
          <table:table-cell/>
          <table:table-cell table:style-name="ce105" office:value-type="float" office:value="170" calcext:value-type="float">
            <text:p>170</text:p>
          </table:table-cell>
          <table:table-cell table:style-name="ce107" office:value-type="float" office:value="20440" calcext:value-type="float">
            <text:p>20,440</text:p>
          </table:table-cell>
          <table:table-cell office:value-type="float" office:value="9" calcext:value-type="float">
            <text:p>9</text:p>
          </table:table-cell>
          <table:table-cell table:style-name="ce62"/>
          <table:table-cell table:style-name="ce50" table:number-columns-repeated="2"/>
          <table:table-cell table:formula="of:=CONCATENATE([.FW510];&quot;元：&quot;;[.FX510])" office:value-type="string" office:string-value="170元：20440" calcext:value-type="string">
            <text:p>170元：20440</text:p>
          </table:table-cell>
          <table:table-cell table:style-name="ce76"/>
          <table:table-cell table:style-name="ce114" office:value-type="string" calcext:value-type="string">
            <text:p>第 7級</text:p>
          </table:table-cell>
          <table:table-cell table:style-name="ce122" office:value-type="string" calcext:value-type="string">
            <text:p>２１,００１元至２１,９００元</text:p>
          </table:table-cell>
          <table:table-cell table:style-name="ce128" office:value-type="string" calcext:value-type="string" table:number-columns-spanned="2" table:number-rows-spanned="1">
            <text:p>２１,９００元</text:p>
          </table:table-cell>
          <table:covered-table-cell table:style-name="ce124"/>
          <table:table-cell table:style-name="ce136" office:value-type="string" calcext:value-type="string">
            <text:p>７３０元</text:p>
          </table:table-cell>
          <table:table-cell table:style-name="ce143" office:value-type="float" office:value="21900" calcext:value-type="float">
            <text:p>21,900</text:p>
          </table:table-cell>
          <table:table-cell table:style-name="ce148" table:formula="of:=[.GJ510]*7.5%" office:value-type="float" office:value="1642.5" calcext:value-type="float">
            <text:p>1643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table:number-columns-repeated="5"/>
          <table:table-cell table:style-name="ce83" office:value-type="string" calcext:value-type="string">
            <text:p>儲金部分</text:p>
          </table:table-cell>
          <table:table-cell table:style-name="ce89" table:formula="of:=IF([.$FB$505]=0;0;VLOOKUP([.$FE$508];DC;7)-VLOOKUP([.$FE$507]-1;DC;7)*(1+[.$FC$506])^[.$FB$505])+VLOOKUP([.$FE$508]+1;DC;5)/12*[.$FC$505]" office:value-type="float" office:value="0" calcext:value-type="float">
            <text:p>0</text:p>
          </table:table-cell>
          <table:table-cell table:style-name="ce66" table:formula="of:=[.FH510]/35*32.5" office:value-type="float" office:value="0" calcext:value-type="float">
            <text:p>0</text:p>
          </table:table-cell>
          <table:table-cell table:style-name="ce99" office:value-type="string" calcext:value-type="string">
            <text:p>校提</text:p>
          </table:table-cell>
          <table:table-cell table:style-name="ce102"/>
          <table:table-cell office:value-type="float" office:value="9" calcext:value-type="float">
            <text:p>9</text:p>
          </table:table-cell>
          <table:table-cell table:style-name="ce104" table:formula="of:=[.FK511]-2/12" office:value-type="float" office:value="8.83333333333333" calcext:value-type="float">
            <text:p>8.83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4" table:formula="of:=[.FM511]+10*[.FN511]/12" office:value-type="float" office:value="8.83333333333333" calcext:value-type="float">
            <text:p>8.83 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T511]*1.5" office:value-type="float" office:value="13.5" calcext:value-type="float">
            <text:p>13.5</text:p>
          </table:table-cell>
          <table:table-cell/>
          <table:table-cell table:style-name="ce105" office:value-type="float" office:value="180" calcext:value-type="float">
            <text:p>180</text:p>
          </table:table-cell>
          <table:table-cell table:style-name="ce107" office:value-type="float" office:value="21110" calcext:value-type="float">
            <text:p>21,110</text:p>
          </table:table-cell>
          <table:table-cell office:value-type="float" office:value="10" calcext:value-type="float">
            <text:p>10</text:p>
          </table:table-cell>
          <table:table-cell table:style-name="ce62"/>
          <table:table-cell table:style-name="ce50" table:number-columns-repeated="2"/>
          <table:table-cell table:formula="of:=CONCATENATE([.FW511];&quot;元：&quot;;[.FX511])" office:value-type="string" office:string-value="180元：21110" calcext:value-type="string">
            <text:p>180元：21110</text:p>
          </table:table-cell>
          <table:table-cell table:style-name="ce76"/>
          <table:table-cell table:style-name="ce114" office:value-type="string" calcext:value-type="string">
            <text:p>第 8級</text:p>
          </table:table-cell>
          <table:table-cell table:style-name="ce122" office:value-type="string" calcext:value-type="string">
            <text:p>２１,９０１元至２２,８００元</text:p>
          </table:table-cell>
          <table:table-cell table:style-name="ce128" office:value-type="string" calcext:value-type="string" table:number-columns-spanned="2" table:number-rows-spanned="1">
            <text:p>２２,８００元</text:p>
          </table:table-cell>
          <table:covered-table-cell table:style-name="ce124"/>
          <table:table-cell table:style-name="ce136" office:value-type="string" calcext:value-type="string">
            <text:p>７６０元</text:p>
          </table:table-cell>
          <table:table-cell table:style-name="ce143" office:value-type="float" office:value="22800" calcext:value-type="float">
            <text:p>22,800</text:p>
          </table:table-cell>
          <table:table-cell table:style-name="ce148" table:formula="of:=[.GJ511]*7.5%" office:value-type="float" office:value="1710" calcext:value-type="float">
            <text:p>171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table:number-columns-repeated="3"/>
          <table:table-cell table:style-name="ce52" office:value-type="string" calcext:value-type="string">
            <text:p>年金因子</text:p>
          </table:table-cell>
          <table:table-cell table:style-name="ce74" table:formula="of:=PMT([.$FE$506]/12;[.$FE$505]*12;-1;;1)" office:value-type="float" office:value="0.00495722464890461" calcext:value-type="float">
            <text:p>0.004957</text:p>
          </table:table-cell>
          <table:table-cell table:style-name="ce84" office:value-type="string" calcext:value-type="string">
            <text:p>或，</text:p>
          </table:table-cell>
          <table:table-cell table:style-name="ce84"/>
          <table:table-cell table:style-name="ce66" table:formula="of:=[.FH510]/35*32.5" office:value-type="float" office:value="0" calcext:value-type="float">
            <text:p>0</text:p>
          </table:table-cell>
          <table:table-cell table:style-name="ce99" office:value-type="string" calcext:value-type="string">
            <text:p>公提</text:p>
          </table:table-cell>
          <table:table-cell table:style-name="ce102"/>
          <table:table-cell office:value-type="float" office:value="10" calcext:value-type="float">
            <text:p>10</text:p>
          </table:table-cell>
          <table:table-cell table:style-name="ce104" table:formula="of:=[.FK512]-2/12" office:value-type="float" office:value="9.83333333333333" calcext:value-type="float">
            <text:p>9.83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4" table:formula="of:=[.FM512]+10*[.FN512]/12" office:value-type="float" office:value="9.83333333333333" calcext:value-type="float">
            <text:p>9.83 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T512]*1.5" office:value-type="float" office:value="15" calcext:value-type="float">
            <text:p>15</text:p>
          </table:table-cell>
          <table:table-cell/>
          <table:table-cell table:style-name="ce105" office:value-type="float" office:value="190" calcext:value-type="float">
            <text:p>190</text:p>
          </table:table-cell>
          <table:table-cell table:style-name="ce107" office:value-type="float" office:value="21775" calcext:value-type="float">
            <text:p>21,775</text:p>
          </table:table-cell>
          <table:table-cell office:value-type="float" office:value="11" calcext:value-type="float">
            <text:p>11</text:p>
          </table:table-cell>
          <table:table-cell table:style-name="ce62"/>
          <table:table-cell table:style-name="ce50" table:number-columns-repeated="2"/>
          <table:table-cell table:formula="of:=CONCATENATE([.FW512];&quot;元：&quot;;[.FX512])" office:value-type="string" office:string-value="190元：21775" calcext:value-type="string">
            <text:p>190元：21775</text:p>
          </table:table-cell>
          <table:table-cell table:style-name="ce76"/>
          <table:table-cell table:style-name="ce114" office:value-type="string" calcext:value-type="string">
            <text:p>第 9級</text:p>
          </table:table-cell>
          <table:table-cell table:style-name="ce122" office:value-type="string" calcext:value-type="string">
            <text:p>２２,８０１元至２４,０００元</text:p>
          </table:table-cell>
          <table:table-cell table:style-name="ce128" office:value-type="string" calcext:value-type="string" table:number-columns-spanned="2" table:number-rows-spanned="1">
            <text:p>２４,０００元</text:p>
          </table:table-cell>
          <table:covered-table-cell table:style-name="ce124"/>
          <table:table-cell table:style-name="ce136" office:value-type="string" calcext:value-type="string">
            <text:p>８００元</text:p>
          </table:table-cell>
          <table:table-cell table:style-name="ce143" office:value-type="float" office:value="24000" calcext:value-type="float">
            <text:p>24,000</text:p>
          </table:table-cell>
          <table:table-cell table:style-name="ce148" table:formula="of:=[.GJ512]*7.5%" office:value-type="float" office:value="1800" calcext:value-type="float">
            <text:p>180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table:number-columns-repeated="3"/>
          <table:table-cell table:style-name="ce57" office:value-type="string" calcext:value-type="string">
            <text:p>人工輸入</text:p>
          </table:table-cell>
          <table:table-cell table:style-name="ce75" table:formula="of:=[.$FG$509]*0.005288" office:value-type="float" office:value="0" calcext:value-type="float">
            <text:p>0</text:p>
          </table:table-cell>
          <table:table-cell table:style-name="ce82" office:value-type="string" calcext:value-type="string">
            <text:p>定期給付（月）</text:p>
          </table:table-cell>
          <table:table-cell table:style-name="ce90" table:formula="of:=IF([.$FB$504]+[.$FC$504]/12+[.$FB$505]+[.$FC$505]/12&lt;15;&quot;(未滿15年)&quot;;[.$FE$513])" office:value-type="string" office:string-value="(未滿15年)" calcext:value-type="string">
            <text:p>(未滿15年)</text:p>
          </table:table-cell>
          <table:table-cell table:style-name="ce66" table:formula="of:=MAX([.FG511]-SUM([.FH510:.FH512]);0)" office:value-type="float" office:value="0" calcext:value-type="float">
            <text:p>0</text:p>
          </table:table-cell>
          <table:table-cell table:style-name="ce99" office:value-type="string" calcext:value-type="string">
            <text:p>孳息</text:p>
          </table:table-cell>
          <table:table-cell table:style-name="ce102"/>
          <table:table-cell office:value-type="float" office:value="11" calcext:value-type="float">
            <text:p>11</text:p>
          </table:table-cell>
          <table:table-cell table:style-name="ce104" table:formula="of:=[.FK513]-2/12" office:value-type="float" office:value="10.8333333333333" calcext:value-type="float">
            <text:p>10.83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04" table:formula="of:=[.FM513]+10*[.FN513]/12" office:value-type="float" office:value="11.6666666666667" calcext:value-type="float">
            <text:p>11.67 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FT513]*1.5" office:value-type="float" office:value="16.5" calcext:value-type="float">
            <text:p>16.5</text:p>
          </table:table-cell>
          <table:table-cell/>
          <table:table-cell table:style-name="ce105" office:value-type="float" office:value="200" calcext:value-type="float">
            <text:p>200</text:p>
          </table:table-cell>
          <table:table-cell table:style-name="ce107" office:value-type="float" office:value="22440" calcext:value-type="float">
            <text:p>22,440</text:p>
          </table:table-cell>
          <table:table-cell office:value-type="float" office:value="12" calcext:value-type="float">
            <text:p>12</text:p>
          </table:table-cell>
          <table:table-cell table:style-name="ce62"/>
          <table:table-cell table:style-name="ce50" table:number-columns-repeated="2"/>
          <table:table-cell table:formula="of:=CONCATENATE([.FW513];&quot;元：&quot;;[.FX513])" office:value-type="string" office:string-value="200元：22440" calcext:value-type="string">
            <text:p>200元：22440</text:p>
          </table:table-cell>
          <table:table-cell table:style-name="ce76"/>
          <table:table-cell table:style-name="ce114" office:value-type="string" calcext:value-type="string">
            <text:p>第10級</text:p>
          </table:table-cell>
          <table:table-cell table:style-name="ce122" office:value-type="string" calcext:value-type="string">
            <text:p>２４,００１元至２５,２００元</text:p>
          </table:table-cell>
          <table:table-cell table:style-name="ce128" office:value-type="string" calcext:value-type="string" table:number-columns-spanned="2" table:number-rows-spanned="1">
            <text:p>２５,２００元</text:p>
          </table:table-cell>
          <table:covered-table-cell table:style-name="ce124"/>
          <table:table-cell table:style-name="ce136" office:value-type="string" calcext:value-type="string">
            <text:p>８４０元</text:p>
          </table:table-cell>
          <table:table-cell table:style-name="ce143" office:value-type="float" office:value="25200" calcext:value-type="float">
            <text:p>25,200</text:p>
          </table:table-cell>
          <table:table-cell table:style-name="ce148" table:formula="of:=[.GJ513]*7.5%" office:value-type="float" office:value="1890" calcext:value-type="float">
            <text:p>189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table:number-columns-repeated="5"/>
          <table:table-cell table:style-name="ce85" office:value-type="string" calcext:value-type="string">
            <text:p><text:s/>說明：定期給付以平均餘命20年，利率1.8%為例。</text:p>
          </table:table-cell>
          <table:table-cell table:style-name="ce91"/>
          <table:table-cell table:style-name="ce66"/>
          <table:table-cell table:style-name="ce99"/>
          <table:table-cell table:style-name="ce102"/>
          <table:table-cell office:value-type="float" office:value="12" calcext:value-type="float">
            <text:p>12</text:p>
          </table:table-cell>
          <table:table-cell table:style-name="ce104" table:formula="of:=[.FK514]-2/12" office:value-type="float" office:value="11.8333333333333" calcext:value-type="float">
            <text:p>11.83 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4" table:formula="of:=[.FM514]+10*[.FN514]/12" office:value-type="float" office:value="13.6666666666667" calcext:value-type="float">
            <text:p>13.67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FT514]*1.5" office:value-type="float" office:value="18" calcext:value-type="float">
            <text:p>18</text:p>
          </table:table-cell>
          <table:table-cell/>
          <table:table-cell table:style-name="ce105" office:value-type="float" office:value="210" calcext:value-type="float">
            <text:p>210</text:p>
          </table:table-cell>
          <table:table-cell table:style-name="ce107" office:value-type="float" office:value="23105" calcext:value-type="float">
            <text:p>23,105</text:p>
          </table:table-cell>
          <table:table-cell office:value-type="float" office:value="13" calcext:value-type="float">
            <text:p>13</text:p>
          </table:table-cell>
          <table:table-cell table:style-name="ce62"/>
          <table:table-cell table:style-name="ce50" table:number-columns-repeated="2"/>
          <table:table-cell table:formula="of:=CONCATENATE([.FW514];&quot;元：&quot;;[.FX514])" office:value-type="string" office:string-value="210元：23105" calcext:value-type="string">
            <text:p>210元：23105</text:p>
          </table:table-cell>
          <table:table-cell table:style-name="ce76"/>
          <table:table-cell table:style-name="ce114" office:value-type="string" calcext:value-type="string">
            <text:p>第11級</text:p>
          </table:table-cell>
          <table:table-cell table:style-name="ce122" office:value-type="string" calcext:value-type="string">
            <text:p>２５,２０１元至２６,４００元</text:p>
          </table:table-cell>
          <table:table-cell table:style-name="ce128" office:value-type="string" calcext:value-type="string" table:number-columns-spanned="2" table:number-rows-spanned="1">
            <text:p>２６,４００元</text:p>
          </table:table-cell>
          <table:covered-table-cell table:style-name="ce124"/>
          <table:table-cell table:style-name="ce136" office:value-type="string" calcext:value-type="string">
            <text:p>８８０元</text:p>
          </table:table-cell>
          <table:table-cell table:style-name="ce143" office:value-type="float" office:value="26400" calcext:value-type="float">
            <text:p>26,400</text:p>
          </table:table-cell>
          <table:table-cell table:style-name="ce148" table:formula="of:=[.GJ514]*7.5%" office:value-type="float" office:value="1980" calcext:value-type="float">
            <text:p>198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2" table:number-columns-repeated="5"/>
          <table:table-cell table:style-name="ce85" office:value-type="string" calcext:value-type="string">
            <text:p>　　　若擇領終身給付，其年金保險投保費率俟儲金管理會公布。</text:p>
          </table:table-cell>
          <table:table-cell table:style-name="ce91"/>
          <table:table-cell table:style-name="ce52"/>
          <table:table-cell table:style-name="ce99"/>
          <table:table-cell table:style-name="ce102"/>
          <table:table-cell office:value-type="float" office:value="13" calcext:value-type="float">
            <text:p>13</text:p>
          </table:table-cell>
          <table:table-cell table:style-name="ce104" table:formula="of:=[.FK515]-2/12" office:value-type="float" office:value="12.8333333333333" calcext:value-type="float">
            <text:p>12.8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04" table:formula="of:=[.FM515]+10*[.FN515]/12" office:value-type="float" office:value="15.6666666666667" calcext:value-type="float">
            <text:p>15.67 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FT515]*1.5" office:value-type="float" office:value="19.5" calcext:value-type="float">
            <text:p>19.5</text:p>
          </table:table-cell>
          <table:table-cell/>
          <table:table-cell table:style-name="ce105" office:value-type="float" office:value="220" calcext:value-type="float">
            <text:p>220</text:p>
          </table:table-cell>
          <table:table-cell table:style-name="ce107" office:value-type="float" office:value="23770" calcext:value-type="float">
            <text:p>23,770</text:p>
          </table:table-cell>
          <table:table-cell office:value-type="float" office:value="14" calcext:value-type="float">
            <text:p>14</text:p>
          </table:table-cell>
          <table:table-cell table:style-name="ce62"/>
          <table:table-cell table:style-name="ce50" table:number-columns-repeated="2"/>
          <table:table-cell table:formula="of:=CONCATENATE([.FW515];&quot;元：&quot;;[.FX515])" office:value-type="string" office:string-value="220元：23770" calcext:value-type="string">
            <text:p>220元：23770</text:p>
          </table:table-cell>
          <table:table-cell table:style-name="ce76"/>
          <table:table-cell table:style-name="ce114" office:value-type="string" calcext:value-type="string">
            <text:p>第12級</text:p>
          </table:table-cell>
          <table:table-cell table:style-name="ce122" office:value-type="string" calcext:value-type="string">
            <text:p>２６,４０１元至２７,６００元</text:p>
          </table:table-cell>
          <table:table-cell table:style-name="ce128" office:value-type="string" calcext:value-type="string" table:number-columns-spanned="2" table:number-rows-spanned="1">
            <text:p>２７,６００元</text:p>
          </table:table-cell>
          <table:covered-table-cell table:style-name="ce124"/>
          <table:table-cell table:style-name="ce136" office:value-type="string" calcext:value-type="string">
            <text:p>９２０元</text:p>
          </table:table-cell>
          <table:table-cell table:style-name="ce143" office:value-type="float" office:value="27600" calcext:value-type="float">
            <text:p>27,600</text:p>
          </table:table-cell>
          <table:table-cell table:style-name="ce148" table:formula="of:=[.GJ515]*7.5%" office:value-type="float" office:value="2070" calcext:value-type="float">
            <text:p>207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5" office:value-type="string" calcext:value-type="string">
            <text:p>年度</text:p>
          </table:table-cell>
          <table:table-cell table:style-name="ce60" office:value-type="string" calcext:value-type="string">
            <text:p>薪額</text:p>
          </table:table-cell>
          <table:table-cell table:style-name="ce63" office:value-type="string" calcext:value-type="string">
            <text:p>本薪</text:p>
          </table:table-cell>
          <table:table-cell table:style-name="ce67" office:value-type="string" calcext:value-type="string">
            <text:p>通膨調整後薪資</text:p>
          </table:table-cell>
          <table:table-cell table:style-name="ce68" office:value-type="string" calcext:value-type="string">
            <text:p>年提撥數</text:p>
          </table:table-cell>
          <table:table-cell table:style-name="ce68" office:value-type="string" calcext:value-type="string">
            <text:p>當年當筆收益</text:p>
          </table:table-cell>
          <table:table-cell table:style-name="ce68" office:value-type="string" calcext:value-type="string">
            <text:p>私校一次金</text:p>
          </table:table-cell>
          <table:table-cell table:style-name="ce95" office:value-type="string" calcext:value-type="string">
            <text:p>個人提撥數</text:p>
          </table:table-cell>
          <table:table-cell table:style-name="ce76"/>
          <table:table-cell table:style-name="ce102"/>
          <table:table-cell office:value-type="float" office:value="14" calcext:value-type="float">
            <text:p>14</text:p>
          </table:table-cell>
          <table:table-cell table:style-name="ce104" table:formula="of:=[.FK516]-2/12" office:value-type="float" office:value="13.8333333333333" calcext:value-type="float">
            <text:p>13.83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4" table:formula="of:=[.FM516]+10*[.FN516]/12" office:value-type="float" office:value="17.6666666666667" calcext:value-type="float">
            <text:p>17.67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FT516]*1.5" office:value-type="float" office:value="21" calcext:value-type="float">
            <text:p>21</text:p>
          </table:table-cell>
          <table:table-cell/>
          <table:table-cell table:style-name="ce105" office:value-type="float" office:value="230" calcext:value-type="float">
            <text:p>230</text:p>
          </table:table-cell>
          <table:table-cell table:style-name="ce107" office:value-type="float" office:value="24440" calcext:value-type="float">
            <text:p>24,440</text:p>
          </table:table-cell>
          <table:table-cell office:value-type="float" office:value="15" calcext:value-type="float">
            <text:p>15</text:p>
          </table:table-cell>
          <table:table-cell table:style-name="ce62"/>
          <table:table-cell table:style-name="ce50" table:number-columns-repeated="2"/>
          <table:table-cell table:formula="of:=CONCATENATE([.FW516];&quot;元：&quot;;[.FX516])" office:value-type="string" office:string-value="230元：24440" calcext:value-type="string">
            <text:p>230元：24440</text:p>
          </table:table-cell>
          <table:table-cell table:style-name="ce76"/>
          <table:table-cell table:style-name="ce114" office:value-type="string" calcext:value-type="string">
            <text:p>第13級</text:p>
          </table:table-cell>
          <table:table-cell table:style-name="ce122" office:value-type="string" calcext:value-type="string">
            <text:p>２７,６０１元至２８,８００元</text:p>
          </table:table-cell>
          <table:table-cell table:style-name="ce128" office:value-type="string" calcext:value-type="string" table:number-columns-spanned="2" table:number-rows-spanned="1">
            <text:p>２８,８００元</text:p>
          </table:table-cell>
          <table:covered-table-cell table:style-name="ce124"/>
          <table:table-cell table:style-name="ce136" office:value-type="string" calcext:value-type="string">
            <text:p>９６０元</text:p>
          </table:table-cell>
          <table:table-cell table:style-name="ce143" office:value-type="float" office:value="28800" calcext:value-type="float">
            <text:p>28,800</text:p>
          </table:table-cell>
          <table:table-cell table:style-name="ce148" table:formula="of:=[.GJ516]*7.5%" office:value-type="float" office:value="2160" calcext:value-type="float">
            <text:p>216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76"/>
          <table:table-cell table:style-name="ce102"/>
          <table:table-cell office:value-type="float" office:value="15" calcext:value-type="float">
            <text:p>15</text:p>
          </table:table-cell>
          <table:table-cell table:style-name="ce104" table:formula="of:=[.FK517]-2/12" office:value-type="float" office:value="14.8333333333333" calcext:value-type="float">
            <text:p>14.83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04" table:formula="of:=[.FM517]+10*[.FN517]/12" office:value-type="float" office:value="19.6666666666667" calcext:value-type="float">
            <text:p>19.67 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FT517]*1.5" office:value-type="float" office:value="22.5" calcext:value-type="float">
            <text:p>22.5</text:p>
          </table:table-cell>
          <table:table-cell/>
          <table:table-cell table:style-name="ce105" office:value-type="float" office:value="245" calcext:value-type="float">
            <text:p>245</text:p>
          </table:table-cell>
          <table:table-cell table:style-name="ce107" office:value-type="float" office:value="25435" calcext:value-type="float">
            <text:p>25,435</text:p>
          </table:table-cell>
          <table:table-cell office:value-type="float" office:value="16" calcext:value-type="float">
            <text:p>16</text:p>
          </table:table-cell>
          <table:table-cell table:style-name="ce62"/>
          <table:table-cell table:style-name="ce50" table:number-columns-repeated="2"/>
          <table:table-cell table:formula="of:=CONCATENATE([.FW517];&quot;元：&quot;;[.FX517])" office:value-type="string" office:string-value="245元：25435" calcext:value-type="string">
            <text:p>245元：25435</text:p>
          </table:table-cell>
          <table:table-cell table:style-name="ce76"/>
          <table:table-cell table:style-name="ce114" office:value-type="string" calcext:value-type="string">
            <text:p>第14級</text:p>
          </table:table-cell>
          <table:table-cell table:style-name="ce122" office:value-type="string" calcext:value-type="string">
            <text:p>２８,８０１元至３０,３００元</text:p>
          </table:table-cell>
          <table:table-cell table:style-name="ce128" office:value-type="string" calcext:value-type="string" table:number-columns-spanned="2" table:number-rows-spanned="1">
            <text:p>３０,３００元</text:p>
          </table:table-cell>
          <table:covered-table-cell table:style-name="ce124"/>
          <table:table-cell table:style-name="ce136" office:value-type="string" calcext:value-type="string">
            <text:p>１,０１０元</text:p>
          </table:table-cell>
          <table:table-cell table:style-name="ce143" office:value-type="float" office:value="30300" calcext:value-type="float">
            <text:p>30,300</text:p>
          </table:table-cell>
          <table:table-cell table:style-name="ce148" table:formula="of:=[.GJ517]*7.5%" office:value-type="float" office:value="2272.5" calcext:value-type="float">
            <text:p>227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5" table:formula="of:=IF([.FB518]&gt;[.$FB$503];[.FC516];VLOOKUP([.FB518];salary;2))" office:value-type="float" office:value="15115" calcext:value-type="float">
            <text:p>15,115</text:p>
          </table:table-cell>
          <table:table-cell table:style-name="ce69" table:formula="of:=[.FC518]*(1+[.$FB$508])^([.FA518]-1)" office:value-type="float" office:value="15115" calcext:value-type="float">
            <text:p><text:s/>15,115 </text:p>
          </table:table-cell>
          <table:table-cell table:style-name="ce76" table:formula="of:=[.FD518]*2*[.$FB$507]*12" office:value-type="float" office:value="43531.2" calcext:value-type="float">
            <text:p>43,531</text:p>
          </table:table-cell>
          <table:table-cell table:style-name="ce76" table:formula="of:=FV([.$FC$506]/12;12;-[.FE518]/12;;0)-[.FE518]" office:value-type="float" office:value="300.527501675911" calcext:value-type="float">
            <text:p>301</text:p>
          </table:table-cell>
          <table:table-cell table:style-name="ce76" table:formula="of:=[.FE518]+[.FF518]" office:value-type="float" office:value="43831.7275016759" calcext:value-type="float">
            <text:p>43,832</text:p>
          </table:table-cell>
          <table:table-cell table:style-name="ce76" table:formula="of:=SUM([.FE$518:.FE518])*[.$FE$502]" office:value-type="float" office:value="15235.92" calcext:value-type="float">
            <text:p>15,236</text:p>
          </table:table-cell>
          <table:table-cell table:style-name="ce76"/>
          <table:table-cell table:style-name="ce102"/>
          <table:table-cell office:value-type="float" office:value="16" calcext:value-type="float">
            <text:p>16</text:p>
          </table:table-cell>
          <table:table-cell table:style-name="ce104" table:formula="of:=[.FK518]-2/12" office:value-type="float" office:value="15.8333333333333" calcext:value-type="float">
            <text:p>15.8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04" table:formula="of:=[.FM518]+10*[.FN518]/12" office:value-type="float" office:value="22.5" calcext:value-type="float">
            <text:p>22.50 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FT518]*1.5" office:value-type="float" office:value="24" calcext:value-type="float">
            <text:p>24</text:p>
          </table:table-cell>
          <table:table-cell/>
          <table:table-cell table:style-name="ce105" office:value-type="float" office:value="260" calcext:value-type="float">
            <text:p>260</text:p>
          </table:table-cell>
          <table:table-cell table:style-name="ce107" office:value-type="float" office:value="26435" calcext:value-type="float">
            <text:p>26,435</text:p>
          </table:table-cell>
          <table:table-cell office:value-type="float" office:value="17" calcext:value-type="float">
            <text:p>17</text:p>
          </table:table-cell>
          <table:table-cell table:style-name="ce62"/>
          <table:table-cell table:style-name="ce50" table:number-columns-repeated="2"/>
          <table:table-cell table:formula="of:=CONCATENATE([.FW518];&quot;元：&quot;;[.FX518])" office:value-type="string" office:string-value="260元：26435" calcext:value-type="string">
            <text:p>260元：26435</text:p>
          </table:table-cell>
          <table:table-cell table:style-name="ce76"/>
          <table:table-cell table:style-name="ce114" office:value-type="string" calcext:value-type="string">
            <text:p>第15級</text:p>
          </table:table-cell>
          <table:table-cell table:style-name="ce122" office:value-type="string" calcext:value-type="string">
            <text:p>３０,３０１元至３１,８００元</text:p>
          </table:table-cell>
          <table:table-cell table:style-name="ce128" office:value-type="string" calcext:value-type="string" table:number-columns-spanned="2" table:number-rows-spanned="1">
            <text:p>３１,８００元</text:p>
          </table:table-cell>
          <table:covered-table-cell table:style-name="ce124"/>
          <table:table-cell table:style-name="ce136" office:value-type="string" calcext:value-type="string">
            <text:p>１,０６０元</text:p>
          </table:table-cell>
          <table:table-cell table:style-name="ce143" office:value-type="float" office:value="31800" calcext:value-type="float">
            <text:p>31,800</text:p>
          </table:table-cell>
          <table:table-cell table:style-name="ce148" table:formula="of:=[.GJ518]*7.5%" office:value-type="float" office:value="2385" calcext:value-type="float">
            <text:p>2385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</text:p>
          </table:table-cell>
          <table:table-cell table:style-name="ce65" table:formula="of:=IF([.FB519]&gt;[.$FB$503];[.FC518];VLOOKUP([.FB519];salary;2))" office:value-type="float" office:value="15780" calcext:value-type="float">
            <text:p>15,780</text:p>
          </table:table-cell>
          <table:table-cell table:style-name="ce69" table:formula="of:=[.FC519]*(1+[.$FB$508])^([.FA519]-1)" office:value-type="float" office:value="15780" calcext:value-type="float">
            <text:p><text:s/>15,780 </text:p>
          </table:table-cell>
          <table:table-cell table:style-name="ce76" table:formula="of:=[.FD519]*2*[.$FB$507]*12" office:value-type="float" office:value="45446.4" calcext:value-type="float">
            <text:p>45,446</text:p>
          </table:table-cell>
          <table:table-cell table:style-name="ce76" table:formula="of:=FV([.$FC$506]/12;12;-[.FE519]/12;;0)-[.FE519]" office:value-type="float" office:value="313.749518785698" calcext:value-type="float">
            <text:p>314</text:p>
          </table:table-cell>
          <table:table-cell table:style-name="ce76" table:formula="of:=[.FG518]*(1+[.$FC$506])+[.FE519]+[.FF519]" office:value-type="float" office:value="90249.3529329867" calcext:value-type="float">
            <text:p>90,249</text:p>
          </table:table-cell>
          <table:table-cell table:style-name="ce76" table:formula="of:=SUM([.FE$518:.FE519])*[.$FE$502]" office:value-type="float" office:value="31142.16" calcext:value-type="float">
            <text:p>31,142</text:p>
          </table:table-cell>
          <table:table-cell table:style-name="ce76"/>
          <table:table-cell table:style-name="ce102"/>
          <table:table-cell office:value-type="float" office:value="17" calcext:value-type="float">
            <text:p>17</text:p>
          </table:table-cell>
          <table:table-cell table:style-name="ce104" table:formula="of:=[.FK519]-2/12" office:value-type="float" office:value="16.8333333333333" calcext:value-type="float">
            <text:p>16.83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04" table:formula="of:=[.FM519]+10*[.FN519]/12" office:value-type="float" office:value="25.5" calcext:value-type="float">
            <text:p>25.50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FT519]*1.5" office:value-type="float" office:value="25.5" calcext:value-type="float">
            <text:p>25.5</text:p>
          </table:table-cell>
          <table:table-cell/>
          <table:table-cell table:style-name="ce105" office:value-type="float" office:value="275" calcext:value-type="float">
            <text:p>275</text:p>
          </table:table-cell>
          <table:table-cell table:style-name="ce107" office:value-type="float" office:value="27435" calcext:value-type="float">
            <text:p>27,435</text:p>
          </table:table-cell>
          <table:table-cell office:value-type="float" office:value="18" calcext:value-type="float">
            <text:p>18</text:p>
          </table:table-cell>
          <table:table-cell table:style-name="ce62"/>
          <table:table-cell table:style-name="ce50" table:number-columns-repeated="2"/>
          <table:table-cell table:formula="of:=CONCATENATE([.FW519];&quot;元：&quot;;[.FX519])" office:value-type="string" office:string-value="275元：27435" calcext:value-type="string">
            <text:p>275元：27435</text:p>
          </table:table-cell>
          <table:table-cell table:style-name="ce76"/>
          <table:table-cell table:style-name="ce114" office:value-type="string" calcext:value-type="string">
            <text:p>第16級</text:p>
          </table:table-cell>
          <table:table-cell table:style-name="ce122" office:value-type="string" calcext:value-type="string">
            <text:p>３１,８０１元至３３,３００元</text:p>
          </table:table-cell>
          <table:table-cell table:style-name="ce128" office:value-type="string" calcext:value-type="string" table:number-columns-spanned="2" table:number-rows-spanned="1">
            <text:p>３３,３００元</text:p>
          </table:table-cell>
          <table:covered-table-cell table:style-name="ce124"/>
          <table:table-cell table:style-name="ce136" office:value-type="string" calcext:value-type="string">
            <text:p>１,１１０元</text:p>
          </table:table-cell>
          <table:table-cell table:style-name="ce143" office:value-type="float" office:value="33300" calcext:value-type="float">
            <text:p>33,300</text:p>
          </table:table-cell>
          <table:table-cell table:style-name="ce148" table:formula="of:=[.GJ519]*7.5%" office:value-type="float" office:value="2497.5" calcext:value-type="float">
            <text:p>2498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" calcext:value-type="float">
            <text:p>3</text:p>
          </table:table-cell>
          <table:table-cell table:style-name="ce62" office:value-type="float" office:value="110" calcext:value-type="float">
            <text:p>110</text:p>
          </table:table-cell>
          <table:table-cell table:style-name="ce65" table:formula="of:=IF([.FB520]&gt;[.$FB$503];[.FC519];VLOOKUP([.FB520];salary;2))" office:value-type="float" office:value="16445" calcext:value-type="float">
            <text:p>16,445</text:p>
          </table:table-cell>
          <table:table-cell table:style-name="ce69" table:formula="of:=[.FC520]*(1+[.$FB$508])^([.FA520]-1)" office:value-type="float" office:value="16445" calcext:value-type="float">
            <text:p><text:s/>16,445 </text:p>
          </table:table-cell>
          <table:table-cell table:style-name="ce76" table:formula="of:=[.FD520]*2*[.$FB$507]*12" office:value-type="float" office:value="47361.6" calcext:value-type="float">
            <text:p>47,362</text:p>
          </table:table-cell>
          <table:table-cell table:style-name="ce76" table:formula="of:=FV([.$FC$506]/12;12;-[.FE520]/12;;0)-[.FE520]" office:value-type="float" office:value="326.971535895485" calcext:value-type="float">
            <text:p>327</text:p>
          </table:table-cell>
          <table:table-cell table:style-name="ce76" table:formula="of:=[.FG519]*(1+[.$FC$506])+[.FE520]+[.FF520]" office:value-type="float" office:value="139291.664762877" calcext:value-type="float">
            <text:p>139,292</text:p>
          </table:table-cell>
          <table:table-cell table:style-name="ce76" table:formula="of:=SUM([.FE$518:.FE520])*[.$FE$502]" office:value-type="float" office:value="47718.72" calcext:value-type="float">
            <text:p>47,719</text:p>
          </table:table-cell>
          <table:table-cell table:style-name="ce76"/>
          <table:table-cell table:style-name="ce102"/>
          <table:table-cell office:value-type="float" office:value="18" calcext:value-type="float">
            <text:p>18</text:p>
          </table:table-cell>
          <table:table-cell table:style-name="ce104" table:formula="of:=[.FK520]-2/12" office:value-type="float" office:value="17.8333333333333" calcext:value-type="float">
            <text:p>17.83 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04" table:formula="of:=[.FM520]+10*[.FN520]/12" office:value-type="float" office:value="28.5" calcext:value-type="float">
            <text:p>28.50 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FT520]*1.5" office:value-type="float" office:value="27" calcext:value-type="float">
            <text:p>27</text:p>
          </table:table-cell>
          <table:table-cell/>
          <table:table-cell table:style-name="ce105" office:value-type="float" office:value="290" calcext:value-type="float">
            <text:p>290</text:p>
          </table:table-cell>
          <table:table-cell table:style-name="ce107" office:value-type="float" office:value="28435" calcext:value-type="float">
            <text:p>28,435</text:p>
          </table:table-cell>
          <table:table-cell office:value-type="float" office:value="19" calcext:value-type="float">
            <text:p>19</text:p>
          </table:table-cell>
          <table:table-cell table:style-name="ce62"/>
          <table:table-cell table:style-name="ce50" table:number-columns-repeated="2"/>
          <table:table-cell table:formula="of:=CONCATENATE([.FW520];&quot;元：&quot;;[.FX520])" office:value-type="string" office:string-value="290元：28435" calcext:value-type="string">
            <text:p>290元：28435</text:p>
          </table:table-cell>
          <table:table-cell table:style-name="ce76"/>
          <table:table-cell table:style-name="ce114" office:value-type="string" calcext:value-type="string">
            <text:p>第17級</text:p>
          </table:table-cell>
          <table:table-cell table:style-name="ce122" office:value-type="string" calcext:value-type="string">
            <text:p>３３,３０１元至３４,８００元</text:p>
          </table:table-cell>
          <table:table-cell table:style-name="ce128" office:value-type="string" calcext:value-type="string" table:number-columns-spanned="2" table:number-rows-spanned="1">
            <text:p>３４,８００元</text:p>
          </table:table-cell>
          <table:covered-table-cell table:style-name="ce124"/>
          <table:table-cell table:style-name="ce136" office:value-type="string" calcext:value-type="string">
            <text:p>１,１６０元</text:p>
          </table:table-cell>
          <table:table-cell table:style-name="ce143" office:value-type="float" office:value="34800" calcext:value-type="float">
            <text:p>34,800</text:p>
          </table:table-cell>
          <table:table-cell table:style-name="ce148" table:formula="of:=[.GJ520]*7.5%" office:value-type="float" office:value="2610" calcext:value-type="float">
            <text:p>2610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4" calcext:value-type="float">
            <text:p>4</text:p>
          </table:table-cell>
          <table:table-cell table:style-name="ce62" office:value-type="float" office:value="120" calcext:value-type="float">
            <text:p>120</text:p>
          </table:table-cell>
          <table:table-cell table:style-name="ce65" table:formula="of:=IF([.FB521]&gt;[.$FB$503];[.FC520];VLOOKUP([.FB521];salary;2))" office:value-type="float" office:value="17110" calcext:value-type="float">
            <text:p>17,110</text:p>
          </table:table-cell>
          <table:table-cell table:style-name="ce69" table:formula="of:=[.FC521]*(1+[.$FB$508])^([.FA521]-1)" office:value-type="float" office:value="17110" calcext:value-type="float">
            <text:p><text:s/>17,110 </text:p>
          </table:table-cell>
          <table:table-cell table:style-name="ce76" table:formula="of:=[.FD521]*2*[.$FB$507]*12" office:value-type="float" office:value="49276.8" calcext:value-type="float">
            <text:p>49,277</text:p>
          </table:table-cell>
          <table:table-cell table:style-name="ce76" table:formula="of:=FV([.$FC$506]/12;12;-[.FE521]/12;;0)-[.FE521]" office:value-type="float" office:value="340.193553005272" calcext:value-type="float">
            <text:p>340</text:p>
          </table:table-cell>
          <table:table-cell table:style-name="ce76" table:formula="of:=[.FG520]*(1+[.$FC$506])+[.FE521]+[.FF521]" office:value-type="float" office:value="190998.033287325" calcext:value-type="float">
            <text:p>190,998</text:p>
          </table:table-cell>
          <table:table-cell table:style-name="ce76" table:formula="of:=SUM([.FE$518:.FE521])*[.$FE$502]" office:value-type="float" office:value="64965.6" calcext:value-type="float">
            <text:p>64,966</text:p>
          </table:table-cell>
          <table:table-cell table:style-name="ce76"/>
          <table:table-cell table:style-name="ce102"/>
          <table:table-cell office:value-type="float" office:value="19" calcext:value-type="float">
            <text:p>19</text:p>
          </table:table-cell>
          <table:table-cell table:style-name="ce104" table:formula="of:=[.FK521]-2/12" office:value-type="float" office:value="18.8333333333333" calcext:value-type="float">
            <text:p>18.83 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04" table:formula="of:=[.FM521]+10*[.FN521]/12" office:value-type="float" office:value="31.5" calcext:value-type="float">
            <text:p>31.50 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FT521]*1.5" office:value-type="float" office:value="28.5" calcext:value-type="float">
            <text:p>28.5</text:p>
          </table:table-cell>
          <table:table-cell/>
          <table:table-cell table:style-name="ce105" office:value-type="float" office:value="310" calcext:value-type="float">
            <text:p>310</text:p>
          </table:table-cell>
          <table:table-cell table:style-name="ce107" office:value-type="float" office:value="29435" calcext:value-type="float">
            <text:p>29,435</text:p>
          </table:table-cell>
          <table:table-cell office:value-type="float" office:value="20" calcext:value-type="float">
            <text:p>20</text:p>
          </table:table-cell>
          <table:table-cell table:style-name="ce62"/>
          <table:table-cell table:style-name="ce50" table:number-columns-repeated="2"/>
          <table:table-cell table:formula="of:=CONCATENATE([.FW521];&quot;元：&quot;;[.FX521])" office:value-type="string" office:string-value="310元：29435" calcext:value-type="string">
            <text:p>310元：29435</text:p>
          </table:table-cell>
          <table:table-cell table:style-name="ce76"/>
          <table:table-cell table:style-name="ce114" office:value-type="string" calcext:value-type="string">
            <text:p>第18級</text:p>
          </table:table-cell>
          <table:table-cell table:style-name="ce122" office:value-type="string" calcext:value-type="string">
            <text:p>３４,８０１元至３６,３００元</text:p>
          </table:table-cell>
          <table:table-cell table:style-name="ce128" office:value-type="string" calcext:value-type="string" table:number-columns-spanned="2" table:number-rows-spanned="1">
            <text:p>３６,３００元</text:p>
          </table:table-cell>
          <table:covered-table-cell table:style-name="ce124"/>
          <table:table-cell table:style-name="ce136" office:value-type="string" calcext:value-type="string">
            <text:p>１,２１０元</text:p>
          </table:table-cell>
          <table:table-cell table:style-name="ce144" office:value-type="float" office:value="36300" calcext:value-type="float">
            <text:p>36,300</text:p>
          </table:table-cell>
          <table:table-cell table:style-name="ce148" table:formula="of:=[.GJ521]*7.5%" office:value-type="float" office:value="2722.5" calcext:value-type="float">
            <text:p>272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5" calcext:value-type="float">
            <text:p>5</text:p>
          </table:table-cell>
          <table:table-cell table:style-name="ce62" office:value-type="float" office:value="130" calcext:value-type="float">
            <text:p>130</text:p>
          </table:table-cell>
          <table:table-cell table:style-name="ce65" table:formula="of:=IF([.FB522]&gt;[.$FB$503];[.FC521];VLOOKUP([.FB522];salary;2))" office:value-type="float" office:value="17780" calcext:value-type="float">
            <text:p>17,780</text:p>
          </table:table-cell>
          <table:table-cell table:style-name="ce69" table:formula="of:=[.FC522]*(1+[.$FB$508])^([.FA522]-1)" office:value-type="float" office:value="17780" calcext:value-type="float">
            <text:p><text:s/>17,780 </text:p>
          </table:table-cell>
          <table:table-cell table:style-name="ce76" table:formula="of:=[.FD522]*2*[.$FB$507]*12" office:value-type="float" office:value="51206.4" calcext:value-type="float">
            <text:p>51,206</text:p>
          </table:table-cell>
          <table:table-cell table:style-name="ce76" table:formula="of:=FV([.$FC$506]/12;12;-[.FE522]/12;;0)-[.FE522]" office:value-type="float" office:value="353.514983777553" calcext:value-type="float">
            <text:p>354</text:p>
          </table:table-cell>
          <table:table-cell table:style-name="ce76" table:formula="of:=[.FG521]*(1+[.$FC$506])+[.FE522]+[.FF522]" office:value-type="float" office:value="245422.918770413" calcext:value-type="float">
            <text:p>245,423</text:p>
          </table:table-cell>
          <table:table-cell table:style-name="ce76" table:formula="of:=SUM([.FE$518:.FE522])*[.$FE$502]" office:value-type="float" office:value="82887.84" calcext:value-type="float">
            <text:p>82,888</text:p>
          </table:table-cell>
          <table:table-cell table:style-name="ce76"/>
          <table:table-cell table:style-name="ce102"/>
          <table:table-cell office:value-type="float" office:value="20" calcext:value-type="float">
            <text:p>20</text:p>
          </table:table-cell>
          <table:table-cell table:style-name="ce104" table:formula="of:=[.FK522]-2/12" office:value-type="float" office:value="19.8333333333333" calcext:value-type="float">
            <text:p>19.8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04" table:formula="of:=[.FM522]+10*[.FN522]/12" office:value-type="float" office:value="35.3333333333333" calcext:value-type="float">
            <text:p>35.33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T522]*1.5" office:value-type="float" office:value="30" calcext:value-type="float">
            <text:p>30</text:p>
          </table:table-cell>
          <table:table-cell/>
          <table:table-cell table:style-name="ce105" office:value-type="float" office:value="330" calcext:value-type="float">
            <text:p>330</text:p>
          </table:table-cell>
          <table:table-cell table:style-name="ce107" office:value-type="float" office:value="30430" calcext:value-type="float">
            <text:p>30,430</text:p>
          </table:table-cell>
          <table:table-cell office:value-type="float" office:value="21" calcext:value-type="float">
            <text:p>21</text:p>
          </table:table-cell>
          <table:table-cell table:style-name="ce62"/>
          <table:table-cell table:style-name="ce50" table:number-columns-repeated="2"/>
          <table:table-cell table:formula="of:=CONCATENATE([.FW522];&quot;元：&quot;;[.FX522])" office:value-type="string" office:string-value="330元：30430" calcext:value-type="string">
            <text:p>330元：30430</text:p>
          </table:table-cell>
          <table:table-cell table:style-name="ce76"/>
          <table:table-cell table:style-name="ce114" office:value-type="string" calcext:value-type="string">
            <text:p>第19級</text:p>
          </table:table-cell>
          <table:table-cell table:style-name="ce122" office:value-type="string" calcext:value-type="string">
            <text:p>３６,３０１元至３８,２００元</text:p>
          </table:table-cell>
          <table:table-cell table:style-name="ce128" office:value-type="string" calcext:value-type="string" table:number-columns-spanned="2" table:number-rows-spanned="1">
            <text:p>３８,２００元</text:p>
          </table:table-cell>
          <table:covered-table-cell table:style-name="ce124"/>
          <table:table-cell table:style-name="ce136" office:value-type="string" calcext:value-type="string">
            <text:p>１,２７３元</text:p>
          </table:table-cell>
          <table:table-cell table:style-name="ce145" office:value-type="float" office:value="38200" calcext:value-type="float">
            <text:p>38,200</text:p>
          </table:table-cell>
          <table:table-cell table:style-name="ce148" table:formula="of:=[.GJ522]*7.5%" office:value-type="float" office:value="2865" calcext:value-type="float">
            <text:p>2865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6" calcext:value-type="float">
            <text:p>6</text:p>
          </table:table-cell>
          <table:table-cell table:style-name="ce62" office:value-type="float" office:value="140" calcext:value-type="float">
            <text:p>140</text:p>
          </table:table-cell>
          <table:table-cell table:style-name="ce65" table:formula="of:=IF([.FB523]&gt;[.$FB$503];[.FC522];VLOOKUP([.FB523];salary;2))" office:value-type="float" office:value="18445" calcext:value-type="float">
            <text:p>18,445</text:p>
          </table:table-cell>
          <table:table-cell table:style-name="ce69" table:formula="of:=[.FC523]*(1+[.$FB$508])^([.FA523]-1)" office:value-type="float" office:value="18445" calcext:value-type="float">
            <text:p><text:s/>18,445 </text:p>
          </table:table-cell>
          <table:table-cell table:style-name="ce76" table:formula="of:=[.FD523]*2*[.$FB$507]*12" office:value-type="float" office:value="53121.6" calcext:value-type="float">
            <text:p>53,122</text:p>
          </table:table-cell>
          <table:table-cell table:style-name="ce76" table:formula="of:=FV([.$FC$506]/12;12;-[.FE523]/12;;0)-[.FE523]" office:value-type="float" office:value="366.737000887333" calcext:value-type="float">
            <text:p>367</text:p>
          </table:table-cell>
          <table:table-cell table:style-name="ce76" table:formula="of:=[.FG522]*(1+[.$FC$506])+[.FE523]+[.FF523]" office:value-type="float" office:value="302592.599552856" calcext:value-type="float">
            <text:p>302,593</text:p>
          </table:table-cell>
          <table:table-cell table:style-name="ce76" table:formula="of:=SUM([.FE$518:.FE523])*[.$FE$502]" office:value-type="float" office:value="101480.4" calcext:value-type="float">
            <text:p>101,480</text:p>
          </table:table-cell>
          <table:table-cell table:style-name="ce76"/>
          <table:table-cell table:style-name="ce102"/>
          <table:table-cell office:value-type="float" office:value="21" calcext:value-type="float">
            <text:p>21</text:p>
          </table:table-cell>
          <table:table-cell table:style-name="ce104" table:formula="of:=[.FK523]-2/12" office:value-type="float" office:value="20.8333333333333" calcext:value-type="float">
            <text:p>2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3]+10*[.FN523]/12" office:value-type="float" office:value="36" calcext:value-type="float">
            <text:p>36.00 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FT523]*1.5" office:value-type="float" office:value="31.5" calcext:value-type="float">
            <text:p>31.5</text:p>
          </table:table-cell>
          <table:table-cell/>
          <table:table-cell table:style-name="ce105" office:value-type="float" office:value="350" calcext:value-type="float">
            <text:p>350</text:p>
          </table:table-cell>
          <table:table-cell table:style-name="ce107" office:value-type="float" office:value="31430" calcext:value-type="float">
            <text:p>31,430</text:p>
          </table:table-cell>
          <table:table-cell office:value-type="float" office:value="22" calcext:value-type="float">
            <text:p>22</text:p>
          </table:table-cell>
          <table:table-cell table:style-name="ce62"/>
          <table:table-cell table:style-name="ce50" table:number-columns-repeated="2"/>
          <table:table-cell table:formula="of:=CONCATENATE([.FW523];&quot;元：&quot;;[.FX523])" office:value-type="string" office:string-value="350元：31430" calcext:value-type="string">
            <text:p>350元：31430</text:p>
          </table:table-cell>
          <table:table-cell table:style-name="ce76"/>
          <table:table-cell table:style-name="ce115" office:value-type="string" calcext:value-type="string">
            <text:p>第20級</text:p>
          </table:table-cell>
          <table:table-cell table:style-name="ce123" office:value-type="string" calcext:value-type="string">
            <text:p>３８,２０１元至４０,１００元</text:p>
          </table:table-cell>
          <table:table-cell table:style-name="ce128" office:value-type="string" calcext:value-type="string" table:number-columns-spanned="2" table:number-rows-spanned="1">
            <text:p>４０,１００元</text:p>
          </table:table-cell>
          <table:covered-table-cell table:style-name="ce124"/>
          <table:table-cell table:style-name="ce137" office:value-type="string" calcext:value-type="string">
            <text:p>１,３３７元</text:p>
          </table:table-cell>
          <table:table-cell table:style-name="ce143" office:value-type="float" office:value="40100" calcext:value-type="float">
            <text:p>40,100</text:p>
          </table:table-cell>
          <table:table-cell table:style-name="ce148" table:formula="of:=[.GJ523]*7.5%" office:value-type="float" office:value="3007.5" calcext:value-type="float">
            <text:p>3008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7" calcext:value-type="float">
            <text:p>7</text:p>
          </table:table-cell>
          <table:table-cell table:style-name="ce62" office:value-type="float" office:value="150" calcext:value-type="float">
            <text:p>150</text:p>
          </table:table-cell>
          <table:table-cell table:style-name="ce65" table:formula="of:=IF([.FB524]&gt;[.$FB$503];[.FC523];VLOOKUP([.FB524];salary;2))" office:value-type="float" office:value="19110" calcext:value-type="float">
            <text:p>19,110</text:p>
          </table:table-cell>
          <table:table-cell table:style-name="ce69" table:formula="of:=[.FC524]*(1+[.$FB$508])^([.FA524]-1)" office:value-type="float" office:value="19110" calcext:value-type="float">
            <text:p><text:s/>19,110 </text:p>
          </table:table-cell>
          <table:table-cell table:style-name="ce76" table:formula="of:=[.FD524]*2*[.$FB$507]*12" office:value-type="float" office:value="55036.8" calcext:value-type="float">
            <text:p>55,037</text:p>
          </table:table-cell>
          <table:table-cell table:style-name="ce76" table:formula="of:=FV([.$FC$506]/12;12;-[.FE524]/12;;0)-[.FE524]" office:value-type="float" office:value="379.959017997135" calcext:value-type="float">
            <text:p>380</text:p>
          </table:table-cell>
          <table:table-cell table:style-name="ce76" table:formula="of:=[.FG523]*(1+[.$FC$506])+[.FE524]+[.FF524]" office:value-type="float" office:value="362548.247564146" calcext:value-type="float">
            <text:p>362,548</text:p>
          </table:table-cell>
          <table:table-cell table:style-name="ce76" table:formula="of:=SUM([.FE$518:.FE524])*[.$FE$502]" office:value-type="float" office:value="120743.28" calcext:value-type="float">
            <text:p>120,743</text:p>
          </table:table-cell>
          <table:table-cell table:style-name="ce76"/>
          <table:table-cell table:style-name="ce102"/>
          <table:table-cell office:value-type="float" office:value="22" calcext:value-type="float">
            <text:p>22</text:p>
          </table:table-cell>
          <table:table-cell table:style-name="ce104" table:formula="of:=[.FK524]-2/12" office:value-type="float" office:value="21.8333333333333" calcext:value-type="float">
            <text:p>2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4]+10*[.FN524]/12" office:value-type="float" office:value="36" calcext:value-type="float">
            <text:p>36.00 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FT524]*1.5" office:value-type="float" office:value="33" calcext:value-type="float">
            <text:p>33</text:p>
          </table:table-cell>
          <table:table-cell/>
          <table:table-cell table:style-name="ce105" office:value-type="float" office:value="370" calcext:value-type="float">
            <text:p>370</text:p>
          </table:table-cell>
          <table:table-cell table:style-name="ce107" office:value-type="float" office:value="32430" calcext:value-type="float">
            <text:p>32,430</text:p>
          </table:table-cell>
          <table:table-cell office:value-type="float" office:value="23" calcext:value-type="float">
            <text:p>23</text:p>
          </table:table-cell>
          <table:table-cell table:style-name="ce62"/>
          <table:table-cell table:style-name="ce50" table:number-columns-repeated="2"/>
          <table:table-cell table:formula="of:=CONCATENATE([.FW524];&quot;元：&quot;;[.FX524])" office:value-type="string" office:string-value="370元：32430" calcext:value-type="string">
            <text:p>370元：32430</text:p>
          </table:table-cell>
          <table:table-cell table:style-name="ce76"/>
          <table:table-cell table:style-name="ce116" office:value-type="string" calcext:value-type="string">
            <text:p>第21級</text:p>
          </table:table-cell>
          <table:table-cell table:style-name="ce124" office:value-type="string" calcext:value-type="string">
            <text:p>４０,１０１元至４２,０００元</text:p>
          </table:table-cell>
          <table:table-cell table:style-name="ce128" office:value-type="string" calcext:value-type="string" table:number-columns-spanned="2" table:number-rows-spanned="1">
            <text:p>４２,０００元</text:p>
          </table:table-cell>
          <table:covered-table-cell table:style-name="ce124"/>
          <table:table-cell table:style-name="ce138" office:value-type="string" calcext:value-type="string">
            <text:p>１,４００元</text:p>
          </table:table-cell>
          <table:table-cell table:style-name="ce143" office:value-type="float" office:value="42000" calcext:value-type="float">
            <text:p>42,000</text:p>
          </table:table-cell>
          <table:table-cell table:style-name="ce148" table:formula="of:=[.GJ524]*7.5%" office:value-type="float" office:value="3150" calcext:value-type="float">
            <text:p>3150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8" calcext:value-type="float">
            <text:p>8</text:p>
          </table:table-cell>
          <table:table-cell table:style-name="ce62" office:value-type="float" office:value="160" calcext:value-type="float">
            <text:p>160</text:p>
          </table:table-cell>
          <table:table-cell table:style-name="ce65" table:formula="of:=IF([.FB525]&gt;[.$FB$503];[.FC524];VLOOKUP([.FB525];salary;2))" office:value-type="float" office:value="19775" calcext:value-type="float">
            <text:p>19,775</text:p>
          </table:table-cell>
          <table:table-cell table:style-name="ce69" table:formula="of:=[.FC525]*(1+[.$FB$508])^([.FA525]-1)" office:value-type="float" office:value="19775" calcext:value-type="float">
            <text:p><text:s/>19,775 </text:p>
          </table:table-cell>
          <table:table-cell table:style-name="ce76" table:formula="of:=[.FD525]*2*[.$FB$507]*12" office:value-type="float" office:value="56952" calcext:value-type="float">
            <text:p>56,952</text:p>
          </table:table-cell>
          <table:table-cell table:style-name="ce76" table:formula="of:=FV([.$FC$506]/12;12;-[.FE525]/12;;0)-[.FE525]" office:value-type="float" office:value="393.181035106914" calcext:value-type="float">
            <text:p>393</text:p>
          </table:table-cell>
          <table:table-cell table:style-name="ce76" table:formula="of:=[.FG524]*(1+[.$FC$506])+[.FE525]+[.FF525]" office:value-type="float" office:value="425331.652312715" calcext:value-type="float">
            <text:p>425,332</text:p>
          </table:table-cell>
          <table:table-cell table:style-name="ce76" table:formula="of:=SUM([.FE$518:.FE525])*[.$FE$502]" office:value-type="float" office:value="140676.48" calcext:value-type="float">
            <text:p>140,676</text:p>
          </table:table-cell>
          <table:table-cell table:style-name="ce76"/>
          <table:table-cell table:style-name="ce102"/>
          <table:table-cell office:value-type="float" office:value="23" calcext:value-type="float">
            <text:p>23</text:p>
          </table:table-cell>
          <table:table-cell table:style-name="ce104" table:formula="of:=[.FK525]-2/12" office:value-type="float" office:value="22.8333333333333" calcext:value-type="float">
            <text:p>2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5]+10*[.FN525]/12" office:value-type="float" office:value="36" calcext:value-type="float">
            <text:p>36.00 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FT525]*1.5" office:value-type="float" office:value="34.5" calcext:value-type="float">
            <text:p>34.5</text:p>
          </table:table-cell>
          <table:table-cell/>
          <table:table-cell table:style-name="ce105" office:value-type="float" office:value="390" calcext:value-type="float">
            <text:p>390</text:p>
          </table:table-cell>
          <table:table-cell table:style-name="ce107" office:value-type="float" office:value="33430" calcext:value-type="float">
            <text:p>33,430</text:p>
          </table:table-cell>
          <table:table-cell office:value-type="float" office:value="24" calcext:value-type="float">
            <text:p>24</text:p>
          </table:table-cell>
          <table:table-cell table:style-name="ce62"/>
          <table:table-cell table:style-name="ce50" table:number-columns-repeated="2"/>
          <table:table-cell table:formula="of:=CONCATENATE([.FW525];&quot;元：&quot;;[.FX525])" office:value-type="string" office:string-value="390元：33430" calcext:value-type="string">
            <text:p>390元：33430</text:p>
          </table:table-cell>
          <table:table-cell table:style-name="ce76"/>
          <table:table-cell table:style-name="ce117" office:value-type="string" calcext:value-type="string">
            <text:p>第22級</text:p>
          </table:table-cell>
          <table:table-cell table:style-name="ce125" office:value-type="string" calcext:value-type="string">
            <text:p>４２,００１元以上</text:p>
          </table:table-cell>
          <table:table-cell table:style-name="ce129" office:value-type="string" calcext:value-type="string" table:number-columns-spanned="2" table:number-rows-spanned="1">
            <text:p>４３,９００元</text:p>
          </table:table-cell>
          <table:covered-table-cell table:style-name="ce133"/>
          <table:table-cell table:style-name="ce139" office:value-type="string" calcext:value-type="string">
            <text:p>１,４６３元</text:p>
          </table:table-cell>
          <table:table-cell table:style-name="ce143" office:value-type="float" office:value="43900" calcext:value-type="float">
            <text:p>43,900</text:p>
          </table:table-cell>
          <table:table-cell table:style-name="ce148" table:formula="of:=[.GJ525]*7.5%" office:value-type="float" office:value="3292.5" calcext:value-type="float">
            <text:p>329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9" calcext:value-type="float">
            <text:p>9</text:p>
          </table:table-cell>
          <table:table-cell table:style-name="ce62" office:value-type="float" office:value="170" calcext:value-type="float">
            <text:p>170</text:p>
          </table:table-cell>
          <table:table-cell table:style-name="ce65" table:formula="of:=IF([.FB526]&gt;[.$FB$503];[.FC525];VLOOKUP([.FB526];salary;2))" office:value-type="float" office:value="20440" calcext:value-type="float">
            <text:p>20,440</text:p>
          </table:table-cell>
          <table:table-cell table:style-name="ce69" table:formula="of:=[.FC526]*(1+[.$FB$508])^([.FA526]-1)" office:value-type="float" office:value="20440" calcext:value-type="float">
            <text:p><text:s/>20,440 </text:p>
          </table:table-cell>
          <table:table-cell table:style-name="ce76" table:formula="of:=[.FD526]*2*[.$FB$507]*12" office:value-type="float" office:value="58867.2" calcext:value-type="float">
            <text:p>58,867</text:p>
          </table:table-cell>
          <table:table-cell table:style-name="ce76" table:formula="of:=FV([.$FC$506]/12;12;-[.FE526]/12;;0)-[.FE526]" office:value-type="float" office:value="406.403052216701" calcext:value-type="float">
            <text:p>406</text:p>
          </table:table-cell>
          <table:table-cell table:style-name="ce76" table:formula="of:=[.FG525]*(1+[.$FC$506])+[.FE526]+[.FF526]" office:value-type="float" office:value="490985.230149623" calcext:value-type="float">
            <text:p>490,985</text:p>
          </table:table-cell>
          <table:table-cell table:style-name="ce76" table:formula="of:=SUM([.FE$518:.FE526])*[.$FE$502]" office:value-type="float" office:value="161280" calcext:value-type="float">
            <text:p>161,280</text:p>
          </table:table-cell>
          <table:table-cell table:style-name="ce76"/>
          <table:table-cell table:style-name="ce102"/>
          <table:table-cell office:value-type="float" office:value="24" calcext:value-type="float">
            <text:p>24</text:p>
          </table:table-cell>
          <table:table-cell table:style-name="ce104" table:formula="of:=[.FK526]-2/12" office:value-type="float" office:value="23.8333333333333" calcext:value-type="float">
            <text:p>2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6]+10*[.FN526]/12" office:value-type="float" office:value="36" calcext:value-type="float">
            <text:p>36.00 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FT526]*1.5" office:value-type="float" office:value="36" calcext:value-type="float">
            <text:p>36</text:p>
          </table:table-cell>
          <table:table-cell/>
          <table:table-cell table:style-name="ce105" office:value-type="float" office:value="410" calcext:value-type="float">
            <text:p>410</text:p>
          </table:table-cell>
          <table:table-cell table:style-name="ce107" office:value-type="float" office:value="34430" calcext:value-type="float">
            <text:p>34,430</text:p>
          </table:table-cell>
          <table:table-cell office:value-type="float" office:value="25" calcext:value-type="float">
            <text:p>25</text:p>
          </table:table-cell>
          <table:table-cell table:style-name="ce62"/>
          <table:table-cell table:style-name="ce50" table:number-columns-repeated="2"/>
          <table:table-cell table:formula="of:=CONCATENATE([.FW526];&quot;元：&quot;;[.FX526])" office:value-type="string" office:string-value="410元：34430" calcext:value-type="string">
            <text:p>410元：3443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0" calcext:value-type="float">
            <text:p>10</text:p>
          </table:table-cell>
          <table:table-cell table:style-name="ce62" office:value-type="float" office:value="180" calcext:value-type="float">
            <text:p>180</text:p>
          </table:table-cell>
          <table:table-cell table:style-name="ce65" table:formula="of:=IF([.FB527]&gt;[.$FB$503];[.FC526];VLOOKUP([.FB527];salary;2))" office:value-type="float" office:value="21110" calcext:value-type="float">
            <text:p>21,110</text:p>
          </table:table-cell>
          <table:table-cell table:style-name="ce69" table:formula="of:=[.FC527]*(1+[.$FB$508])^([.FA527]-1)" office:value-type="float" office:value="21110" calcext:value-type="float">
            <text:p><text:s/>21,110 </text:p>
          </table:table-cell>
          <table:table-cell table:style-name="ce77" table:formula="of:=[.FD527]*2*[.$FB$507]*12" office:value-type="float" office:value="60796.8" calcext:value-type="float">
            <text:p>60,797</text:p>
          </table:table-cell>
          <table:table-cell table:style-name="ce76" table:formula="of:=FV([.$FC$506]/12;12;-[.FE527]/12;;0)-[.FE527]" office:value-type="float" office:value="419.724482988975" calcext:value-type="float">
            <text:p>420</text:p>
          </table:table-cell>
          <table:table-cell table:style-name="ce77" table:formula="of:=[.FG526]*(1+[.$FC$506])+[.FE527]+[.FF527]" office:value-type="float" office:value="559566.533084856" calcext:value-type="float">
            <text:p>559,567</text:p>
          </table:table-cell>
          <table:table-cell table:style-name="ce76" table:formula="of:=SUM([.FE$518:.FE527])*[.$FE$502]" office:value-type="float" office:value="182558.88" calcext:value-type="float">
            <text:p>182,559</text:p>
          </table:table-cell>
          <table:table-cell table:style-name="ce76"/>
          <table:table-cell table:style-name="ce102"/>
          <table:table-cell office:value-type="float" office:value="25" calcext:value-type="float">
            <text:p>25</text:p>
          </table:table-cell>
          <table:table-cell table:style-name="ce104" table:formula="of:=[.FK527]-2/12" office:value-type="float" office:value="24.8333333333333" calcext:value-type="float">
            <text:p>2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7]+10*[.FN527]/12" office:value-type="float" office:value="36" calcext:value-type="float">
            <text:p>36.00 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FT527]*1.5" office:value-type="float" office:value="37.5" calcext:value-type="float">
            <text:p>37.5</text:p>
          </table:table-cell>
          <table:table-cell/>
          <table:table-cell table:style-name="ce105" office:value-type="float" office:value="430" calcext:value-type="float">
            <text:p>430</text:p>
          </table:table-cell>
          <table:table-cell table:style-name="ce107" office:value-type="float" office:value="35425" calcext:value-type="float">
            <text:p>35,425</text:p>
          </table:table-cell>
          <table:table-cell office:value-type="float" office:value="26" calcext:value-type="float">
            <text:p>26</text:p>
          </table:table-cell>
          <table:table-cell table:style-name="ce62"/>
          <table:table-cell table:style-name="ce50" table:number-columns-repeated="2"/>
          <table:table-cell table:formula="of:=CONCATENATE([.FW527];&quot;元：&quot;;[.FX527])" office:value-type="string" office:string-value="430元：35425" calcext:value-type="string">
            <text:p>430元：3542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1" calcext:value-type="float">
            <text:p>11</text:p>
          </table:table-cell>
          <table:table-cell table:style-name="ce62" office:value-type="float" office:value="190" calcext:value-type="float">
            <text:p>190</text:p>
          </table:table-cell>
          <table:table-cell table:style-name="ce65" table:formula="of:=IF([.FB528]&gt;[.$FB$503];[.FC527];VLOOKUP([.FB528];salary;2))" office:value-type="float" office:value="21775" calcext:value-type="float">
            <text:p>21,775</text:p>
          </table:table-cell>
          <table:table-cell table:style-name="ce69" table:formula="of:=[.FC528]*(1+[.$FB$508])^([.FA528]-1)" office:value-type="float" office:value="21775" calcext:value-type="float">
            <text:p><text:s/>21,775 </text:p>
          </table:table-cell>
          <table:table-cell table:style-name="ce77" table:formula="of:=[.FD528]*2*[.$FB$507]*12" office:value-type="float" office:value="62712" calcext:value-type="float">
            <text:p>62,712</text:p>
          </table:table-cell>
          <table:table-cell table:style-name="ce76" table:formula="of:=FV([.$FC$506]/12;12;-[.FE528]/12;;0)-[.FE528]" office:value-type="float" office:value="432.946500098777" calcext:value-type="float">
            <text:p>433</text:p>
          </table:table-cell>
          <table:table-cell table:style-name="ce77" table:formula="of:=[.FG527]*(1+[.$FC$506])+[.FE528]+[.FF528]" office:value-type="float" office:value="631104.977581228" calcext:value-type="float">
            <text:p>631,105</text:p>
          </table:table-cell>
          <table:table-cell table:style-name="ce76" table:formula="of:=SUM([.FE$518:.FE528])*[.$FE$502]" office:value-type="float" office:value="204508.08" calcext:value-type="float">
            <text:p>204,508</text:p>
          </table:table-cell>
          <table:table-cell table:style-name="ce76"/>
          <table:table-cell table:style-name="ce102"/>
          <table:table-cell office:value-type="float" office:value="26" calcext:value-type="float">
            <text:p>26</text:p>
          </table:table-cell>
          <table:table-cell table:style-name="ce104" table:formula="of:=[.FK528]-2/12" office:value-type="float" office:value="25.8333333333333" calcext:value-type="float">
            <text:p>2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8]+10*[.FN528]/12" office:value-type="float" office:value="36" calcext:value-type="float">
            <text:p>36.00 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[.FT528]*1.5" office:value-type="float" office:value="39" calcext:value-type="float">
            <text:p>39</text:p>
          </table:table-cell>
          <table:table-cell/>
          <table:table-cell table:style-name="ce105" office:value-type="float" office:value="450" calcext:value-type="float">
            <text:p>450</text:p>
          </table:table-cell>
          <table:table-cell table:style-name="ce107" office:value-type="float" office:value="36425" calcext:value-type="float">
            <text:p>36,425</text:p>
          </table:table-cell>
          <table:table-cell office:value-type="float" office:value="27" calcext:value-type="float">
            <text:p>27</text:p>
          </table:table-cell>
          <table:table-cell table:style-name="ce62"/>
          <table:table-cell table:style-name="ce50" table:number-columns-repeated="2"/>
          <table:table-cell table:formula="of:=CONCATENATE([.FW528];&quot;元：&quot;;[.FX528])" office:value-type="string" office:string-value="450元：36425" calcext:value-type="string">
            <text:p>450元：3642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2" calcext:value-type="float">
            <text:p>12</text:p>
          </table:table-cell>
          <table:table-cell table:style-name="ce62" office:value-type="float" office:value="200" calcext:value-type="float">
            <text:p>200</text:p>
          </table:table-cell>
          <table:table-cell table:style-name="ce65" table:formula="of:=IF([.FB529]&gt;[.$FB$503];[.FC528];VLOOKUP([.FB529];salary;2))" office:value-type="float" office:value="22440" calcext:value-type="float">
            <text:p>22,440</text:p>
          </table:table-cell>
          <table:table-cell table:style-name="ce69" table:formula="of:=[.FC529]*(1+[.$FB$508])^([.FA529]-1)" office:value-type="float" office:value="22440" calcext:value-type="float">
            <text:p><text:s/>22,440 </text:p>
          </table:table-cell>
          <table:table-cell table:style-name="ce77" table:formula="of:=[.FD529]*2*[.$FB$507]*12" office:value-type="float" office:value="64627.2" calcext:value-type="float">
            <text:p>64,627</text:p>
          </table:table-cell>
          <table:table-cell table:style-name="ce76" table:formula="of:=FV([.$FC$506]/12;12;-[.FE529]/12;;0)-[.FE529]" office:value-type="float" office:value="446.168517208556" calcext:value-type="float">
            <text:p>446</text:p>
          </table:table-cell>
          <table:table-cell table:style-name="ce77" table:formula="of:=[.FG528]*(1+[.$FC$506])+[.FE529]+[.FF529]" office:value-type="float" office:value="705644.920762155" calcext:value-type="float">
            <text:p>705,645</text:p>
          </table:table-cell>
          <table:table-cell table:style-name="ce76" table:formula="of:=SUM([.FE$518:.FE529])*[.$FE$502]" office:value-type="float" office:value="227127.6" calcext:value-type="float">
            <text:p>227,128</text:p>
          </table:table-cell>
          <table:table-cell table:style-name="ce76"/>
          <table:table-cell table:style-name="ce102"/>
          <table:table-cell office:value-type="float" office:value="27" calcext:value-type="float">
            <text:p>27</text:p>
          </table:table-cell>
          <table:table-cell table:style-name="ce104" table:formula="of:=[.FK529]-2/12" office:value-type="float" office:value="26.8333333333333" calcext:value-type="float">
            <text:p>2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29]+10*[.FN529]/12" office:value-type="float" office:value="36" calcext:value-type="float">
            <text:p>36.00 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FT529]*1.5" office:value-type="float" office:value="40.5" calcext:value-type="float">
            <text:p>40.5</text:p>
          </table:table-cell>
          <table:table-cell/>
          <table:table-cell table:style-name="ce105" office:value-type="float" office:value="475" calcext:value-type="float">
            <text:p>475</text:p>
          </table:table-cell>
          <table:table-cell table:style-name="ce107" office:value-type="float" office:value="39090" calcext:value-type="float">
            <text:p>39,090</text:p>
          </table:table-cell>
          <table:table-cell office:value-type="float" office:value="28" calcext:value-type="float">
            <text:p>28</text:p>
          </table:table-cell>
          <table:table-cell table:style-name="ce62"/>
          <table:table-cell table:style-name="ce50" table:number-columns-repeated="2"/>
          <table:table-cell table:formula="of:=CONCATENATE([.FW529];&quot;元：&quot;;[.FX529])" office:value-type="string" office:string-value="475元：39090" calcext:value-type="string">
            <text:p>475元：3909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3" calcext:value-type="float">
            <text:p>13</text:p>
          </table:table-cell>
          <table:table-cell table:style-name="ce62" office:value-type="float" office:value="210" calcext:value-type="float">
            <text:p>210</text:p>
          </table:table-cell>
          <table:table-cell table:style-name="ce65" table:formula="of:=IF([.FB530]&gt;[.$FB$503];[.FC529];VLOOKUP([.FB530];salary;2))" office:value-type="float" office:value="23105" calcext:value-type="float">
            <text:p>23,105</text:p>
          </table:table-cell>
          <table:table-cell table:style-name="ce69" table:formula="of:=[.FC530]*(1+[.$FB$508])^([.FA530]-1)" office:value-type="float" office:value="23105" calcext:value-type="float">
            <text:p><text:s/>23,105 </text:p>
          </table:table-cell>
          <table:table-cell table:style-name="ce77" table:formula="of:=[.FD530]*2*[.$FB$507]*12" office:value-type="float" office:value="66542.4" calcext:value-type="float">
            <text:p>66,542</text:p>
          </table:table-cell>
          <table:table-cell table:style-name="ce76" table:formula="of:=FV([.$FC$506]/12;12;-[.FE530]/12;;0)-[.FE530]" office:value-type="float" office:value="459.390534318343" calcext:value-type="float">
            <text:p>459</text:p>
          </table:table-cell>
          <table:table-cell table:style-name="ce77" table:formula="of:=[.FG529]*(1+[.$FC$506])+[.FE530]+[.FF530]" office:value-type="float" office:value="783231.385107905" calcext:value-type="float">
            <text:p>783,231</text:p>
          </table:table-cell>
          <table:table-cell table:style-name="ce76" table:formula="of:=SUM([.FE$518:.FE530])*[.$FE$502]" office:value-type="float" office:value="250417.44" calcext:value-type="float">
            <text:p>250,417</text:p>
          </table:table-cell>
          <table:table-cell table:style-name="ce76"/>
          <table:table-cell table:style-name="ce102"/>
          <table:table-cell office:value-type="float" office:value="28" calcext:value-type="float">
            <text:p>28</text:p>
          </table:table-cell>
          <table:table-cell table:style-name="ce104" table:formula="of:=[.FK530]-2/12" office:value-type="float" office:value="27.8333333333333" calcext:value-type="float">
            <text:p>2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0]+10*[.FN530]/12" office:value-type="float" office:value="36" calcext:value-type="float">
            <text:p>36.00 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FT530]*1.5" office:value-type="float" office:value="42" calcext:value-type="float">
            <text:p>42</text:p>
          </table:table-cell>
          <table:table-cell/>
          <table:table-cell table:style-name="ce105" office:value-type="float" office:value="500" calcext:value-type="float">
            <text:p>500</text:p>
          </table:table-cell>
          <table:table-cell table:style-name="ce107" office:value-type="float" office:value="40420" calcext:value-type="float">
            <text:p>40,420</text:p>
          </table:table-cell>
          <table:table-cell office:value-type="float" office:value="29" calcext:value-type="float">
            <text:p>29</text:p>
          </table:table-cell>
          <table:table-cell table:style-name="ce62"/>
          <table:table-cell table:style-name="ce50" table:number-columns-repeated="2"/>
          <table:table-cell table:formula="of:=CONCATENATE([.FW530];&quot;元：&quot;;[.FX530])" office:value-type="string" office:string-value="500元：40420" calcext:value-type="string">
            <text:p>500元：4042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4" calcext:value-type="float">
            <text:p>14</text:p>
          </table:table-cell>
          <table:table-cell table:style-name="ce62" office:value-type="float" office:value="220" calcext:value-type="float">
            <text:p>220</text:p>
          </table:table-cell>
          <table:table-cell table:style-name="ce65" table:formula="of:=IF([.FB531]&gt;[.$FB$503];[.FC530];VLOOKUP([.FB531];salary;2))" office:value-type="float" office:value="23770" calcext:value-type="float">
            <text:p>23,770</text:p>
          </table:table-cell>
          <table:table-cell table:style-name="ce69" table:formula="of:=[.FC531]*(1+[.$FB$508])^([.FA531]-1)" office:value-type="float" office:value="23770" calcext:value-type="float">
            <text:p><text:s/>23,770 </text:p>
          </table:table-cell>
          <table:table-cell table:style-name="ce77" table:formula="of:=[.FD531]*2*[.$FB$507]*12" office:value-type="float" office:value="68457.6" calcext:value-type="float">
            <text:p>68,458</text:p>
          </table:table-cell>
          <table:table-cell table:style-name="ce76" table:formula="of:=FV([.$FC$506]/12;12;-[.FE531]/12;;0)-[.FE531]" office:value-type="float" office:value="472.61255142813" calcext:value-type="float">
            <text:p>473</text:p>
          </table:table-cell>
          <table:table-cell table:style-name="ce77" table:formula="of:=[.FG530]*(1+[.$FC$506])+[.FE531]+[.FF531]" office:value-type="float" office:value="863910.068435952" calcext:value-type="float">
            <text:p>863,910</text:p>
          </table:table-cell>
          <table:table-cell table:style-name="ce76" table:formula="of:=SUM([.FE$518:.FE531])*[.$FE$502]" office:value-type="float" office:value="274377.6" calcext:value-type="float">
            <text:p>274,378</text:p>
          </table:table-cell>
          <table:table-cell table:style-name="ce76"/>
          <table:table-cell table:style-name="ce102"/>
          <table:table-cell office:value-type="float" office:value="29" calcext:value-type="float">
            <text:p>29</text:p>
          </table:table-cell>
          <table:table-cell table:style-name="ce104" table:formula="of:=[.FK531]-2/12" office:value-type="float" office:value="28.8333333333333" calcext:value-type="float">
            <text:p>2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1]+10*[.FN531]/12" office:value-type="float" office:value="36" calcext:value-type="float">
            <text:p>36.00 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FT531]*1.5" office:value-type="float" office:value="43.5" calcext:value-type="float">
            <text:p>43.5</text:p>
          </table:table-cell>
          <table:table-cell/>
          <table:table-cell table:style-name="ce105" office:value-type="float" office:value="525" calcext:value-type="float">
            <text:p>525</text:p>
          </table:table-cell>
          <table:table-cell table:style-name="ce107" office:value-type="float" office:value="41755" calcext:value-type="float">
            <text:p>41,755</text:p>
          </table:table-cell>
          <table:table-cell office:value-type="float" office:value="30" calcext:value-type="float">
            <text:p>30</text:p>
          </table:table-cell>
          <table:table-cell table:style-name="ce62"/>
          <table:table-cell table:style-name="ce50" table:number-columns-repeated="2"/>
          <table:table-cell table:formula="of:=CONCATENATE([.FW531];&quot;元：&quot;;[.FX531])" office:value-type="string" office:string-value="525元：41755" calcext:value-type="string">
            <text:p>525元：4175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5" calcext:value-type="float">
            <text:p>15</text:p>
          </table:table-cell>
          <table:table-cell table:style-name="ce62" office:value-type="float" office:value="230" calcext:value-type="float">
            <text:p>230</text:p>
          </table:table-cell>
          <table:table-cell table:style-name="ce65" table:formula="of:=IF([.FB532]&gt;[.$FB$503];[.FC531];VLOOKUP([.FB532];salary;2))" office:value-type="float" office:value="24440" calcext:value-type="float">
            <text:p>24,440</text:p>
          </table:table-cell>
          <table:table-cell table:style-name="ce69" table:formula="of:=[.FC532]*(1+[.$FB$508])^([.FA532]-1)" office:value-type="float" office:value="24440" calcext:value-type="float">
            <text:p><text:s/>24,440 </text:p>
          </table:table-cell>
          <table:table-cell table:style-name="ce77" table:formula="of:=[.FD532]*2*[.$FB$507]*12" office:value-type="float" office:value="70387.2" calcext:value-type="float">
            <text:p>70,387</text:p>
          </table:table-cell>
          <table:table-cell table:style-name="ce76" table:formula="of:=FV([.$FC$506]/12;12;-[.FE532]/12;;0)-[.FE532]" office:value-type="float" office:value="485.933982200397" calcext:value-type="float">
            <text:p>486</text:p>
          </table:table-cell>
          <table:table-cell table:style-name="ce77" table:formula="of:=[.FG531]*(1+[.$FC$506])+[.FE532]+[.FF532]" office:value-type="float" office:value="947741.853444691" calcext:value-type="float">
            <text:p>947,742</text:p>
          </table:table-cell>
          <table:table-cell table:style-name="ce76" table:formula="of:=SUM([.FE$518:.FE532])*[.$FE$502]" office:value-type="float" office:value="299013.12" calcext:value-type="float">
            <text:p>299,013</text:p>
          </table:table-cell>
          <table:table-cell table:style-name="ce76"/>
          <table:table-cell table:style-name="ce102"/>
          <table:table-cell office:value-type="float" office:value="30" calcext:value-type="float">
            <text:p>30</text:p>
          </table:table-cell>
          <table:table-cell table:style-name="ce104" table:formula="of:=[.FK532]-2/12" office:value-type="float" office:value="29.8333333333333" calcext:value-type="float">
            <text:p>2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2]+10*[.FN532]/12" office:value-type="float" office:value="36" calcext:value-type="float">
            <text:p>36.00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T532]*1.5" office:value-type="float" office:value="45" calcext:value-type="float">
            <text:p>45</text:p>
          </table:table-cell>
          <table:table-cell/>
          <table:table-cell table:style-name="ce105" office:value-type="float" office:value="550" calcext:value-type="float">
            <text:p>550</text:p>
          </table:table-cell>
          <table:table-cell table:style-name="ce107" office:value-type="float" office:value="43085" calcext:value-type="float">
            <text:p>43,085</text:p>
          </table:table-cell>
          <table:table-cell office:value-type="float" office:value="31" calcext:value-type="float">
            <text:p>31</text:p>
          </table:table-cell>
          <table:table-cell table:style-name="ce62"/>
          <table:table-cell table:style-name="ce50" table:number-columns-repeated="2"/>
          <table:table-cell table:formula="of:=CONCATENATE([.FW532];&quot;元：&quot;;[.FX532])" office:value-type="string" office:string-value="550元：43085" calcext:value-type="string">
            <text:p>550元：4308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6" calcext:value-type="float">
            <text:p>16</text:p>
          </table:table-cell>
          <table:table-cell table:style-name="ce62" office:value-type="float" office:value="245" calcext:value-type="float">
            <text:p>245</text:p>
          </table:table-cell>
          <table:table-cell table:style-name="ce65" table:formula="of:=IF([.FB533]&gt;[.$FB$503];[.FC532];VLOOKUP([.FB533];salary;2))" office:value-type="float" office:value="25435" calcext:value-type="float">
            <text:p>25,435</text:p>
          </table:table-cell>
          <table:table-cell table:style-name="ce69" table:formula="of:=[.FC533]*(1+[.$FB$508])^([.FA533]-1)" office:value-type="float" office:value="25435" calcext:value-type="float">
            <text:p><text:s/>25,435 </text:p>
          </table:table-cell>
          <table:table-cell table:style-name="ce77" table:formula="of:=[.FD533]*2*[.$FB$507]*12" office:value-type="float" office:value="73252.8" calcext:value-type="float">
            <text:p>73,253</text:p>
          </table:table-cell>
          <table:table-cell table:style-name="ce76" table:formula="of:=FV([.$FC$506]/12;12;-[.FE533]/12;;0)-[.FE533]" office:value-type="float" office:value="505.717301033845" calcext:value-type="float">
            <text:p>506</text:p>
          </table:table-cell>
          <table:table-cell table:style-name="ce77" table:formula="of:=[.FG532]*(1+[.$FC$506])+[.FE533]+[.FF533]" office:value-type="float" office:value="1035716.4985474" calcext:value-type="float">
            <text:p>1,035,716</text:p>
          </table:table-cell>
          <table:table-cell table:style-name="ce76" table:formula="of:=SUM([.FE$518:.FE533])*[.$FE$502]" office:value-type="float" office:value="324651.6" calcext:value-type="float">
            <text:p>324,652</text:p>
          </table:table-cell>
          <table:table-cell table:style-name="ce76"/>
          <table:table-cell table:style-name="ce102"/>
          <table:table-cell office:value-type="float" office:value="31" calcext:value-type="float">
            <text:p>31</text:p>
          </table:table-cell>
          <table:table-cell table:style-name="ce104" table:formula="of:=[.FK533]-2/12" office:value-type="float" office:value="30.8333333333333" calcext:value-type="float">
            <text:p>3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3]+10*[.FN533]/12" office:value-type="float" office:value="36" calcext:value-type="float">
            <text:p>36.00 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FT533]*1.5" office:value-type="float" office:value="46.5" calcext:value-type="float">
            <text:p>46.5</text:p>
          </table:table-cell>
          <table:table-cell/>
          <table:table-cell table:style-name="ce105" office:value-type="float" office:value="575" calcext:value-type="float">
            <text:p>575</text:p>
          </table:table-cell>
          <table:table-cell table:style-name="ce107" office:value-type="float" office:value="44420" calcext:value-type="float">
            <text:p>44,420</text:p>
          </table:table-cell>
          <table:table-cell office:value-type="float" office:value="32" calcext:value-type="float">
            <text:p>32</text:p>
          </table:table-cell>
          <table:table-cell table:style-name="ce62"/>
          <table:table-cell table:style-name="ce50" table:number-columns-repeated="2"/>
          <table:table-cell table:formula="of:=CONCATENATE([.FW533];&quot;元：&quot;;[.FX533])" office:value-type="string" office:string-value="575元：44420" calcext:value-type="string">
            <text:p>575元：4442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7" calcext:value-type="float">
            <text:p>17</text:p>
          </table:table-cell>
          <table:table-cell table:style-name="ce62" office:value-type="float" office:value="260" calcext:value-type="float">
            <text:p>260</text:p>
          </table:table-cell>
          <table:table-cell table:style-name="ce65" table:formula="of:=IF([.FB534]&gt;[.$FB$503];[.FC533];VLOOKUP([.FB534];salary;2))" office:value-type="float" office:value="26435" calcext:value-type="float">
            <text:p>26,435</text:p>
          </table:table-cell>
          <table:table-cell table:style-name="ce69" table:formula="of:=[.FC534]*(1+[.$FB$508])^([.FA534]-1)" office:value-type="float" office:value="26435" calcext:value-type="float">
            <text:p><text:s/>26,435 </text:p>
          </table:table-cell>
          <table:table-cell table:style-name="ce77" table:formula="of:=[.FD534]*2*[.$FB$507]*12" office:value-type="float" office:value="76132.8" calcext:value-type="float">
            <text:p>76,133</text:p>
          </table:table-cell>
          <table:table-cell table:style-name="ce76" table:formula="of:=FV([.$FC$506]/12;12;-[.FE534]/12;;0)-[.FE534]" office:value-type="float" office:value="525.600033529772" calcext:value-type="float">
            <text:p>526</text:p>
          </table:table-cell>
          <table:table-cell table:style-name="ce77" table:formula="of:=[.FG533]*(1+[.$FC$506])+[.FE534]+[.FF534]" office:value-type="float" office:value="1127910.64605914" calcext:value-type="float">
            <text:p>1,127,911</text:p>
          </table:table-cell>
          <table:table-cell table:style-name="ce76" table:formula="of:=SUM([.FE$518:.FE534])*[.$FE$502]" office:value-type="float" office:value="351298.08" calcext:value-type="float">
            <text:p>351,298</text:p>
          </table:table-cell>
          <table:table-cell table:style-name="ce76"/>
          <table:table-cell table:style-name="ce102"/>
          <table:table-cell office:value-type="float" office:value="32" calcext:value-type="float">
            <text:p>32</text:p>
          </table:table-cell>
          <table:table-cell table:style-name="ce104" table:formula="of:=[.FK534]-2/12" office:value-type="float" office:value="31.8333333333333" calcext:value-type="float">
            <text:p>3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4]+10*[.FN534]/12" office:value-type="float" office:value="36" calcext:value-type="float">
            <text:p>36.00 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FT534]*1.5" office:value-type="float" office:value="48" calcext:value-type="float">
            <text:p>48</text:p>
          </table:table-cell>
          <table:table-cell/>
          <table:table-cell table:style-name="ce105" office:value-type="float" office:value="600" calcext:value-type="float">
            <text:p>600</text:p>
          </table:table-cell>
          <table:table-cell table:style-name="ce107" office:value-type="float" office:value="45750" calcext:value-type="float">
            <text:p>45,750</text:p>
          </table:table-cell>
          <table:table-cell office:value-type="float" office:value="33" calcext:value-type="float">
            <text:p>33</text:p>
          </table:table-cell>
          <table:table-cell table:style-name="ce62"/>
          <table:table-cell table:style-name="ce50" table:number-columns-repeated="2"/>
          <table:table-cell table:formula="of:=CONCATENATE([.FW534];&quot;元：&quot;;[.FX534])" office:value-type="string" office:string-value="600元：45750" calcext:value-type="string">
            <text:p>600元：4575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8" calcext:value-type="float">
            <text:p>18</text:p>
          </table:table-cell>
          <table:table-cell table:style-name="ce62" office:value-type="float" office:value="275" calcext:value-type="float">
            <text:p>275</text:p>
          </table:table-cell>
          <table:table-cell table:style-name="ce65" table:formula="of:=IF([.FB535]&gt;[.$FB$503];[.FC534];VLOOKUP([.FB535];salary;2))" office:value-type="float" office:value="27435" calcext:value-type="float">
            <text:p>27,435</text:p>
          </table:table-cell>
          <table:table-cell table:style-name="ce69" table:formula="of:=[.FC535]*(1+[.$FB$508])^([.FA535]-1)" office:value-type="float" office:value="27435" calcext:value-type="float">
            <text:p><text:s/>27,435 </text:p>
          </table:table-cell>
          <table:table-cell table:style-name="ce77" table:formula="of:=[.FD535]*2*[.$FB$507]*12" office:value-type="float" office:value="79012.8" calcext:value-type="float">
            <text:p>79,013</text:p>
          </table:table-cell>
          <table:table-cell table:style-name="ce76" table:formula="of:=FV([.$FC$506]/12;12;-[.FE535]/12;;0)-[.FE535]" office:value-type="float" office:value="545.4827660257" calcext:value-type="float">
            <text:p>545</text:p>
          </table:table-cell>
          <table:table-cell table:style-name="ce77" table:formula="of:=[.FG534]*(1+[.$FC$506])+[.FE535]+[.FF535]" office:value-type="float" office:value="1224387.58851605" calcext:value-type="float">
            <text:p>1,224,388</text:p>
          </table:table-cell>
          <table:table-cell table:style-name="ce76" table:formula="of:=SUM([.FE$518:.FE535])*[.$FE$502]" office:value-type="float" office:value="378952.56" calcext:value-type="float">
            <text:p>378,953</text:p>
          </table:table-cell>
          <table:table-cell table:style-name="ce76"/>
          <table:table-cell table:style-name="ce102"/>
          <table:table-cell office:value-type="float" office:value="33" calcext:value-type="float">
            <text:p>33</text:p>
          </table:table-cell>
          <table:table-cell table:style-name="ce104" table:formula="of:=[.FK535]-2/12" office:value-type="float" office:value="32.8333333333333" calcext:value-type="float">
            <text:p>3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5]+10*[.FN535]/12" office:value-type="float" office:value="36" calcext:value-type="float">
            <text:p>36.00 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FT535]*1.5" office:value-type="float" office:value="49.5" calcext:value-type="float">
            <text:p>49.5</text:p>
          </table:table-cell>
          <table:table-cell/>
          <table:table-cell table:style-name="ce105" office:value-type="float" office:value="625" calcext:value-type="float">
            <text:p>625</text:p>
          </table:table-cell>
          <table:table-cell table:style-name="ce107" office:value-type="float" office:value="47080" calcext:value-type="float">
            <text:p>47,080</text:p>
          </table:table-cell>
          <table:table-cell office:value-type="float" office:value="34" calcext:value-type="float">
            <text:p>34</text:p>
          </table:table-cell>
          <table:table-cell table:style-name="ce62"/>
          <table:table-cell table:style-name="ce50" table:number-columns-repeated="2"/>
          <table:table-cell table:formula="of:=CONCATENATE([.FW535];&quot;元：&quot;;[.FX535])" office:value-type="string" office:string-value="625元：47080" calcext:value-type="string">
            <text:p>625元：47080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19" calcext:value-type="float">
            <text:p>19</text:p>
          </table:table-cell>
          <table:table-cell table:style-name="ce62" office:value-type="float" office:value="290" calcext:value-type="float">
            <text:p>290</text:p>
          </table:table-cell>
          <table:table-cell table:style-name="ce65" table:formula="of:=IF([.FB536]&gt;[.$FB$503];[.FC535];VLOOKUP([.FB536];salary;2))" office:value-type="float" office:value="28435" calcext:value-type="float">
            <text:p>28,435</text:p>
          </table:table-cell>
          <table:table-cell table:style-name="ce69" table:formula="of:=[.FC536]*(1+[.$FB$508])^([.FA536]-1)" office:value-type="float" office:value="28435" calcext:value-type="float">
            <text:p><text:s/>28,435 </text:p>
          </table:table-cell>
          <table:table-cell table:style-name="ce77" table:formula="of:=[.FD536]*2*[.$FB$507]*12" office:value-type="float" office:value="81892.8" calcext:value-type="float">
            <text:p>81,893</text:p>
          </table:table-cell>
          <table:table-cell table:style-name="ce76" table:formula="of:=FV([.$FC$506]/12;12;-[.FE536]/12;;0)-[.FE536]" office:value-type="float" office:value="565.365498521627" calcext:value-type="float">
            <text:p>565</text:p>
          </table:table-cell>
          <table:table-cell table:style-name="ce77" table:formula="of:=[.FG535]*(1+[.$FC$506])+[.FE536]+[.FF536]" office:value-type="float" office:value="1325211.56784231" calcext:value-type="float">
            <text:p>1,325,212</text:p>
          </table:table-cell>
          <table:table-cell table:style-name="ce76" table:formula="of:=SUM([.FE$518:.FE536])*[.$FE$502]" office:value-type="float" office:value="407615.04" calcext:value-type="float">
            <text:p>407,615</text:p>
          </table:table-cell>
          <table:table-cell table:style-name="ce76"/>
          <table:table-cell table:style-name="ce102"/>
          <table:table-cell office:value-type="float" office:value="34" calcext:value-type="float">
            <text:p>34</text:p>
          </table:table-cell>
          <table:table-cell table:style-name="ce104" table:formula="of:=[.FK536]-2/12" office:value-type="float" office:value="33.8333333333333" calcext:value-type="float">
            <text:p>3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6]+10*[.FN536]/12" office:value-type="float" office:value="36" calcext:value-type="float">
            <text:p>36.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FT536]*1.5" office:value-type="float" office:value="51" calcext:value-type="float">
            <text:p>51</text:p>
          </table:table-cell>
          <table:table-cell/>
          <table:table-cell table:style-name="ce105" office:value-type="float" office:value="650" calcext:value-type="float">
            <text:p>650</text:p>
          </table:table-cell>
          <table:table-cell table:style-name="ce107" office:value-type="float" office:value="48415" calcext:value-type="float">
            <text:p>48,415</text:p>
          </table:table-cell>
          <table:table-cell office:value-type="float" office:value="35" calcext:value-type="float">
            <text:p>35</text:p>
          </table:table-cell>
          <table:table-cell table:style-name="ce62"/>
          <table:table-cell table:style-name="ce50" table:number-columns-repeated="2"/>
          <table:table-cell table:formula="of:=CONCATENATE([.FW536];&quot;元：&quot;;[.FX536])" office:value-type="string" office:string-value="650元：48415" calcext:value-type="string">
            <text:p>650元：4841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20" calcext:value-type="float">
            <text:p>20</text:p>
          </table:table-cell>
          <table:table-cell table:style-name="ce62" office:value-type="float" office:value="310" calcext:value-type="float">
            <text:p>310</text:p>
          </table:table-cell>
          <table:table-cell table:style-name="ce65" table:formula="of:=IF([.FB537]&gt;[.$FB$503];[.FC536];VLOOKUP([.FB537];salary;2))" office:value-type="float" office:value="29435" calcext:value-type="float">
            <text:p>29,435</text:p>
          </table:table-cell>
          <table:table-cell table:style-name="ce69" table:formula="of:=[.FC537]*(1+[.$FB$508])^([.FA537]-1)" office:value-type="float" office:value="29435" calcext:value-type="float">
            <text:p><text:s/>29,435 </text:p>
          </table:table-cell>
          <table:table-cell table:style-name="ce77" table:formula="of:=[.FD537]*2*[.$FB$507]*12" office:value-type="float" office:value="84772.8" calcext:value-type="float">
            <text:p>84,773</text:p>
          </table:table-cell>
          <table:table-cell table:style-name="ce76" table:formula="of:=FV([.$FC$506]/12;12;-[.FE537]/12;;0)-[.FE537]" office:value-type="float" office:value="585.248231017555" calcext:value-type="float">
            <text:p>585</text:p>
          </table:table-cell>
          <table:table-cell table:style-name="ce77" table:formula="of:=[.FG536]*(1+[.$FC$506])+[.FE537]+[.FF537]" office:value-type="float" office:value="1430447.78959096" calcext:value-type="float">
            <text:p>1,430,448</text:p>
          </table:table-cell>
          <table:table-cell table:style-name="ce76" table:formula="of:=SUM([.FE$518:.FE537])*[.$FE$502]" office:value-type="float" office:value="437285.52" calcext:value-type="float">
            <text:p>437,286</text:p>
          </table:table-cell>
          <table:table-cell table:style-name="ce76"/>
          <table:table-cell table:style-name="ce102"/>
          <table:table-cell office:value-type="float" office:value="35" calcext:value-type="float">
            <text:p>35</text:p>
          </table:table-cell>
          <table:table-cell table:style-name="ce104" table:formula="of:=[.FK537]-2/12" office:value-type="float" office:value="34.8333333333333" calcext:value-type="float">
            <text:p>3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7]+10*[.FN537]/12" office:value-type="float" office:value="36" calcext:value-type="float">
            <text:p>36.00 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FT537]*1.5+0.5" office:value-type="float" office:value="53" calcext:value-type="float">
            <text:p>53</text:p>
          </table:table-cell>
          <table:table-cell/>
          <table:table-cell table:style-name="ce105" office:value-type="float" office:value="680" calcext:value-type="float">
            <text:p>680</text:p>
          </table:table-cell>
          <table:table-cell table:style-name="ce107" office:value-type="float" office:value="49745" calcext:value-type="float">
            <text:p>49,745</text:p>
          </table:table-cell>
          <table:table-cell office:value-type="float" office:value="36" calcext:value-type="float">
            <text:p>36</text:p>
          </table:table-cell>
          <table:table-cell table:style-name="ce62"/>
          <table:table-cell table:style-name="ce50" table:number-columns-repeated="2"/>
          <table:table-cell table:formula="of:=CONCATENATE([.FW537];&quot;元：&quot;;[.FX537])" office:value-type="string" office:string-value="680元：49745" calcext:value-type="string">
            <text:p>680元：4974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21" calcext:value-type="float">
            <text:p>21</text:p>
          </table:table-cell>
          <table:table-cell table:style-name="ce62" office:value-type="float" office:value="330" calcext:value-type="float">
            <text:p>330</text:p>
          </table:table-cell>
          <table:table-cell table:style-name="ce65" table:formula="of:=IF([.FB538]&gt;[.$FB$503];[.FC537];VLOOKUP([.FB538];salary;2))" office:value-type="float" office:value="30430" calcext:value-type="float">
            <text:p>30,430</text:p>
          </table:table-cell>
          <table:table-cell table:style-name="ce69" table:formula="of:=[.FC538]*(1+[.$FB$508])^([.FA538]-1)" office:value-type="float" office:value="30430" calcext:value-type="float">
            <text:p><text:s/>30,430 </text:p>
          </table:table-cell>
          <table:table-cell table:style-name="ce77" table:formula="of:=[.FD538]*2*[.$FB$507]*12" office:value-type="float" office:value="87638.4" calcext:value-type="float">
            <text:p>87,638</text:p>
          </table:table-cell>
          <table:table-cell table:style-name="ce76" table:formula="of:=FV([.$FC$506]/12;12;-[.FE538]/12;;0)-[.FE538]" office:value-type="float" office:value="605.031549851003" calcext:value-type="float">
            <text:p>605</text:p>
          </table:table-cell>
          <table:table-cell table:style-name="ce77" table:formula="of:=[.FG537]*(1+[.$FC$506])+[.FE538]+[.FF538]" office:value-type="float" office:value="1540147.93798468" calcext:value-type="float">
            <text:p>1,540,148</text:p>
          </table:table-cell>
          <table:table-cell table:style-name="ce76" table:formula="of:=SUM([.FE$518:.FE538])*[.$FE$502]" office:value-type="float" office:value="467958.96" calcext:value-type="float">
            <text:p>467,959</text:p>
          </table:table-cell>
          <table:table-cell table:style-name="ce76"/>
          <table:table-cell table:style-name="ce102"/>
          <table:table-cell office:value-type="float" office:value="36" calcext:value-type="float">
            <text:p>36</text:p>
          </table:table-cell>
          <table:table-cell table:style-name="ce104" table:formula="of:=[.FK538]-2/12" office:value-type="float" office:value="35.8333333333333" calcext:value-type="float">
            <text:p>3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8]+10*[.FN538]/12"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FT538]*1.5+0.5" office:value-type="float" office:value="54.5" calcext:value-type="float">
            <text:p>54.5</text:p>
          </table:table-cell>
          <table:table-cell/>
          <table:table-cell table:style-name="ce105" office:value-type="float" office:value="710" calcext:value-type="float">
            <text:p>710</text:p>
          </table:table-cell>
          <table:table-cell table:style-name="ce107" office:value-type="float" office:value="51745" calcext:value-type="float">
            <text:p>51,745</text:p>
          </table:table-cell>
          <table:table-cell office:value-type="float" office:value="37" calcext:value-type="float">
            <text:p>37</text:p>
          </table:table-cell>
          <table:table-cell table:style-name="ce62"/>
          <table:table-cell table:style-name="ce50" table:number-columns-repeated="2"/>
          <table:table-cell table:formula="of:=CONCATENATE([.FW538];&quot;元：&quot;;[.FX538])" office:value-type="string" office:string-value="710元：51745" calcext:value-type="string">
            <text:p>710元：51745</text:p>
          </table:table-cell>
          <table:table-cell table:style-name="ce76"/>
          <table:table-cell table:number-columns-repeated="838"/>
        </table:table-row>
        <table:table-row table:style-name="ro5">
          <table:table-cell table:number-columns-repeated="154"/>
          <table:table-cell table:style-name="ce49"/>
          <table:table-cell table:style-name="ce51"/>
          <table:table-cell office:value-type="float" office:value="22" calcext:value-type="float">
            <text:p>22</text:p>
          </table:table-cell>
          <table:table-cell table:style-name="ce62" office:value-type="float" office:value="350" calcext:value-type="float">
            <text:p>350</text:p>
          </table:table-cell>
          <table:table-cell table:style-name="ce65" table:formula="of:=IF([.FB539]&gt;[.$FB$503];[.FC538];VLOOKUP([.FB539];salary;2))" office:value-type="float" office:value="31430" calcext:value-type="float">
            <text:p>31,430</text:p>
          </table:table-cell>
          <table:table-cell table:style-name="ce69" table:formula="of:=[.FC539]*(1+[.$FB$508])^([.FA539]-1)" office:value-type="float" office:value="31430" calcext:value-type="float">
            <text:p><text:s/>31,430 </text:p>
          </table:table-cell>
          <table:table-cell table:style-name="ce77" table:formula="of:=[.FD539]*2*[.$FB$507]*12" office:value-type="float" office:value="90518.4" calcext:value-type="float">
            <text:p>90,518</text:p>
          </table:table-cell>
          <table:table-cell table:style-name="ce76" table:formula="of:=FV([.$FC$506]/12;12;-[.FE539]/12;;0)-[.FE539]" office:value-type="float" office:value="624.91428234693" calcext:value-type="float">
            <text:p>625</text:p>
          </table:table-cell>
          <table:table-cell table:style-name="ce77" table:formula="of:=[.FG538]*(1+[.$FC$506])+[.FE539]+[.FF539]" office:value-type="float" office:value="1654393.4713368" calcext:value-type="float">
            <text:p>1,654,393</text:p>
          </table:table-cell>
          <table:table-cell table:style-name="ce76" table:formula="of:=SUM([.FE$518:.FE539])*[.$FE$502]" office:value-type="float" office:value="499640.4" calcext:value-type="float">
            <text:p>499,640</text:p>
          </table:table-cell>
          <table:table-cell table:style-name="ce76"/>
          <table:table-cell table:style-name="ce102"/>
          <table:table-cell office:value-type="float" office:value="37" calcext:value-type="float">
            <text:p>37</text:p>
          </table:table-cell>
          <table:table-cell table:style-name="ce104" table:formula="of:=[.FK539]-2/12" office:value-type="float" office:value="36.8333333333333" calcext:value-type="float">
            <text:p>3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39]+10*[.FN539]/12" office:value-type="float" office:value="36" calcext:value-type="float">
            <text:p>36.00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37" calcext:value-type="float">
            <text:p>37</text:p>
          </table:table-cell>
          <table:table-cell table:formula="of:=[.FT539]*1.5+0.5" office:value-type="float" office:value="56" calcext:value-type="float">
            <text:p>56</text:p>
          </table:table-cell>
          <table:table-cell/>
          <table:table-cell table:style-name="ce105" office:value-type="float" office:value="740" calcext:value-type="float">
            <text:p>740</text:p>
          </table:table-cell>
          <table:table-cell table:style-name="ce107" office:value-type="float" office:value="52410" calcext:value-type="float">
            <text:p>52,410</text:p>
          </table:table-cell>
          <table:table-cell office:value-type="float" office:value="38" calcext:value-type="float">
            <text:p>38</text:p>
          </table:table-cell>
          <table:table-cell table:style-name="ce62"/>
          <table:table-cell table:style-name="ce50" table:number-columns-repeated="2"/>
          <table:table-cell table:formula="of:=CONCATENATE([.FW539];&quot;元：&quot;;[.FX539])" office:value-type="string" office:string-value="740元：52410" calcext:value-type="string">
            <text:p>740元：52410</text:p>
          </table:table-cell>
          <table:table-cell table:style-name="ce76"/>
          <table:table-cell table:number-columns-repeated="838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3" calcext:value-type="float">
            <text:p>23</text:p>
          </table:table-cell>
          <table:table-cell table:style-name="ce62" office:value-type="float" office:value="370" calcext:value-type="float">
            <text:p>370</text:p>
          </table:table-cell>
          <table:table-cell table:style-name="ce65" table:formula="of:=IF([.FB540]&gt;[.$FB$503];[.FC539];VLOOKUP([.FB540];salary;2))" office:value-type="float" office:value="32430" calcext:value-type="float">
            <text:p>32,430</text:p>
          </table:table-cell>
          <table:table-cell table:style-name="ce69" table:formula="of:=[.FC540]*(1+[.$FB$508])^([.FA540]-1)" office:value-type="float" office:value="32430" calcext:value-type="float">
            <text:p><text:s/>32,430 </text:p>
          </table:table-cell>
          <table:table-cell table:style-name="ce77" table:formula="of:=[.FD540]*2*[.$FB$507]*12" office:value-type="float" office:value="93398.4" calcext:value-type="float">
            <text:p>93,398</text:p>
          </table:table-cell>
          <table:table-cell table:style-name="ce76" table:formula="of:=FV([.$FC$506]/12;12;-[.FE540]/12;;0)-[.FE540]" office:value-type="float" office:value="644.797014842858" calcext:value-type="float">
            <text:p>645</text:p>
          </table:table-cell>
          <table:table-cell table:style-name="ce77" table:formula="of:=[.FG539]*(1+[.$FC$506])+[.FE540]+[.FF540]" office:value-type="float" office:value="1773252.57042169" calcext:value-type="float">
            <text:p>1,773,253</text:p>
          </table:table-cell>
          <table:table-cell table:style-name="ce76" table:formula="of:=SUM([.FE$518:.FE540])*[.$FE$502]" office:value-type="float" office:value="532329.84" calcext:value-type="float">
            <text:p>532,330</text:p>
          </table:table-cell>
          <table:table-cell table:style-name="ce76"/>
          <table:table-cell table:style-name="ce102"/>
          <table:table-cell office:value-type="float" office:value="38" calcext:value-type="float">
            <text:p>38</text:p>
          </table:table-cell>
          <table:table-cell table:style-name="ce104" table:formula="of:=[.FK540]-2/12" office:value-type="float" office:value="37.8333333333333" calcext:value-type="float">
            <text:p>3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40]+10*[.FN540]/12" office:value-type="float" office:value="36" calcext:value-type="float">
            <text:p>36.00 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38" calcext:value-type="float">
            <text:p>38</text:p>
          </table:table-cell>
          <table:table-cell table:formula="of:=[.FT540]*1.5+0.5" office:value-type="float" office:value="57.5" calcext:value-type="float">
            <text:p>57.5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39" calcext:value-type="float">
            <text:p>39</text:p>
          </table:table-cell>
          <table:table-cell table:style-name="ce62"/>
          <table:table-cell table:style-name="ce50" table:number-columns-repeated="2"/>
          <table:table-cell table:formula="of:=CONCATENATE([.FW540];&quot;元：&quot;;[.FX540])" office:value-type="string" office:string-value="770元：53075" calcext:value-type="string">
            <text:p>770元：53075</text:p>
          </table:table-cell>
          <table:table-cell table:style-name="ce76"/>
          <table:table-cell table:number-columns-repeated="838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4" calcext:value-type="float">
            <text:p>24</text:p>
          </table:table-cell>
          <table:table-cell table:style-name="ce62" office:value-type="float" office:value="390" calcext:value-type="float">
            <text:p>390</text:p>
          </table:table-cell>
          <table:table-cell table:style-name="ce65" table:formula="of:=IF([.FB541]&gt;[.$FB$503];[.FC540];VLOOKUP([.FB541];salary;2))" office:value-type="float" office:value="33430" calcext:value-type="float">
            <text:p>33,430</text:p>
          </table:table-cell>
          <table:table-cell table:style-name="ce69" table:formula="of:=[.FC541]*(1+[.$FB$508])^([.FA541]-1)" office:value-type="float" office:value="33430" calcext:value-type="float">
            <text:p><text:s/>33,430 </text:p>
          </table:table-cell>
          <table:table-cell table:style-name="ce77" table:formula="of:=[.FD541]*2*[.$FB$507]*12" office:value-type="float" office:value="96278.4" calcext:value-type="float">
            <text:p>96,278</text:p>
          </table:table-cell>
          <table:table-cell table:style-name="ce76" table:formula="of:=FV([.$FC$506]/12;12;-[.FE541]/12;;0)-[.FE541]" office:value-type="float" office:value="664.679747338785" calcext:value-type="float">
            <text:p>665</text:p>
          </table:table-cell>
          <table:table-cell table:style-name="ce77" table:formula="of:=[.FG540]*(1+[.$FC$506])+[.FE541]+[.FF541]" office:value-type="float" office:value="1896794.43872535" calcext:value-type="float">
            <text:p>1,896,794</text:p>
          </table:table-cell>
          <table:table-cell table:style-name="ce76" table:formula="of:=SUM([.FE$518:.FE541])*[.$FE$502]" office:value-type="float" office:value="566027.28" calcext:value-type="float">
            <text:p>566,027</text:p>
          </table:table-cell>
          <table:table-cell table:style-name="ce76"/>
          <table:table-cell table:style-name="ce102"/>
          <table:table-cell office:value-type="float" office:value="39" calcext:value-type="float">
            <text:p>39</text:p>
          </table:table-cell>
          <table:table-cell table:style-name="ce104" table:formula="of:=[.FK541]-2/12" office:value-type="float" office:value="38.8333333333333" calcext:value-type="float">
            <text:p>3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41]+10*[.FN541]/12" office:value-type="float" office:value="36" calcext:value-type="float">
            <text:p>36.00 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FT541]*1.5+0.5" office:value-type="float" office:value="59" calcext:value-type="float">
            <text:p>59</text:p>
          </table:table-cell>
          <table:table-cell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5" calcext:value-type="float">
            <text:p>25</text:p>
          </table:table-cell>
          <table:table-cell table:style-name="ce62" office:value-type="float" office:value="410" calcext:value-type="float">
            <text:p>410</text:p>
          </table:table-cell>
          <table:table-cell table:style-name="ce65" table:formula="of:=IF([.FB542]&gt;[.$FB$503];[.FC541];VLOOKUP([.FB542];salary;2))" office:value-type="float" office:value="34430" calcext:value-type="float">
            <text:p>34,430</text:p>
          </table:table-cell>
          <table:table-cell table:style-name="ce69" table:formula="of:=[.FC542]*(1+[.$FB$508])^([.FA542]-1)" office:value-type="float" office:value="34430" calcext:value-type="float">
            <text:p><text:s/>34,430 </text:p>
          </table:table-cell>
          <table:table-cell table:style-name="ce77" table:formula="of:=[.FD542]*2*[.$FB$507]*12" office:value-type="float" office:value="99158.4" calcext:value-type="float">
            <text:p>99,158</text:p>
          </table:table-cell>
          <table:table-cell table:style-name="ce76" table:formula="of:=FV([.$FC$506]/12;12;-[.FE542]/12;;0)-[.FE542]" office:value-type="float" office:value="684.562479834698" calcext:value-type="float">
            <text:p>685</text:p>
          </table:table-cell>
          <table:table-cell table:style-name="ce77" table:formula="of:=[.FG541]*(1+[.$FC$506])+[.FE542]+[.FF542]" office:value-type="float" office:value="2025089.31778607" calcext:value-type="float">
            <text:p>2,025,089</text:p>
          </table:table-cell>
          <table:table-cell table:style-name="ce76" table:formula="of:=SUM([.FE$518:.FE542])*[.$FE$502]" office:value-type="float" office:value="600732.72" calcext:value-type="float">
            <text:p>600,733</text:p>
          </table:table-cell>
          <table:table-cell table:style-name="ce76"/>
          <table:table-cell table:style-name="ce102"/>
          <table:table-cell office:value-type="float" office:value="40" calcext:value-type="float">
            <text:p>40</text:p>
          </table:table-cell>
          <table:table-cell table:style-name="ce104" table:formula="of:=[.FK542]-2/12" office:value-type="float" office:value="39.8333333333333" calcext:value-type="float">
            <text:p>3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4" table:formula="of:=[.FM542]+10*[.FN542]/12" office:value-type="float" office:value="36" calcext:value-type="float">
            <text:p>36.00 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T542]*1.5" office:value-type="float" office:value="60" calcext:value-type="float">
            <text:p>60</text:p>
          </table:table-cell>
          <table:table-cell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6" calcext:value-type="float">
            <text:p>26</text:p>
          </table:table-cell>
          <table:table-cell table:style-name="ce62" office:value-type="float" office:value="430" calcext:value-type="float">
            <text:p>430</text:p>
          </table:table-cell>
          <table:table-cell table:style-name="ce65" table:formula="of:=IF([.FB543]&gt;[.$FB$503];[.FC542];VLOOKUP([.FB543];salary;2))" office:value-type="float" office:value="35425" calcext:value-type="float">
            <text:p>35,425</text:p>
          </table:table-cell>
          <table:table-cell table:style-name="ce69" table:formula="of:=[.FC543]*(1+[.$FB$508])^([.FA543]-1)" office:value-type="float" office:value="35425" calcext:value-type="float">
            <text:p><text:s/>35,425 </text:p>
          </table:table-cell>
          <table:table-cell table:style-name="ce77" table:formula="of:=[.FD543]*2*[.$FB$507]*12" office:value-type="float" office:value="102024" calcext:value-type="float">
            <text:p>102,024</text:p>
          </table:table-cell>
          <table:table-cell table:style-name="ce76" table:formula="of:=FV([.$FC$506]/12;12;-[.FE543]/12;;0)-[.FE543]" office:value-type="float" office:value="704.345798668146" calcext:value-type="float">
            <text:p>704</text:p>
          </table:table-cell>
          <table:table-cell table:style-name="ce77" table:formula="of:=[.FG542]*(1+[.$FC$506])+[.FE543]+[.FF543]" office:value-type="float" office:value="2158194.00335153" calcext:value-type="float">
            <text:p>2,158,194</text:p>
          </table:table-cell>
          <table:table-cell table:style-name="ce76" table:formula="of:=SUM([.FE$518:.FE543])*[.$FE$502]" office:value-type="float" office:value="636441.12" calcext:value-type="float">
            <text:p>636,441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7" calcext:value-type="float">
            <text:p>27</text:p>
          </table:table-cell>
          <table:table-cell table:style-name="ce62" office:value-type="float" office:value="450" calcext:value-type="float">
            <text:p>450</text:p>
          </table:table-cell>
          <table:table-cell table:style-name="ce65" table:formula="of:=IF([.FB544]&gt;[.$FB$503];[.FC543];VLOOKUP([.FB544];salary;2))" office:value-type="float" office:value="36425" calcext:value-type="float">
            <text:p>36,425</text:p>
          </table:table-cell>
          <table:table-cell table:style-name="ce69" table:formula="of:=[.FC544]*(1+[.$FB$508])^([.FA544]-1)" office:value-type="float" office:value="36425" calcext:value-type="float">
            <text:p><text:s/>36,425 </text:p>
          </table:table-cell>
          <table:table-cell table:style-name="ce77" table:formula="of:=[.FD544]*2*[.$FB$507]*12" office:value-type="float" office:value="104904" calcext:value-type="float">
            <text:p>104,904</text:p>
          </table:table-cell>
          <table:table-cell table:style-name="ce76" table:formula="of:=FV([.$FC$506]/12;12;-[.FE544]/12;;0)-[.FE544]" office:value-type="float" office:value="724.228531164059" calcext:value-type="float">
            <text:p>724</text:p>
          </table:table-cell>
          <table:table-cell table:style-name="ce77" table:formula="of:=[.FG543]*(1+[.$FC$506])+[.FE544]+[.FF544]" office:value-type="float" office:value="2296195.14193296" calcext:value-type="float">
            <text:p>2,296,195</text:p>
          </table:table-cell>
          <table:table-cell table:style-name="ce76" table:formula="of:=SUM([.FE$518:.FE544])*[.$FE$502]" office:value-type="float" office:value="673157.52" calcext:value-type="float">
            <text:p>673,158</text:p>
          </table:table-cell>
          <table:table-cell table:style-name="ce76"/>
          <table:table-cell table:style-name="ce102"/>
          <table:table-cell/>
          <table:table-cell table:style-name="ce104"/>
          <table:table-cell table:number-columns-repeated="10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8" calcext:value-type="float">
            <text:p>28</text:p>
          </table:table-cell>
          <table:table-cell table:style-name="ce62" office:value-type="float" office:value="475" calcext:value-type="float">
            <text:p>475</text:p>
          </table:table-cell>
          <table:table-cell table:style-name="ce65" table:formula="of:=IF([.FB545]&gt;[.$FB$503];[.FC544];VLOOKUP([.FB545];salary;2))" office:value-type="float" office:value="39090" calcext:value-type="float">
            <text:p>39,090</text:p>
          </table:table-cell>
          <table:table-cell table:style-name="ce69" table:formula="of:=[.FC545]*(1+[.$FB$508])^([.FA545]-1)" office:value-type="float" office:value="39090" calcext:value-type="float">
            <text:p><text:s/>39,090 </text:p>
          </table:table-cell>
          <table:table-cell table:style-name="ce77" table:formula="of:=[.FD545]*2*[.$FB$507]*12" office:value-type="float" office:value="112579.2" calcext:value-type="float">
            <text:p>112,579</text:p>
          </table:table-cell>
          <table:table-cell table:style-name="ce76" table:formula="of:=FV([.$FC$506]/12;12;-[.FE545]/12;;0)-[.FE545]" office:value-type="float" office:value="777.216013265701" calcext:value-type="float">
            <text:p>777</text:p>
          </table:table-cell>
          <table:table-cell table:style-name="ce77" table:formula="of:=[.FG544]*(1+[.$FC$506])+[.FE545]+[.FF545]" office:value-type="float" office:value="2443994.48507522" calcext:value-type="float">
            <text:p>2,443,994</text:p>
          </table:table-cell>
          <table:table-cell table:style-name="ce76" table:formula="of:=SUM([.FE$518:.FE545])*[.$FE$502]" office:value-type="float" office:value="712560.24" calcext:value-type="float">
            <text:p>712,560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29" calcext:value-type="float">
            <text:p>29</text:p>
          </table:table-cell>
          <table:table-cell table:style-name="ce62" office:value-type="float" office:value="500" calcext:value-type="float">
            <text:p>500</text:p>
          </table:table-cell>
          <table:table-cell table:style-name="ce65" table:formula="of:=IF([.FB546]&gt;[.$FB$503];[.FC545];VLOOKUP([.FB546];salary;2))" office:value-type="float" office:value="40420" calcext:value-type="float">
            <text:p>40,420</text:p>
          </table:table-cell>
          <table:table-cell table:style-name="ce69" table:formula="of:=[.FC546]*(1+[.$FB$508])^([.FA546]-1)" office:value-type="float" office:value="40420" calcext:value-type="float">
            <text:p><text:s/>40,420 </text:p>
          </table:table-cell>
          <table:table-cell table:style-name="ce77" table:formula="of:=[.FD546]*2*[.$FB$507]*12" office:value-type="float" office:value="116409.6" calcext:value-type="float">
            <text:p>116,410</text:p>
          </table:table-cell>
          <table:table-cell table:style-name="ce76" table:formula="of:=FV([.$FC$506]/12;12;-[.FE546]/12;;0)-[.FE546]" office:value-type="float" office:value="803.66004748529" calcext:value-type="float">
            <text:p>804</text:p>
          </table:table-cell>
          <table:table-cell table:style-name="ce77" table:formula="of:=[.FG545]*(1+[.$FC$506])+[.FE546]+[.FF546]" office:value-type="float" office:value="2597867.66239884" calcext:value-type="float">
            <text:p>2,597,868</text:p>
          </table:table-cell>
          <table:table-cell table:style-name="ce76" table:formula="of:=SUM([.FE$518:.FE546])*[.$FE$502]" office:value-type="float" office:value="753303.6" calcext:value-type="float">
            <text:p>753,304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0" calcext:value-type="float">
            <text:p>30</text:p>
          </table:table-cell>
          <table:table-cell table:style-name="ce62" office:value-type="float" office:value="525" calcext:value-type="float">
            <text:p>525</text:p>
          </table:table-cell>
          <table:table-cell table:style-name="ce65" table:formula="of:=IF([.FB547]&gt;[.$FB$503];[.FC546];VLOOKUP([.FB547];salary;2))" office:value-type="float" office:value="41755" calcext:value-type="float">
            <text:p>41,755</text:p>
          </table:table-cell>
          <table:table-cell table:style-name="ce69" table:formula="of:=[.FC547]*(1+[.$FB$508])^([.FA547]-1)" office:value-type="float" office:value="41755" calcext:value-type="float">
            <text:p><text:s/>41,755 </text:p>
          </table:table-cell>
          <table:table-cell table:style-name="ce77" table:formula="of:=[.FD547]*2*[.$FB$507]*12" office:value-type="float" office:value="120254.4" calcext:value-type="float">
            <text:p>120,254</text:p>
          </table:table-cell>
          <table:table-cell table:style-name="ce76" table:formula="of:=FV([.$FC$506]/12;12;-[.FE547]/12;;0)-[.FE547]" office:value-type="float" office:value="830.203495367343" calcext:value-type="float">
            <text:p>830</text:p>
          </table:table-cell>
          <table:table-cell table:style-name="ce77" table:formula="of:=[.FG546]*(1+[.$FC$506])+[.FE547]+[.FF547]" office:value-type="float" office:value="2757920.28083019" calcext:value-type="float">
            <text:p>2,757,920</text:p>
          </table:table-cell>
          <table:table-cell table:style-name="ce76" table:formula="of:=SUM([.FE$518:.FE547])*[.$FE$502]" office:value-type="float" office:value="795392.64" calcext:value-type="float">
            <text:p>795,393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1" calcext:value-type="float">
            <text:p>31</text:p>
          </table:table-cell>
          <table:table-cell table:style-name="ce62" office:value-type="float" office:value="550" calcext:value-type="float">
            <text:p>550</text:p>
          </table:table-cell>
          <table:table-cell table:style-name="ce65" table:formula="of:=IF([.FB548]&gt;[.$FB$503];[.FC547];VLOOKUP([.FB548];salary;2))" office:value-type="float" office:value="43085" calcext:value-type="float">
            <text:p>43,085</text:p>
          </table:table-cell>
          <table:table-cell table:style-name="ce69" table:formula="of:=[.FC548]*(1+[.$FB$508])^([.FA548]-1)" office:value-type="float" office:value="43085" calcext:value-type="float">
            <text:p><text:s/>43,085 </text:p>
          </table:table-cell>
          <table:table-cell table:style-name="ce77" table:formula="of:=[.FD548]*2*[.$FB$507]*12" office:value-type="float" office:value="124084.8" calcext:value-type="float">
            <text:p>124,085</text:p>
          </table:table-cell>
          <table:table-cell table:style-name="ce76" table:formula="of:=FV([.$FC$506]/12;12;-[.FE548]/12;;0)-[.FE548]" office:value-type="float" office:value="856.647529586946" calcext:value-type="float">
            <text:p>857</text:p>
          </table:table-cell>
          <table:table-cell table:style-name="ce77" table:formula="of:=[.FG547]*(1+[.$FC$506])+[.FE548]+[.FF548]" office:value-type="float" office:value="2924230.53257223" calcext:value-type="float">
            <text:p>2,924,231</text:p>
          </table:table-cell>
          <table:table-cell table:style-name="ce76" table:formula="of:=SUM([.FE$518:.FE548])*[.$FE$502]" office:value-type="float" office:value="838822.32" calcext:value-type="float">
            <text:p>838,822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2" calcext:value-type="float">
            <text:p>32</text:p>
          </table:table-cell>
          <table:table-cell table:style-name="ce62" office:value-type="float" office:value="575" calcext:value-type="float">
            <text:p>575</text:p>
          </table:table-cell>
          <table:table-cell table:style-name="ce65" table:formula="of:=IF([.FB549]&gt;[.$FB$503];[.FC548];VLOOKUP([.FB549];salary;2))" office:value-type="float" office:value="44420" calcext:value-type="float">
            <text:p>44,420</text:p>
          </table:table-cell>
          <table:table-cell table:style-name="ce69" table:formula="of:=[.FC549]*(1+[.$FB$508])^([.FA549]-1)" office:value-type="float" office:value="44420" calcext:value-type="float">
            <text:p><text:s/>44,420 </text:p>
          </table:table-cell>
          <table:table-cell table:style-name="ce77" table:formula="of:=[.FD549]*2*[.$FB$507]*12" office:value-type="float" office:value="127929.6" calcext:value-type="float">
            <text:p>127,930</text:p>
          </table:table-cell>
          <table:table-cell table:style-name="ce76" table:formula="of:=FV([.$FC$506]/12;12;-[.FE549]/12;;0)-[.FE549]" office:value-type="float" office:value="883.190977468999" calcext:value-type="float">
            <text:p>883</text:p>
          </table:table-cell>
          <table:table-cell table:style-name="ce77" table:formula="of:=[.FG548]*(1+[.$FC$506])+[.FE549]+[.FF549]" office:value-type="float" office:value="3096906.78153828" calcext:value-type="float">
            <text:p>3,096,907</text:p>
          </table:table-cell>
          <table:table-cell table:style-name="ce76" table:formula="of:=SUM([.FE$518:.FE549])*[.$FE$502]" office:value-type="float" office:value="883597.68" calcext:value-type="float">
            <text:p>883,598</text:p>
          </table:table-cell>
          <table:table-cell table:style-name="ce76"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3" calcext:value-type="float">
            <text:p>33</text:p>
          </table:table-cell>
          <table:table-cell table:style-name="ce62" office:value-type="float" office:value="600" calcext:value-type="float">
            <text:p>600</text:p>
          </table:table-cell>
          <table:table-cell table:style-name="ce65" table:formula="of:=IF([.FB550]&gt;[.$FB$503];[.FC549];VLOOKUP([.FB550];salary;2))" office:value-type="float" office:value="45750" calcext:value-type="float">
            <text:p>45,750</text:p>
          </table:table-cell>
          <table:table-cell table:style-name="ce69" table:formula="of:=[.FC550]*(1+[.$FB$508])^([.FA550]-1)" office:value-type="float" office:value="45750" calcext:value-type="float">
            <text:p><text:s/>45,750 </text:p>
          </table:table-cell>
          <table:table-cell table:style-name="ce77" table:formula="of:=[.FD550]*2*[.$FB$507]*12" office:value-type="float" office:value="131760" calcext:value-type="float">
            <text:p>131,760</text:p>
          </table:table-cell>
          <table:table-cell table:style-name="ce76" table:formula="of:=FV([.$FC$506]/12;12;-[.FE550]/12;;0)-[.FE550]" office:value-type="float" office:value="909.635011688573" calcext:value-type="float">
            <text:p>910</text:p>
          </table:table-cell>
          <table:table-cell table:style-name="ce77" table:formula="of:=[.FG549]*(1+[.$FC$506])+[.FE550]+[.FF550]" office:value-type="float" office:value="3276030.01827304" calcext:value-type="float">
            <text:p>3,276,030</text:p>
          </table:table-cell>
          <table:table-cell table:style-name="ce76" table:formula="of:=SUM([.FE$518:.FE550])*[.$FE$502]" office:value-type="float" office:value="929713.68" calcext:value-type="float">
            <text:p>929,714</text:p>
          </table:table-cell>
          <table:table-cell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style-name="ce48"/>
          <table:table-cell table:number-columns-repeated="839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4" calcext:value-type="float">
            <text:p>34</text:p>
          </table:table-cell>
          <table:table-cell table:style-name="ce62" office:value-type="float" office:value="625" calcext:value-type="float">
            <text:p>625</text:p>
          </table:table-cell>
          <table:table-cell table:style-name="ce65" table:formula="of:=IF([.FB551]&gt;[.$FB$503];[.FC550];VLOOKUP([.FB551];salary;2))" office:value-type="float" office:value="47080" calcext:value-type="float">
            <text:p>47,080</text:p>
          </table:table-cell>
          <table:table-cell table:style-name="ce69" table:formula="of:=[.FC551]*(1+[.$FB$508])^([.FA551]-1)" office:value-type="float" office:value="47080" calcext:value-type="float">
            <text:p><text:s/>47,080 </text:p>
          </table:table-cell>
          <table:table-cell table:style-name="ce77" table:formula="of:=[.FD551]*2*[.$FB$507]*12" office:value-type="float" office:value="135590.4" calcext:value-type="float">
            <text:p>135,590</text:p>
          </table:table-cell>
          <table:table-cell table:style-name="ce76" table:formula="of:=FV([.$FC$506]/12;12;-[.FE551]/12;;0)-[.FE551]" office:value-type="float" office:value="936.079045908147" calcext:value-type="float">
            <text:p>936</text:p>
          </table:table-cell>
          <table:table-cell table:style-name="ce77" table:formula="of:=[.FG550]*(1+[.$FC$506])+[.FE551]+[.FF551]" office:value-type="float" office:value="3461696.94759305" calcext:value-type="float">
            <text:p>3,461,697</text:p>
          </table:table-cell>
          <table:table-cell table:style-name="ce76" table:formula="of:=SUM([.FE$518:.FE551])*[.$FE$502]" office:value-type="float" office:value="977170.32" calcext:value-type="float">
            <text:p>977,170</text:p>
          </table:table-cell>
          <table:table-cell/>
          <table:table-cell table:style-name="ce10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style-name="ce48"/>
          <table:table-cell table:number-columns-repeated="839"/>
        </table:table-row>
        <table:table-row table:style-name="ro6">
          <table:table-cell table:style-name="ce48" table:number-columns-repeated="154"/>
          <table:table-cell table:style-name="ce49"/>
          <table:table-cell table:style-name="ce51"/>
          <table:table-cell office:value-type="float" office:value="35" calcext:value-type="float">
            <text:p>35</text:p>
          </table:table-cell>
          <table:table-cell table:style-name="ce62" office:value-type="float" office:value="650" calcext:value-type="float">
            <text:p>650</text:p>
          </table:table-cell>
          <table:table-cell table:style-name="ce65" table:formula="of:=IF([.FB552]&gt;[.$FB$503];[.FC551];VLOOKUP([.FB552];salary;2))" office:value-type="float" office:value="47080" calcext:value-type="float">
            <text:p>47,080</text:p>
          </table:table-cell>
          <table:table-cell table:style-name="ce69" table:formula="of:=[.FC552]*(1+[.$FB$508])^([.FA552]-1)" office:value-type="float" office:value="47080" calcext:value-type="float">
            <text:p><text:s/>47,080 </text:p>
          </table:table-cell>
          <table:table-cell table:style-name="ce77" table:formula="of:=[.FD552]*2*[.$FB$507]*12" office:value-type="float" office:value="135590.4" calcext:value-type="float">
            <text:p>135,590</text:p>
          </table:table-cell>
          <table:table-cell table:style-name="ce76" table:formula="of:=FV([.$FC$506]/12;12;-[.FE552]/12;;0)-[.FE552]" office:value-type="float" office:value="936.079045908147" calcext:value-type="float">
            <text:p>936</text:p>
          </table:table-cell>
          <table:table-cell table:style-name="ce77" table:formula="of:=[.FG551]*(1+[.$FC$506])+[.FE552]+[.FF552]" office:value-type="float" office:value="3650148.88085285" calcext:value-type="float">
            <text:p>3,650,149</text:p>
          </table:table-cell>
          <table:table-cell table:style-name="ce76" table:formula="of:=SUM([.FE$518:.FE552])*[.$FE$502]" office:value-type="float" office:value="1024626.96" calcext:value-type="float">
            <text:p>1,024,627</text:p>
          </table:table-cell>
          <table:table-cell table:style-name="ce48" table:number-columns-repeated="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style-name="ce48" table:number-columns-repeated="840"/>
        </table:table-row>
        <table:table-row table:style-name="ro6">
          <table:table-cell table:style-name="ce48" table:number-columns-repeated="154"/>
          <table:table-cell table:style-name="ce49"/>
          <table:table-cell table:style-name="ce51"/>
          <table:table-cell office:value-type="float" office:value="36" calcext:value-type="float">
            <text:p>36</text:p>
          </table:table-cell>
          <table:table-cell table:style-name="ce62" office:value-type="float" office:value="680" calcext:value-type="float">
            <text:p>680</text:p>
          </table:table-cell>
          <table:table-cell table:style-name="ce65" table:formula="of:=IF([.FB553]&gt;[.$FB$503];[.FC552];VLOOKUP([.FB553];salary;2))" office:value-type="float" office:value="47080" calcext:value-type="float">
            <text:p>47,080</text:p>
          </table:table-cell>
          <table:table-cell table:style-name="ce69" table:formula="of:=[.FC553]*(1+[.$FB$508])^([.FA553]-1)" office:value-type="float" office:value="47080" calcext:value-type="float">
            <text:p><text:s/>47,080 </text:p>
          </table:table-cell>
          <table:table-cell table:style-name="ce77" table:formula="of:=[.FD553]*2*[.$FB$507]*12" office:value-type="float" office:value="135590.4" calcext:value-type="float">
            <text:p>135,590</text:p>
          </table:table-cell>
          <table:table-cell table:style-name="ce76" table:formula="of:=FV([.$FC$506]/12;12;-[.FE553]/12;;0)-[.FE553]" office:value-type="float" office:value="936.079045908147" calcext:value-type="float">
            <text:p>936</text:p>
          </table:table-cell>
          <table:table-cell table:style-name="ce77" table:formula="of:=[.FG552]*(1+[.$FC$506])+[.FE553]+[.FF553]" office:value-type="float" office:value="3841427.59311155" calcext:value-type="float">
            <text:p>3,841,428</text:p>
          </table:table-cell>
          <table:table-cell table:style-name="ce76" table:formula="of:=SUM([.FE$518:.FE553])*[.$FE$502]" office:value-type="float" office:value="1072083.6" calcext:value-type="float">
            <text:p>1,072,084</text:p>
          </table:table-cell>
          <table:table-cell table:style-name="ce48" table:number-columns-repeated="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style-name="ce48" table:number-columns-repeated="840"/>
        </table:table-row>
        <table:table-row table:style-name="ro6">
          <table:table-cell table:style-name="ce48" table:number-columns-repeated="154"/>
          <table:table-cell table:style-name="ce49"/>
          <table:table-cell table:style-name="ce51"/>
          <table:table-cell office:value-type="float" office:value="37" calcext:value-type="float">
            <text:p>37</text:p>
          </table:table-cell>
          <table:table-cell table:style-name="ce62" office:value-type="float" office:value="710" calcext:value-type="float">
            <text:p>710</text:p>
          </table:table-cell>
          <table:table-cell table:style-name="ce65" table:formula="of:=IF([.FB554]&gt;[.$FB$503];[.FC553];VLOOKUP([.FB554];salary;2))" office:value-type="float" office:value="47080" calcext:value-type="float">
            <text:p>47,080</text:p>
          </table:table-cell>
          <table:table-cell table:style-name="ce69" table:formula="of:=[.FC554]*(1+[.$FB$508])^([.FA554]-1)" office:value-type="float" office:value="47080" calcext:value-type="float">
            <text:p><text:s/>47,080 </text:p>
          </table:table-cell>
          <table:table-cell table:style-name="ce77" table:formula="of:=[.FD554]*2*[.$FB$507]*12" office:value-type="float" office:value="135590.4" calcext:value-type="float">
            <text:p>135,590</text:p>
          </table:table-cell>
          <table:table-cell table:style-name="ce76" table:formula="of:=FV([.$FC$506]/12;12;-[.FE554]/12;;0)-[.FE554]" office:value-type="float" office:value="936.079045908147" calcext:value-type="float">
            <text:p>936</text:p>
          </table:table-cell>
          <table:table-cell table:style-name="ce77" table:formula="of:=[.FG553]*(1+[.$FC$506])+[.FE554]+[.FF554]" office:value-type="float" office:value="4035575.48605413" calcext:value-type="float">
            <text:p>4,035,575</text:p>
          </table:table-cell>
          <table:table-cell table:style-name="ce76" table:formula="of:=SUM([.FE$518:.FE554])*[.$FE$502]" office:value-type="float" office:value="1119540.24" calcext:value-type="float">
            <text:p>1,119,540</text:p>
          </table:table-cell>
          <table:table-cell table:style-name="ce48" table:number-columns-repeated="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/>
          <table:table-cell table:style-name="ce48" table:number-columns-repeated="839"/>
        </table:table-row>
        <table:table-row table:style-name="ro6">
          <table:table-cell table:style-name="ce48" table:number-columns-repeated="154"/>
          <table:table-cell table:style-name="ce49"/>
          <table:table-cell table:style-name="ce51"/>
          <table:table-cell office:value-type="float" office:value="38" calcext:value-type="float">
            <text:p>38</text:p>
          </table:table-cell>
          <table:table-cell table:style-name="ce62" office:value-type="float" office:value="740" calcext:value-type="float">
            <text:p>740</text:p>
          </table:table-cell>
          <table:table-cell table:style-name="ce65" table:formula="of:=IF([.FB555]&gt;[.$FB$503];[.FC554];VLOOKUP([.FB555];salary;2))" office:value-type="float" office:value="47080" calcext:value-type="float">
            <text:p>47,080</text:p>
          </table:table-cell>
          <table:table-cell table:style-name="ce69" table:formula="of:=[.FC555]*(1+[.$FB$508])^([.FA555]-1)" office:value-type="float" office:value="47080" calcext:value-type="float">
            <text:p><text:s/>47,080 </text:p>
          </table:table-cell>
          <table:table-cell table:style-name="ce77" table:formula="of:=[.FD555]*2*[.$FB$507]*12" office:value-type="float" office:value="135590.4" calcext:value-type="float">
            <text:p>135,590</text:p>
          </table:table-cell>
          <table:table-cell table:style-name="ce76" table:formula="of:=FV([.$FC$506]/12;12;-[.FE555]/12;;0)-[.FE555]" office:value-type="float" office:value="936.079045908147" calcext:value-type="float">
            <text:p>936</text:p>
          </table:table-cell>
          <table:table-cell table:style-name="ce77" table:formula="of:=[.FG554]*(1+[.$FC$506])+[.FE555]+[.FF555]" office:value-type="float" office:value="4232635.59739085" calcext:value-type="float">
            <text:p>4,232,636</text:p>
          </table:table-cell>
          <table:table-cell table:style-name="ce76" table:formula="of:=SUM([.FE$518:.FE555])*[.$FE$502]" office:value-type="float" office:value="1166996.88" calcext:value-type="float">
            <text:p>1,166,997</text:p>
          </table:table-cell>
          <table:table-cell table:style-name="ce48" table:number-columns-repeated="2"/>
          <table:table-cell table:number-columns-repeated="12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/>
          <table:table-cell table:style-name="ce48" table:number-columns-repeated="839"/>
        </table:table-row>
        <table:table-row table:style-name="ro6">
          <table:table-cell table:number-columns-repeated="154"/>
          <table:table-cell table:style-name="ce49"/>
          <table:table-cell table:style-name="ce51"/>
          <table:table-cell office:value-type="float" office:value="39" calcext:value-type="float">
            <text:p>39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56]&gt;[.$FB$503];[.FC555];VLOOKUP([.FB556];salary;2))" office:value-type="float" office:value="47080" calcext:value-type="float">
            <text:p>47,080</text:p>
          </table:table-cell>
          <table:table-cell table:style-name="ce69" table:formula="of:=[.FC556]*(1+[.$FB$508])^([.FA556]-1)" office:value-type="float" office:value="47080" calcext:value-type="float">
            <text:p><text:s/>47,080 </text:p>
          </table:table-cell>
          <table:table-cell table:style-name="ce77" table:formula="of:=[.FD556]*2*[.$FB$507]*12" office:value-type="float" office:value="135590.4" calcext:value-type="float">
            <text:p>135,590</text:p>
          </table:table-cell>
          <table:table-cell table:style-name="ce76" table:formula="of:=FV([.$FC$506]/12;12;-[.FE556]/12;;0)-[.FE556]" office:value-type="float" office:value="936.079045908147" calcext:value-type="float">
            <text:p>936</text:p>
          </table:table-cell>
          <table:table-cell table:style-name="ce77" table:formula="of:=[.FG555]*(1+[.$FC$506])+[.FE556]+[.FF556]" office:value-type="float" office:value="4432651.61039762" calcext:value-type="float">
            <text:p>4,432,652</text:p>
          </table:table-cell>
          <table:table-cell table:style-name="ce76" table:formula="of:=SUM([.FE$518:.FE556])*[.$FE$502]" office:value-type="float" office:value="1214453.52" calcext:value-type="float">
            <text:p>1,214,454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0" calcext:value-type="float">
            <text:p>40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57]&gt;[.$FB$503];[.FC556];VLOOKUP([.FB557];salary;2))" office:value-type="float" office:value="47080" calcext:value-type="float">
            <text:p>47,080</text:p>
          </table:table-cell>
          <table:table-cell table:style-name="ce69" table:formula="of:=[.FC557]*(1+[.$FB$508])^([.FA557]-1)" office:value-type="float" office:value="47080" calcext:value-type="float">
            <text:p><text:s/>47,080 </text:p>
          </table:table-cell>
          <table:table-cell table:style-name="ce77" table:formula="of:=[.FD557]*2*[.$FB$507]*12" office:value-type="float" office:value="135590.4" calcext:value-type="float">
            <text:p>135,590</text:p>
          </table:table-cell>
          <table:table-cell table:style-name="ce76" table:formula="of:=FV([.$FC$506]/12;12;-[.FE557]/12;;0)-[.FE557]" office:value-type="float" office:value="936.079045908147" calcext:value-type="float">
            <text:p>936</text:p>
          </table:table-cell>
          <table:table-cell table:style-name="ce77" table:formula="of:=[.FG556]*(1+[.$FC$506])+[.FE557]+[.FF557]" office:value-type="float" office:value="4635667.8635995" calcext:value-type="float">
            <text:p>4,635,668</text:p>
          </table:table-cell>
          <table:table-cell table:style-name="ce76" table:formula="of:=SUM([.FE$518:.FE557])*[.$FE$502]" office:value-type="float" office:value="1261910.16" calcext:value-type="float">
            <text:p>1,261,91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1" calcext:value-type="float">
            <text:p>41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58]&gt;[.$FB$503];[.FC557];VLOOKUP([.FB558];salary;2))" office:value-type="float" office:value="47080" calcext:value-type="float">
            <text:p>47,080</text:p>
          </table:table-cell>
          <table:table-cell table:style-name="ce69" table:formula="of:=[.FC558]*(1+[.$FB$508])^([.FA558]-1)" office:value-type="float" office:value="47080" calcext:value-type="float">
            <text:p><text:s/>47,080 </text:p>
          </table:table-cell>
          <table:table-cell table:style-name="ce77" table:formula="of:=[.FD558]*2*[.$FB$507]*12" office:value-type="float" office:value="135590.4" calcext:value-type="float">
            <text:p>135,590</text:p>
          </table:table-cell>
          <table:table-cell table:style-name="ce76" table:formula="of:=FV([.$FC$506]/12;12;-[.FE558]/12;;0)-[.FE558]" office:value-type="float" office:value="936.079045908147" calcext:value-type="float">
            <text:p>936</text:p>
          </table:table-cell>
          <table:table-cell table:style-name="ce77" table:formula="of:=[.FG557]*(1+[.$FC$506])+[.FE558]+[.FF558]" office:value-type="float" office:value="4841729.3605994" calcext:value-type="float">
            <text:p>4,841,729</text:p>
          </table:table-cell>
          <table:table-cell table:style-name="ce76" table:formula="of:=SUM([.FE$518:.FE558])*[.$FE$502]" office:value-type="float" office:value="1309366.8" calcext:value-type="float">
            <text:p>1,309,367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2" calcext:value-type="float">
            <text:p>42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59]&gt;[.$FB$503];[.FC558];VLOOKUP([.FB559];salary;2))" office:value-type="float" office:value="47080" calcext:value-type="float">
            <text:p>47,080</text:p>
          </table:table-cell>
          <table:table-cell table:style-name="ce69" table:formula="of:=[.FC559]*(1+[.$FB$508])^([.FA559]-1)" office:value-type="float" office:value="47080" calcext:value-type="float">
            <text:p><text:s/>47,080 </text:p>
          </table:table-cell>
          <table:table-cell table:style-name="ce77" table:formula="of:=[.FD559]*2*[.$FB$507]*12" office:value-type="float" office:value="135590.4" calcext:value-type="float">
            <text:p>135,590</text:p>
          </table:table-cell>
          <table:table-cell table:style-name="ce76" table:formula="of:=FV([.$FC$506]/12;12;-[.FE559]/12;;0)-[.FE559]" office:value-type="float" office:value="936.079045908147" calcext:value-type="float">
            <text:p>936</text:p>
          </table:table-cell>
          <table:table-cell table:style-name="ce77" table:formula="of:=[.FG558]*(1+[.$FC$506])+[.FE559]+[.FF559]" office:value-type="float" office:value="5050881.7800543" calcext:value-type="float">
            <text:p>5,050,882</text:p>
          </table:table-cell>
          <table:table-cell table:style-name="ce76" table:formula="of:=SUM([.FE$518:.FE559])*[.$FE$502]" office:value-type="float" office:value="1356823.44" calcext:value-type="float">
            <text:p>1,356,823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3" calcext:value-type="float">
            <text:p>43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0]&gt;[.$FB$503];[.FC559];VLOOKUP([.FB560];salary;2))" office:value-type="float" office:value="47080" calcext:value-type="float">
            <text:p>47,080</text:p>
          </table:table-cell>
          <table:table-cell table:style-name="ce69" table:formula="of:=[.FC560]*(1+[.$FB$508])^([.FA560]-1)" office:value-type="float" office:value="47080" calcext:value-type="float">
            <text:p><text:s/>47,080 </text:p>
          </table:table-cell>
          <table:table-cell table:style-name="ce77" table:formula="of:=[.FD560]*2*[.$FB$507]*12" office:value-type="float" office:value="135590.4" calcext:value-type="float">
            <text:p>135,590</text:p>
          </table:table-cell>
          <table:table-cell table:style-name="ce76" table:formula="of:=FV([.$FC$506]/12;12;-[.FE560]/12;;0)-[.FE560]" office:value-type="float" office:value="936.079045908147" calcext:value-type="float">
            <text:p>936</text:p>
          </table:table-cell>
          <table:table-cell table:style-name="ce77" table:formula="of:=[.FG559]*(1+[.$FC$506])+[.FE560]+[.FF560]" office:value-type="float" office:value="5263171.48580102" calcext:value-type="float">
            <text:p>5,263,171</text:p>
          </table:table-cell>
          <table:table-cell table:style-name="ce76" table:formula="of:=SUM([.FE$518:.FE560])*[.$FE$502]" office:value-type="float" office:value="1404280.08" calcext:value-type="float">
            <text:p>1,404,280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4" calcext:value-type="float">
            <text:p>44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1]&gt;[.$FB$503];[.FC560];VLOOKUP([.FB561];salary;2))" office:value-type="float" office:value="47080" calcext:value-type="float">
            <text:p>47,080</text:p>
          </table:table-cell>
          <table:table-cell table:style-name="ce69" table:formula="of:=[.FC561]*(1+[.$FB$508])^([.FA561]-1)" office:value-type="float" office:value="47080" calcext:value-type="float">
            <text:p><text:s/>47,080 </text:p>
          </table:table-cell>
          <table:table-cell table:style-name="ce77" table:formula="of:=[.FD561]*2*[.$FB$507]*12" office:value-type="float" office:value="135590.4" calcext:value-type="float">
            <text:p>135,590</text:p>
          </table:table-cell>
          <table:table-cell table:style-name="ce76" table:formula="of:=FV([.$FC$506]/12;12;-[.FE561]/12;;0)-[.FE561]" office:value-type="float" office:value="936.079045908147" calcext:value-type="float">
            <text:p>936</text:p>
          </table:table-cell>
          <table:table-cell table:style-name="ce77" table:formula="of:=[.FG560]*(1+[.$FC$506])+[.FE561]+[.FF561]" office:value-type="float" office:value="5478645.53713394" calcext:value-type="float">
            <text:p>5,478,646</text:p>
          </table:table-cell>
          <table:table-cell table:style-name="ce76" table:formula="of:=SUM([.FE$518:.FE561])*[.$FE$502]" office:value-type="float" office:value="1451736.72" calcext:value-type="float">
            <text:p>1,451,737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5" calcext:value-type="float">
            <text:p>45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2]&gt;[.$FB$503];[.FC561];VLOOKUP([.FB562];salary;2))" office:value-type="float" office:value="47080" calcext:value-type="float">
            <text:p>47,080</text:p>
          </table:table-cell>
          <table:table-cell table:style-name="ce69" table:formula="of:=[.FC562]*(1+[.$FB$508])^([.FA562]-1)" office:value-type="float" office:value="47080" calcext:value-type="float">
            <text:p><text:s/>47,080 </text:p>
          </table:table-cell>
          <table:table-cell table:style-name="ce77" table:formula="of:=[.FD562]*2*[.$FB$507]*12" office:value-type="float" office:value="135590.4" calcext:value-type="float">
            <text:p>135,590</text:p>
          </table:table-cell>
          <table:table-cell table:style-name="ce76" table:formula="of:=FV([.$FC$506]/12;12;-[.FE562]/12;;0)-[.FE562]" office:value-type="float" office:value="936.079045908147" calcext:value-type="float">
            <text:p>936</text:p>
          </table:table-cell>
          <table:table-cell table:style-name="ce77" table:formula="of:=[.FG561]*(1+[.$FC$506])+[.FE562]+[.FF562]" office:value-type="float" office:value="5697351.69923686" calcext:value-type="float">
            <text:p>5,697,352</text:p>
          </table:table-cell>
          <table:table-cell table:style-name="ce76" table:formula="of:=SUM([.FE$518:.FE562])*[.$FE$502]" office:value-type="float" office:value="1499193.36" calcext:value-type="float">
            <text:p>1,499,193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6" calcext:value-type="float">
            <text:p>46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3]&gt;[.$FB$503];[.FC562];VLOOKUP([.FB563];salary;2))" office:value-type="float" office:value="47080" calcext:value-type="float">
            <text:p>47,080</text:p>
          </table:table-cell>
          <table:table-cell table:style-name="ce69" table:formula="of:=[.FC563]*(1+[.$FB$508])^([.FA563]-1)" office:value-type="float" office:value="47080" calcext:value-type="float">
            <text:p><text:s/>47,080 </text:p>
          </table:table-cell>
          <table:table-cell table:style-name="ce77" table:formula="of:=[.FD563]*2*[.$FB$507]*12" office:value-type="float" office:value="135590.4" calcext:value-type="float">
            <text:p>135,590</text:p>
          </table:table-cell>
          <table:table-cell table:style-name="ce76" table:formula="of:=FV([.$FC$506]/12;12;-[.FE563]/12;;0)-[.FE563]" office:value-type="float" office:value="936.079045908147" calcext:value-type="float">
            <text:p>936</text:p>
          </table:table-cell>
          <table:table-cell table:style-name="ce77" table:formula="of:=[.FG562]*(1+[.$FC$506])+[.FE563]+[.FF563]" office:value-type="float" office:value="5919338.45377132" calcext:value-type="float">
            <text:p>5,919,338</text:p>
          </table:table-cell>
          <table:table-cell table:style-name="ce76" table:formula="of:=SUM([.FE$518:.FE563])*[.$FE$502]" office:value-type="float" office:value="1546650" calcext:value-type="float">
            <text:p>1,546,650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7" calcext:value-type="float">
            <text:p>47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4]&gt;[.$FB$503];[.FC563];VLOOKUP([.FB564];salary;2))" office:value-type="float" office:value="47080" calcext:value-type="float">
            <text:p>47,080</text:p>
          </table:table-cell>
          <table:table-cell table:style-name="ce69" table:formula="of:=[.FC564]*(1+[.$FB$508])^([.FA564]-1)" office:value-type="float" office:value="47080" calcext:value-type="float">
            <text:p><text:s/>47,080 </text:p>
          </table:table-cell>
          <table:table-cell table:style-name="ce77" table:formula="of:=[.FD564]*2*[.$FB$507]*12" office:value-type="float" office:value="135590.4" calcext:value-type="float">
            <text:p>135,590</text:p>
          </table:table-cell>
          <table:table-cell table:style-name="ce76" table:formula="of:=FV([.$FC$506]/12;12;-[.FE564]/12;;0)-[.FE564]" office:value-type="float" office:value="936.079045908147" calcext:value-type="float">
            <text:p>936</text:p>
          </table:table-cell>
          <table:table-cell table:style-name="ce77" table:formula="of:=[.FG563]*(1+[.$FC$506])+[.FE564]+[.FF564]" office:value-type="float" office:value="6144655.0096238" calcext:value-type="float">
            <text:p>6,144,655</text:p>
          </table:table-cell>
          <table:table-cell table:style-name="ce76" table:formula="of:=SUM([.FE$518:.FE564])*[.$FE$502]" office:value-type="float" office:value="1594106.64" calcext:value-type="float">
            <text:p>1,594,107</text:p>
          </table:table-cell>
          <table:table-cell table:style-name="ce76"/>
          <table:table-cell table:number-columns-repeated="13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8" calcext:value-type="float">
            <text:p>48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5]&gt;[.$FB$503];[.FC564];VLOOKUP([.FB565];salary;2))" office:value-type="float" office:value="47080" calcext:value-type="float">
            <text:p>47,080</text:p>
          </table:table-cell>
          <table:table-cell table:style-name="ce69" table:formula="of:=[.FC565]*(1+[.$FB$508])^([.FA565]-1)" office:value-type="float" office:value="47080" calcext:value-type="float">
            <text:p><text:s/>47,080 </text:p>
          </table:table-cell>
          <table:table-cell table:style-name="ce77" table:formula="of:=[.FD565]*2*[.$FB$507]*12" office:value-type="float" office:value="135590.4" calcext:value-type="float">
            <text:p>135,590</text:p>
          </table:table-cell>
          <table:table-cell table:style-name="ce76" table:formula="of:=FV([.$FC$506]/12;12;-[.FE565]/12;;0)-[.FE565]" office:value-type="float" office:value="936.079045908147" calcext:value-type="float">
            <text:p>936</text:p>
          </table:table-cell>
          <table:table-cell table:style-name="ce77" table:formula="of:=[.FG564]*(1+[.$FC$506])+[.FE565]+[.FF565]" office:value-type="float" office:value="6373351.31381406" calcext:value-type="float">
            <text:p>6,373,351</text:p>
          </table:table-cell>
          <table:table-cell table:style-name="ce76" table:formula="of:=SUM([.FE$518:.FE565])*[.$FE$502]" office:value-type="float" office:value="1641563.28" calcext:value-type="float">
            <text:p>1,641,56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49" calcext:value-type="float">
            <text:p>49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6]&gt;[.$FB$503];[.FC565];VLOOKUP([.FB566];salary;2))" office:value-type="float" office:value="47080" calcext:value-type="float">
            <text:p>47,080</text:p>
          </table:table-cell>
          <table:table-cell table:style-name="ce69" table:formula="of:=[.FC566]*(1+[.$FB$508])^([.FA566]-1)" office:value-type="float" office:value="47080" calcext:value-type="float">
            <text:p><text:s/>47,080 </text:p>
          </table:table-cell>
          <table:table-cell table:style-name="ce77" table:formula="of:=[.FD566]*2*[.$FB$507]*12" office:value-type="float" office:value="135590.4" calcext:value-type="float">
            <text:p>135,590</text:p>
          </table:table-cell>
          <table:table-cell table:style-name="ce76" table:formula="of:=FV([.$FC$506]/12;12;-[.FE566]/12;;0)-[.FE566]" office:value-type="float" office:value="936.079045908147" calcext:value-type="float">
            <text:p>936</text:p>
          </table:table-cell>
          <table:table-cell table:style-name="ce77" table:formula="of:=[.FG565]*(1+[.$FC$506])+[.FE566]+[.FF566]" office:value-type="float" office:value="6605478.06256718" calcext:value-type="float">
            <text:p>6,605,478</text:p>
          </table:table-cell>
          <table:table-cell table:style-name="ce76" table:formula="of:=SUM([.FE$518:.FE566])*[.$FE$502]" office:value-type="float" office:value="1689019.92" calcext:value-type="float">
            <text:p>1,689,02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0" calcext:value-type="float">
            <text:p>50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7]&gt;[.$FB$503];[.FC566];VLOOKUP([.FB567];salary;2))" office:value-type="float" office:value="47080" calcext:value-type="float">
            <text:p>47,080</text:p>
          </table:table-cell>
          <table:table-cell table:style-name="ce69" table:formula="of:=[.FC567]*(1+[.$FB$508])^([.FA567]-1)" office:value-type="float" office:value="47080" calcext:value-type="float">
            <text:p><text:s/>47,080 </text:p>
          </table:table-cell>
          <table:table-cell table:style-name="ce77" table:formula="of:=[.FD567]*2*[.$FB$507]*12" office:value-type="float" office:value="135590.4" calcext:value-type="float">
            <text:p>135,590</text:p>
          </table:table-cell>
          <table:table-cell table:style-name="ce76" table:formula="of:=FV([.$FC$506]/12;12;-[.FE567]/12;;0)-[.FE567]" office:value-type="float" office:value="936.079045908147" calcext:value-type="float">
            <text:p>936</text:p>
          </table:table-cell>
          <table:table-cell table:style-name="ce77" table:formula="of:=[.FG566]*(1+[.$FC$506])+[.FE567]+[.FF567]" office:value-type="float" office:value="6841086.7125516" calcext:value-type="float">
            <text:p>6,841,087</text:p>
          </table:table-cell>
          <table:table-cell table:style-name="ce76" table:formula="of:=SUM([.FE$518:.FE567])*[.$FE$502]" office:value-type="float" office:value="1736476.56" calcext:value-type="float">
            <text:p>1,736,477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1" calcext:value-type="float">
            <text:p>51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8]&gt;[.$FB$503];[.FC567];VLOOKUP([.FB568];salary;2))" office:value-type="float" office:value="47080" calcext:value-type="float">
            <text:p>47,080</text:p>
          </table:table-cell>
          <table:table-cell table:style-name="ce69" table:formula="of:=[.FC568]*(1+[.$FB$508])^([.FA568]-1)" office:value-type="float" office:value="47080" calcext:value-type="float">
            <text:p><text:s/>47,080 </text:p>
          </table:table-cell>
          <table:table-cell table:style-name="ce77" table:formula="of:=[.FD568]*2*[.$FB$507]*12" office:value-type="float" office:value="135590.4" calcext:value-type="float">
            <text:p>135,590</text:p>
          </table:table-cell>
          <table:table-cell table:style-name="ce76" table:formula="of:=FV([.$FC$506]/12;12;-[.FE568]/12;;0)-[.FE568]" office:value-type="float" office:value="936.079045908147" calcext:value-type="float">
            <text:p>936</text:p>
          </table:table-cell>
          <table:table-cell table:style-name="ce77" table:formula="of:=[.FG567]*(1+[.$FC$506])+[.FE568]+[.FF568]" office:value-type="float" office:value="7080229.49228578" calcext:value-type="float">
            <text:p>7,080,229</text:p>
          </table:table-cell>
          <table:table-cell table:style-name="ce76" table:formula="of:=SUM([.FE$518:.FE568])*[.$FE$502]" office:value-type="float" office:value="1783933.2" calcext:value-type="float">
            <text:p>1,783,93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2" calcext:value-type="float">
            <text:p>52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69]&gt;[.$FB$503];[.FC568];VLOOKUP([.FB569];salary;2))" office:value-type="float" office:value="47080" calcext:value-type="float">
            <text:p>47,080</text:p>
          </table:table-cell>
          <table:table-cell table:style-name="ce69" table:formula="of:=[.FC569]*(1+[.$FB$508])^([.FA569]-1)" office:value-type="float" office:value="47080" calcext:value-type="float">
            <text:p><text:s/>47,080 </text:p>
          </table:table-cell>
          <table:table-cell table:style-name="ce77" table:formula="of:=[.FD569]*2*[.$FB$507]*12" office:value-type="float" office:value="135590.4" calcext:value-type="float">
            <text:p>135,590</text:p>
          </table:table-cell>
          <table:table-cell table:style-name="ce76" table:formula="of:=FV([.$FC$506]/12;12;-[.FE569]/12;;0)-[.FE569]" office:value-type="float" office:value="936.079045908147" calcext:value-type="float">
            <text:p>936</text:p>
          </table:table-cell>
          <table:table-cell table:style-name="ce77" table:formula="of:=[.FG568]*(1+[.$FC$506])+[.FE569]+[.FF569]" office:value-type="float" office:value="7322959.41371598" calcext:value-type="float">
            <text:p>7,322,959</text:p>
          </table:table-cell>
          <table:table-cell table:style-name="ce76" table:formula="of:=SUM([.FE$518:.FE569])*[.$FE$502]" office:value-type="float" office:value="1831389.84" calcext:value-type="float">
            <text:p>1,831,39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3" calcext:value-type="float">
            <text:p>53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0]&gt;[.$FB$503];[.FC569];VLOOKUP([.FB570];salary;2))" office:value-type="float" office:value="47080" calcext:value-type="float">
            <text:p>47,080</text:p>
          </table:table-cell>
          <table:table-cell table:style-name="ce69" table:formula="of:=[.FC570]*(1+[.$FB$508])^([.FA570]-1)" office:value-type="float" office:value="47080" calcext:value-type="float">
            <text:p><text:s/>47,080 </text:p>
          </table:table-cell>
          <table:table-cell table:style-name="ce77" table:formula="of:=[.FD570]*2*[.$FB$507]*12" office:value-type="float" office:value="135590.4" calcext:value-type="float">
            <text:p>135,590</text:p>
          </table:table-cell>
          <table:table-cell table:style-name="ce76" table:formula="of:=FV([.$FC$506]/12;12;-[.FE570]/12;;0)-[.FE570]" office:value-type="float" office:value="936.079045908147" calcext:value-type="float">
            <text:p>936</text:p>
          </table:table-cell>
          <table:table-cell table:style-name="ce77" table:formula="of:=[.FG569]*(1+[.$FC$506])+[.FE570]+[.FF570]" office:value-type="float" office:value="7569330.28396762" calcext:value-type="float">
            <text:p>7,569,330</text:p>
          </table:table-cell>
          <table:table-cell table:style-name="ce76" table:formula="of:=SUM([.FE$518:.FE570])*[.$FE$502]" office:value-type="float" office:value="1878846.48" calcext:value-type="float">
            <text:p>1,878,846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4" calcext:value-type="float">
            <text:p>54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1]&gt;[.$FB$503];[.FC570];VLOOKUP([.FB571];salary;2))" office:value-type="float" office:value="47080" calcext:value-type="float">
            <text:p>47,080</text:p>
          </table:table-cell>
          <table:table-cell table:style-name="ce69" table:formula="of:=[.FC571]*(1+[.$FB$508])^([.FA571]-1)" office:value-type="float" office:value="47080" calcext:value-type="float">
            <text:p><text:s/>47,080 </text:p>
          </table:table-cell>
          <table:table-cell table:style-name="ce77" table:formula="of:=[.FD571]*2*[.$FB$507]*12" office:value-type="float" office:value="135590.4" calcext:value-type="float">
            <text:p>135,590</text:p>
          </table:table-cell>
          <table:table-cell table:style-name="ce76" table:formula="of:=FV([.$FC$506]/12;12;-[.FE571]/12;;0)-[.FE571]" office:value-type="float" office:value="936.079045908147" calcext:value-type="float">
            <text:p>936</text:p>
          </table:table-cell>
          <table:table-cell table:style-name="ce77" table:formula="of:=[.FG570]*(1+[.$FC$506])+[.FE571]+[.FF571]" office:value-type="float" office:value="7819396.71727305" calcext:value-type="float">
            <text:p>7,819,397</text:p>
          </table:table-cell>
          <table:table-cell table:style-name="ce76" table:formula="of:=SUM([.FE$518:.FE571])*[.$FE$502]" office:value-type="float" office:value="1926303.12" calcext:value-type="float">
            <text:p>1,926,30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5" calcext:value-type="float">
            <text:p>55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2]&gt;[.$FB$503];[.FC571];VLOOKUP([.FB572];salary;2))" office:value-type="float" office:value="47080" calcext:value-type="float">
            <text:p>47,080</text:p>
          </table:table-cell>
          <table:table-cell table:style-name="ce69" table:formula="of:=[.FC572]*(1+[.$FB$508])^([.FA572]-1)" office:value-type="float" office:value="47080" calcext:value-type="float">
            <text:p><text:s/>47,080 </text:p>
          </table:table-cell>
          <table:table-cell table:style-name="ce77" table:formula="of:=[.FD572]*2*[.$FB$507]*12" office:value-type="float" office:value="135590.4" calcext:value-type="float">
            <text:p>135,590</text:p>
          </table:table-cell>
          <table:table-cell table:style-name="ce76" table:formula="of:=FV([.$FC$506]/12;12;-[.FE572]/12;;0)-[.FE572]" office:value-type="float" office:value="936.079045908147" calcext:value-type="float">
            <text:p>936</text:p>
          </table:table-cell>
          <table:table-cell table:style-name="ce77" table:formula="of:=[.FG571]*(1+[.$FC$506])+[.FE572]+[.FF572]" office:value-type="float" office:value="8073214.14707805" calcext:value-type="float">
            <text:p>8,073,214</text:p>
          </table:table-cell>
          <table:table-cell table:style-name="ce76" table:formula="of:=SUM([.FE$518:.FE572])*[.$FE$502]" office:value-type="float" office:value="1973759.76" calcext:value-type="float">
            <text:p>1,973,76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6" calcext:value-type="float">
            <text:p>56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3]&gt;[.$FB$503];[.FC572];VLOOKUP([.FB573];salary;2))" office:value-type="float" office:value="47080" calcext:value-type="float">
            <text:p>47,080</text:p>
          </table:table-cell>
          <table:table-cell table:style-name="ce69" table:formula="of:=[.FC573]*(1+[.$FB$508])^([.FA573]-1)" office:value-type="float" office:value="47080" calcext:value-type="float">
            <text:p><text:s/>47,080 </text:p>
          </table:table-cell>
          <table:table-cell table:style-name="ce77" table:formula="of:=[.FD573]*2*[.$FB$507]*12" office:value-type="float" office:value="135590.4" calcext:value-type="float">
            <text:p>135,590</text:p>
          </table:table-cell>
          <table:table-cell table:style-name="ce76" table:formula="of:=FV([.$FC$506]/12;12;-[.FE573]/12;;0)-[.FE573]" office:value-type="float" office:value="936.079045908147" calcext:value-type="float">
            <text:p>936</text:p>
          </table:table-cell>
          <table:table-cell table:style-name="ce77" table:formula="of:=[.FG572]*(1+[.$FC$506])+[.FE573]+[.FF573]" office:value-type="float" office:value="8330838.83833013" calcext:value-type="float">
            <text:p>8,330,839</text:p>
          </table:table-cell>
          <table:table-cell table:style-name="ce76" table:formula="of:=SUM([.FE$518:.FE573])*[.$FE$502]" office:value-type="float" office:value="2021216.4" calcext:value-type="float">
            <text:p>2,021,216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7" calcext:value-type="float">
            <text:p>57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4]&gt;[.$FB$503];[.FC573];VLOOKUP([.FB574];salary;2))" office:value-type="float" office:value="47080" calcext:value-type="float">
            <text:p>47,080</text:p>
          </table:table-cell>
          <table:table-cell table:style-name="ce69" table:formula="of:=[.FC574]*(1+[.$FB$508])^([.FA574]-1)" office:value-type="float" office:value="47080" calcext:value-type="float">
            <text:p><text:s/>47,080 </text:p>
          </table:table-cell>
          <table:table-cell table:style-name="ce77" table:formula="of:=[.FD574]*2*[.$FB$507]*12" office:value-type="float" office:value="135590.4" calcext:value-type="float">
            <text:p>135,590</text:p>
          </table:table-cell>
          <table:table-cell table:style-name="ce76" table:formula="of:=FV([.$FC$506]/12;12;-[.FE574]/12;;0)-[.FE574]" office:value-type="float" office:value="936.079045908147" calcext:value-type="float">
            <text:p>936</text:p>
          </table:table-cell>
          <table:table-cell table:style-name="ce77" table:formula="of:=[.FG573]*(1+[.$FC$506])+[.FE574]+[.FF574]" office:value-type="float" office:value="8592327.89995099" calcext:value-type="float">
            <text:p>8,592,328</text:p>
          </table:table-cell>
          <table:table-cell table:style-name="ce76" table:formula="of:=SUM([.FE$518:.FE574])*[.$FE$502]" office:value-type="float" office:value="2068673.04" calcext:value-type="float">
            <text:p>2,068,67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8" calcext:value-type="float">
            <text:p>58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5]&gt;[.$FB$503];[.FC574];VLOOKUP([.FB575];salary;2))" office:value-type="float" office:value="47080" calcext:value-type="float">
            <text:p>47,080</text:p>
          </table:table-cell>
          <table:table-cell table:style-name="ce69" table:formula="of:=[.FC575]*(1+[.$FB$508])^([.FA575]-1)" office:value-type="float" office:value="47080" calcext:value-type="float">
            <text:p><text:s/>47,080 </text:p>
          </table:table-cell>
          <table:table-cell table:style-name="ce77" table:formula="of:=[.FD575]*2*[.$FB$507]*12" office:value-type="float" office:value="135590.4" calcext:value-type="float">
            <text:p>135,590</text:p>
          </table:table-cell>
          <table:table-cell table:style-name="ce76" table:formula="of:=FV([.$FC$506]/12;12;-[.FE575]/12;;0)-[.FE575]" office:value-type="float" office:value="936.079045908147" calcext:value-type="float">
            <text:p>936</text:p>
          </table:table-cell>
          <table:table-cell table:style-name="ce77" table:formula="of:=[.FG574]*(1+[.$FC$506])+[.FE575]+[.FF575]" office:value-type="float" office:value="8857739.29749616" calcext:value-type="float">
            <text:p>8,857,739</text:p>
          </table:table-cell>
          <table:table-cell table:style-name="ce76" table:formula="of:=SUM([.FE$518:.FE575])*[.$FE$502]" office:value-type="float" office:value="2116129.68" calcext:value-type="float">
            <text:p>2,116,13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59" calcext:value-type="float">
            <text:p>59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6]&gt;[.$FB$503];[.FC575];VLOOKUP([.FB576];salary;2))" office:value-type="float" office:value="47080" calcext:value-type="float">
            <text:p>47,080</text:p>
          </table:table-cell>
          <table:table-cell table:style-name="ce69" table:formula="of:=[.FC576]*(1+[.$FB$508])^([.FA576]-1)" office:value-type="float" office:value="47080" calcext:value-type="float">
            <text:p><text:s/>47,080 </text:p>
          </table:table-cell>
          <table:table-cell table:style-name="ce77" table:formula="of:=[.FD576]*2*[.$FB$507]*12" office:value-type="float" office:value="135590.4" calcext:value-type="float">
            <text:p>135,590</text:p>
          </table:table-cell>
          <table:table-cell table:style-name="ce76" table:formula="of:=FV([.$FC$506]/12;12;-[.FE576]/12;;0)-[.FE576]" office:value-type="float" office:value="936.079045908147" calcext:value-type="float">
            <text:p>936</text:p>
          </table:table-cell>
          <table:table-cell table:style-name="ce77" table:formula="of:=[.FG575]*(1+[.$FC$506])+[.FE576]+[.FF576]" office:value-type="float" office:value="9127131.86600451" calcext:value-type="float">
            <text:p>9,127,132</text:p>
          </table:table-cell>
          <table:table-cell table:style-name="ce76" table:formula="of:=SUM([.FE$518:.FE576])*[.$FE$502]" office:value-type="float" office:value="2163586.32" calcext:value-type="float">
            <text:p>2,163,586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60" calcext:value-type="float">
            <text:p>60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7]&gt;[.$FB$503];[.FC576];VLOOKUP([.FB577];salary;2))" office:value-type="float" office:value="47080" calcext:value-type="float">
            <text:p>47,080</text:p>
          </table:table-cell>
          <table:table-cell table:style-name="ce69" table:formula="of:=[.FC577]*(1+[.$FB$508])^([.FA577]-1)" office:value-type="float" office:value="47080" calcext:value-type="float">
            <text:p><text:s/>47,080 </text:p>
          </table:table-cell>
          <table:table-cell table:style-name="ce77" table:formula="of:=[.FD577]*2*[.$FB$507]*12" office:value-type="float" office:value="135590.4" calcext:value-type="float">
            <text:p>135,590</text:p>
          </table:table-cell>
          <table:table-cell table:style-name="ce76" table:formula="of:=FV([.$FC$506]/12;12;-[.FE577]/12;;0)-[.FE577]" office:value-type="float" office:value="936.079045908147" calcext:value-type="float">
            <text:p>936</text:p>
          </table:table-cell>
          <table:table-cell table:style-name="ce77" table:formula="of:=[.FG576]*(1+[.$FC$506])+[.FE577]+[.FF577]" office:value-type="float" office:value="9400565.32304049" calcext:value-type="float">
            <text:p>9,400,565</text:p>
          </table:table-cell>
          <table:table-cell table:style-name="ce76" table:formula="of:=SUM([.FE$518:.FE577])*[.$FE$502]" office:value-type="float" office:value="2211042.96" calcext:value-type="float">
            <text:p>2,211,04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61" calcext:value-type="float">
            <text:p>61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8]&gt;[.$FB$503];[.FC577];VLOOKUP([.FB578];salary;2))" office:value-type="float" office:value="47080" calcext:value-type="float">
            <text:p>47,080</text:p>
          </table:table-cell>
          <table:table-cell table:style-name="ce69" table:formula="of:=[.FC578]*(1+[.$FB$508])^([.FA578]-1)" office:value-type="float" office:value="47080" calcext:value-type="float">
            <text:p><text:s/>47,080 </text:p>
          </table:table-cell>
          <table:table-cell table:style-name="ce77" table:formula="of:=[.FD578]*2*[.$FB$507]*12" office:value-type="float" office:value="135590.4" calcext:value-type="float">
            <text:p>135,590</text:p>
          </table:table-cell>
          <table:table-cell table:style-name="ce76" table:formula="of:=FV([.$FC$506]/12;12;-[.FE578]/12;;0)-[.FE578]" office:value-type="float" office:value="936.079045908147" calcext:value-type="float">
            <text:p>936</text:p>
          </table:table-cell>
          <table:table-cell table:style-name="ce77" table:formula="of:=[.FG577]*(1+[.$FC$506])+[.FE578]+[.FF578]" office:value-type="float" office:value="9678100.281932" calcext:value-type="float">
            <text:p>9,678,100</text:p>
          </table:table-cell>
          <table:table-cell table:style-name="ce76" table:formula="of:=SUM([.FE$518:.FE578])*[.$FE$502]" office:value-type="float" office:value="2258499.6" calcext:value-type="float">
            <text:p>2,258,50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62" calcext:value-type="float">
            <text:p>62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79]&gt;[.$FB$503];[.FC578];VLOOKUP([.FB579];salary;2))" office:value-type="float" office:value="47080" calcext:value-type="float">
            <text:p>47,080</text:p>
          </table:table-cell>
          <table:table-cell table:style-name="ce69" table:formula="of:=[.FC579]*(1+[.$FB$508])^([.FA579]-1)" office:value-type="float" office:value="47080" calcext:value-type="float">
            <text:p><text:s/>47,080 </text:p>
          </table:table-cell>
          <table:table-cell table:style-name="ce77" table:formula="of:=[.FD579]*2*[.$FB$507]*12" office:value-type="float" office:value="135590.4" calcext:value-type="float">
            <text:p>135,590</text:p>
          </table:table-cell>
          <table:table-cell table:style-name="ce76" table:formula="of:=FV([.$FC$506]/12;12;-[.FE579]/12;;0)-[.FE579]" office:value-type="float" office:value="936.079045908147" calcext:value-type="float">
            <text:p>936</text:p>
          </table:table-cell>
          <table:table-cell table:style-name="ce77" table:formula="of:=[.FG578]*(1+[.$FC$506])+[.FE579]+[.FF579]" office:value-type="float" office:value="9959798.26520689" calcext:value-type="float">
            <text:p>9,959,798</text:p>
          </table:table-cell>
          <table:table-cell table:style-name="ce76" table:formula="of:=SUM([.FE$518:.FE579])*[.$FE$502]" office:value-type="float" office:value="2305956.24" calcext:value-type="float">
            <text:p>2,305,956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63" calcext:value-type="float">
            <text:p>63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0]&gt;[.$FB$503];[.FC579];VLOOKUP([.FB580];salary;2))" office:value-type="float" office:value="47080" calcext:value-type="float">
            <text:p>47,080</text:p>
          </table:table-cell>
          <table:table-cell table:style-name="ce69" table:formula="of:=[.FC580]*(1+[.$FB$508])^([.FA580]-1)" office:value-type="float" office:value="47080" calcext:value-type="float">
            <text:p><text:s/>47,080 </text:p>
          </table:table-cell>
          <table:table-cell table:style-name="ce77" table:formula="of:=[.FD580]*2*[.$FB$507]*12" office:value-type="float" office:value="135590.4" calcext:value-type="float">
            <text:p>135,590</text:p>
          </table:table-cell>
          <table:table-cell table:style-name="ce76" table:formula="of:=FV([.$FC$506]/12;12;-[.FE580]/12;;0)-[.FE580]" office:value-type="float" office:value="936.079045908147" calcext:value-type="float">
            <text:p>936</text:p>
          </table:table-cell>
          <table:table-cell table:style-name="ce77" table:formula="of:=[.FG579]*(1+[.$FC$506])+[.FE580]+[.FF580]" office:value-type="float" office:value="10245721.7182309" calcext:value-type="float">
            <text:p>10,245,722</text:p>
          </table:table-cell>
          <table:table-cell table:style-name="ce76" table:formula="of:=SUM([.FE$518:.FE580])*[.$FE$502]" office:value-type="float" office:value="2353412.88" calcext:value-type="float">
            <text:p>2,353,413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6">
          <table:table-cell table:number-columns-repeated="154"/>
          <table:table-cell table:style-name="ce50"/>
          <table:table-cell table:style-name="ce51"/>
          <table:table-cell office:value-type="float" office:value="64" calcext:value-type="float">
            <text:p>64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1]&gt;[.$FB$503];[.FC580];VLOOKUP([.FB581];salary;2))" office:value-type="float" office:value="47080" calcext:value-type="float">
            <text:p>47,080</text:p>
          </table:table-cell>
          <table:table-cell table:style-name="ce69" table:formula="of:=[.FC581]*(1+[.$FB$508])^([.FA581]-1)" office:value-type="float" office:value="47080" calcext:value-type="float">
            <text:p><text:s/>47,080 </text:p>
          </table:table-cell>
          <table:table-cell table:style-name="ce77" table:formula="of:=[.FD581]*2*[.$FB$507]*12" office:value-type="float" office:value="135590.4" calcext:value-type="float">
            <text:p>135,590</text:p>
          </table:table-cell>
          <table:table-cell table:style-name="ce76" table:formula="of:=FV([.$FC$506]/12;12;-[.FE581]/12;;0)-[.FE581]" office:value-type="float" office:value="936.079045908147" calcext:value-type="float">
            <text:p>936</text:p>
          </table:table-cell>
          <table:table-cell table:style-name="ce77" table:formula="of:=[.FG580]*(1+[.$FC$506])+[.FE581]+[.FF581]" office:value-type="float" office:value="10535934.0230503" calcext:value-type="float">
            <text:p>10,535,934</text:p>
          </table:table-cell>
          <table:table-cell table:style-name="ce76" table:formula="of:=SUM([.FE$518:.FE581])*[.$FE$502]" office:value-type="float" office:value="2400869.52" calcext:value-type="float">
            <text:p>2,400,870</text:p>
          </table:table-cell>
          <table:table-cell table:number-columns-repeated="14"/>
          <table:table-cell table:style-name="ce62" office:value-type="float" office:value="770" calcext:value-type="float">
            <text:p>770</text:p>
          </table:table-cell>
          <table:table-cell table:style-name="ce108" office:value-type="float" office:value="53075" calcext:value-type="float">
            <text:p>53,075</text:p>
          </table:table-cell>
          <table:table-cell office:value-type="float" office:value="40" calcext:value-type="float">
            <text:p>40</text:p>
          </table:table-cell>
          <table:table-cell table:style-name="ce50" table:number-columns-repeated="3"/>
          <table:table-cell table:number-columns-repeated="84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65" calcext:value-type="float">
            <text:p>65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2]&gt;[.$FB$503];[.FC581];VLOOKUP([.FB582];salary;2))" office:value-type="float" office:value="47080" calcext:value-type="float">
            <text:p>47,080</text:p>
          </table:table-cell>
          <table:table-cell table:style-name="ce69" table:formula="of:=[.FC582]*(1+[.$FB$508])^([.FA582]-1)" office:value-type="float" office:value="47080" calcext:value-type="float">
            <text:p><text:s/>47,080 </text:p>
          </table:table-cell>
          <table:table-cell table:style-name="ce77" table:formula="of:=[.FD582]*2*[.$FB$507]*12" office:value-type="float" office:value="135590.4" calcext:value-type="float">
            <text:p>135,590</text:p>
          </table:table-cell>
          <table:table-cell table:style-name="ce76" table:formula="of:=FV([.$FC$506]/12;12;-[.FE582]/12;;0)-[.FE582]" office:value-type="float" office:value="936.079045908147" calcext:value-type="float">
            <text:p>936</text:p>
          </table:table-cell>
          <table:table-cell table:style-name="ce77" table:formula="of:=[.FG581]*(1+[.$FC$506])+[.FE582]+[.FF582]" office:value-type="float" office:value="10830499.5124419" calcext:value-type="float">
            <text:p>10,830,500</text:p>
          </table:table-cell>
          <table:table-cell table:style-name="ce76" table:formula="of:=SUM([.FE$518:.FE582])*[.$FE$502]" office:value-type="float" office:value="2448326.16" calcext:value-type="float">
            <text:p>2,448,32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66" calcext:value-type="float">
            <text:p>66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3]&gt;[.$FB$503];[.FC582];VLOOKUP([.FB583];salary;2))" office:value-type="float" office:value="47080" calcext:value-type="float">
            <text:p>47,080</text:p>
          </table:table-cell>
          <table:table-cell table:style-name="ce69" table:formula="of:=[.FC583]*(1+[.$FB$508])^([.FA583]-1)" office:value-type="float" office:value="47080" calcext:value-type="float">
            <text:p><text:s/>47,080 </text:p>
          </table:table-cell>
          <table:table-cell table:style-name="ce77" table:formula="of:=[.FD583]*2*[.$FB$507]*12" office:value-type="float" office:value="135590.4" calcext:value-type="float">
            <text:p>135,590</text:p>
          </table:table-cell>
          <table:table-cell table:style-name="ce76" table:formula="of:=FV([.$FC$506]/12;12;-[.FE583]/12;;0)-[.FE583]" office:value-type="float" office:value="936.079045908147" calcext:value-type="float">
            <text:p>936</text:p>
          </table:table-cell>
          <table:table-cell table:style-name="ce77" table:formula="of:=[.FG582]*(1+[.$FC$506])+[.FE583]+[.FF583]" office:value-type="float" office:value="11129483.4841745" calcext:value-type="float">
            <text:p>11,129,483</text:p>
          </table:table-cell>
          <table:table-cell table:style-name="ce76" table:formula="of:=SUM([.FE$518:.FE583])*[.$FE$502]" office:value-type="float" office:value="2495782.8" calcext:value-type="float">
            <text:p>2,495,78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67" calcext:value-type="float">
            <text:p>67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4]&gt;[.$FB$503];[.FC583];VLOOKUP([.FB584];salary;2))" office:value-type="float" office:value="47080" calcext:value-type="float">
            <text:p>47,080</text:p>
          </table:table-cell>
          <table:table-cell table:style-name="ce69" table:formula="of:=[.FC584]*(1+[.$FB$508])^([.FA584]-1)" office:value-type="float" office:value="47080" calcext:value-type="float">
            <text:p><text:s/>47,080 </text:p>
          </table:table-cell>
          <table:table-cell table:style-name="ce77" table:formula="of:=[.FD584]*2*[.$FB$507]*12" office:value-type="float" office:value="135590.4" calcext:value-type="float">
            <text:p>135,590</text:p>
          </table:table-cell>
          <table:table-cell table:style-name="ce76" table:formula="of:=FV([.$FC$506]/12;12;-[.FE584]/12;;0)-[.FE584]" office:value-type="float" office:value="936.079045908147" calcext:value-type="float">
            <text:p>936</text:p>
          </table:table-cell>
          <table:table-cell table:style-name="ce77" table:formula="of:=[.FG583]*(1+[.$FC$506])+[.FE584]+[.FF584]" office:value-type="float" office:value="11432952.215483" calcext:value-type="float">
            <text:p>11,432,952</text:p>
          </table:table-cell>
          <table:table-cell table:style-name="ce76" table:formula="of:=SUM([.FE$518:.FE584])*[.$FE$502]" office:value-type="float" office:value="2543239.44" calcext:value-type="float">
            <text:p>2,543,23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68" calcext:value-type="float">
            <text:p>68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5]&gt;[.$FB$503];[.FC584];VLOOKUP([.FB585];salary;2))" office:value-type="float" office:value="47080" calcext:value-type="float">
            <text:p>47,080</text:p>
          </table:table-cell>
          <table:table-cell table:style-name="ce69" table:formula="of:=[.FC585]*(1+[.$FB$508])^([.FA585]-1)" office:value-type="float" office:value="47080" calcext:value-type="float">
            <text:p><text:s/>47,080 </text:p>
          </table:table-cell>
          <table:table-cell table:style-name="ce77" table:formula="of:=[.FD585]*2*[.$FB$507]*12" office:value-type="float" office:value="135590.4" calcext:value-type="float">
            <text:p>135,590</text:p>
          </table:table-cell>
          <table:table-cell table:style-name="ce76" table:formula="of:=FV([.$FC$506]/12;12;-[.FE585]/12;;0)-[.FE585]" office:value-type="float" office:value="936.079045908147" calcext:value-type="float">
            <text:p>936</text:p>
          </table:table-cell>
          <table:table-cell table:style-name="ce77" table:formula="of:=[.FG584]*(1+[.$FC$506])+[.FE585]+[.FF585]" office:value-type="float" office:value="11740972.9777612" calcext:value-type="float">
            <text:p>11,740,973</text:p>
          </table:table-cell>
          <table:table-cell table:style-name="ce76" table:formula="of:=SUM([.FE$518:.FE585])*[.$FE$502]" office:value-type="float" office:value="2590696.08" calcext:value-type="float">
            <text:p>2,590,69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69" calcext:value-type="float">
            <text:p>69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6]&gt;[.$FB$503];[.FC585];VLOOKUP([.FB586];salary;2))" office:value-type="float" office:value="47080" calcext:value-type="float">
            <text:p>47,080</text:p>
          </table:table-cell>
          <table:table-cell table:style-name="ce69" table:formula="of:=[.FC586]*(1+[.$FB$508])^([.FA586]-1)" office:value-type="float" office:value="47080" calcext:value-type="float">
            <text:p><text:s/>47,080 </text:p>
          </table:table-cell>
          <table:table-cell table:style-name="ce77" table:formula="of:=[.FD586]*2*[.$FB$507]*12" office:value-type="float" office:value="135590.4" calcext:value-type="float">
            <text:p>135,590</text:p>
          </table:table-cell>
          <table:table-cell table:style-name="ce76" table:formula="of:=FV([.$FC$506]/12;12;-[.FE586]/12;;0)-[.FE586]" office:value-type="float" office:value="936.079045908147" calcext:value-type="float">
            <text:p>936</text:p>
          </table:table-cell>
          <table:table-cell table:style-name="ce77" table:formula="of:=[.FG585]*(1+[.$FC$506])+[.FE586]+[.FF586]" office:value-type="float" office:value="12053614.0514735" calcext:value-type="float">
            <text:p>12,053,614</text:p>
          </table:table-cell>
          <table:table-cell table:style-name="ce76" table:formula="of:=SUM([.FE$518:.FE586])*[.$FE$502]" office:value-type="float" office:value="2638152.72" calcext:value-type="float">
            <text:p>2,638,15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0" calcext:value-type="float">
            <text:p>70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7]&gt;[.$FB$503];[.FC586];VLOOKUP([.FB587];salary;2))" office:value-type="float" office:value="47080" calcext:value-type="float">
            <text:p>47,080</text:p>
          </table:table-cell>
          <table:table-cell table:style-name="ce69" table:formula="of:=[.FC587]*(1+[.$FB$508])^([.FA587]-1)" office:value-type="float" office:value="47080" calcext:value-type="float">
            <text:p><text:s/>47,080 </text:p>
          </table:table-cell>
          <table:table-cell table:style-name="ce77" table:formula="of:=[.FD587]*2*[.$FB$507]*12" office:value-type="float" office:value="135590.4" calcext:value-type="float">
            <text:p>135,590</text:p>
          </table:table-cell>
          <table:table-cell table:style-name="ce76" table:formula="of:=FV([.$FC$506]/12;12;-[.FE587]/12;;0)-[.FE587]" office:value-type="float" office:value="936.079045908147" calcext:value-type="float">
            <text:p>936</text:p>
          </table:table-cell>
          <table:table-cell table:style-name="ce77" table:formula="of:=[.FG586]*(1+[.$FC$506])+[.FE587]+[.FF587]" office:value-type="float" office:value="12370944.7412915" calcext:value-type="float">
            <text:p>12,370,945</text:p>
          </table:table-cell>
          <table:table-cell table:style-name="ce76" table:formula="of:=SUM([.FE$518:.FE587])*[.$FE$502]" office:value-type="float" office:value="2685609.36" calcext:value-type="float">
            <text:p>2,685,60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1" calcext:value-type="float">
            <text:p>71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8]&gt;[.$FB$503];[.FC587];VLOOKUP([.FB588];salary;2))" office:value-type="float" office:value="47080" calcext:value-type="float">
            <text:p>47,080</text:p>
          </table:table-cell>
          <table:table-cell table:style-name="ce69" table:formula="of:=[.FC588]*(1+[.$FB$508])^([.FA588]-1)" office:value-type="float" office:value="47080" calcext:value-type="float">
            <text:p><text:s/>47,080 </text:p>
          </table:table-cell>
          <table:table-cell table:style-name="ce77" table:formula="of:=[.FD588]*2*[.$FB$507]*12" office:value-type="float" office:value="135590.4" calcext:value-type="float">
            <text:p>135,590</text:p>
          </table:table-cell>
          <table:table-cell table:style-name="ce76" table:formula="of:=FV([.$FC$506]/12;12;-[.FE588]/12;;0)-[.FE588]" office:value-type="float" office:value="936.079045908147" calcext:value-type="float">
            <text:p>936</text:p>
          </table:table-cell>
          <table:table-cell table:style-name="ce77" table:formula="of:=[.FG587]*(1+[.$FC$506])+[.FE588]+[.FF588]" office:value-type="float" office:value="12693035.3914568" calcext:value-type="float">
            <text:p>12,693,035</text:p>
          </table:table-cell>
          <table:table-cell table:style-name="ce76" table:formula="of:=SUM([.FE$518:.FE588])*[.$FE$502]" office:value-type="float" office:value="2733066" calcext:value-type="float">
            <text:p>2,733,06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2" calcext:value-type="float">
            <text:p>72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89]&gt;[.$FB$503];[.FC588];VLOOKUP([.FB589];salary;2))" office:value-type="float" office:value="47080" calcext:value-type="float">
            <text:p>47,080</text:p>
          </table:table-cell>
          <table:table-cell table:style-name="ce69" table:formula="of:=[.FC589]*(1+[.$FB$508])^([.FA589]-1)" office:value-type="float" office:value="47080" calcext:value-type="float">
            <text:p><text:s/>47,080 </text:p>
          </table:table-cell>
          <table:table-cell table:style-name="ce77" table:formula="of:=[.FD589]*2*[.$FB$507]*12" office:value-type="float" office:value="135590.4" calcext:value-type="float">
            <text:p>135,590</text:p>
          </table:table-cell>
          <table:table-cell table:style-name="ce76" table:formula="of:=FV([.$FC$506]/12;12;-[.FE589]/12;;0)-[.FE589]" office:value-type="float" office:value="936.079045908147" calcext:value-type="float">
            <text:p>936</text:p>
          </table:table-cell>
          <table:table-cell table:style-name="ce77" table:formula="of:=[.FG588]*(1+[.$FC$506])+[.FE589]+[.FF589]" office:value-type="float" office:value="13019957.4013745" calcext:value-type="float">
            <text:p>13,019,957</text:p>
          </table:table-cell>
          <table:table-cell table:style-name="ce76" table:formula="of:=SUM([.FE$518:.FE589])*[.$FE$502]" office:value-type="float" office:value="2780522.64" calcext:value-type="float">
            <text:p>2,780,52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3" calcext:value-type="float">
            <text:p>73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0]&gt;[.$FB$503];[.FC589];VLOOKUP([.FB590];salary;2))" office:value-type="float" office:value="47080" calcext:value-type="float">
            <text:p>47,080</text:p>
          </table:table-cell>
          <table:table-cell table:style-name="ce69" table:formula="of:=[.FC590]*(1+[.$FB$508])^([.FA590]-1)" office:value-type="float" office:value="47080" calcext:value-type="float">
            <text:p><text:s/>47,080 </text:p>
          </table:table-cell>
          <table:table-cell table:style-name="ce77" table:formula="of:=[.FD590]*2*[.$FB$507]*12" office:value-type="float" office:value="135590.4" calcext:value-type="float">
            <text:p>135,590</text:p>
          </table:table-cell>
          <table:table-cell table:style-name="ce76" table:formula="of:=FV([.$FC$506]/12;12;-[.FE590]/12;;0)-[.FE590]" office:value-type="float" office:value="936.079045908147" calcext:value-type="float">
            <text:p>936</text:p>
          </table:table-cell>
          <table:table-cell table:style-name="ce77" table:formula="of:=[.FG589]*(1+[.$FC$506])+[.FE590]+[.FF590]" office:value-type="float" office:value="13351783.2414411" calcext:value-type="float">
            <text:p>13,351,783</text:p>
          </table:table-cell>
          <table:table-cell table:style-name="ce76" table:formula="of:=SUM([.FE$518:.FE590])*[.$FE$502]" office:value-type="float" office:value="2827979.28" calcext:value-type="float">
            <text:p>2,827,97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4" calcext:value-type="float">
            <text:p>74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1]&gt;[.$FB$503];[.FC590];VLOOKUP([.FB591];salary;2))" office:value-type="float" office:value="47080" calcext:value-type="float">
            <text:p>47,080</text:p>
          </table:table-cell>
          <table:table-cell table:style-name="ce69" table:formula="of:=[.FC591]*(1+[.$FB$508])^([.FA591]-1)" office:value-type="float" office:value="47080" calcext:value-type="float">
            <text:p><text:s/>47,080 </text:p>
          </table:table-cell>
          <table:table-cell table:style-name="ce77" table:formula="of:=[.FD591]*2*[.$FB$507]*12" office:value-type="float" office:value="135590.4" calcext:value-type="float">
            <text:p>135,590</text:p>
          </table:table-cell>
          <table:table-cell table:style-name="ce76" table:formula="of:=FV([.$FC$506]/12;12;-[.FE591]/12;;0)-[.FE591]" office:value-type="float" office:value="936.079045908147" calcext:value-type="float">
            <text:p>936</text:p>
          </table:table-cell>
          <table:table-cell table:style-name="ce77" table:formula="of:=[.FG590]*(1+[.$FC$506])+[.FE591]+[.FF591]" office:value-type="float" office:value="13688586.4691086" calcext:value-type="float">
            <text:p>13,688,586</text:p>
          </table:table-cell>
          <table:table-cell table:style-name="ce76" table:formula="of:=SUM([.FE$518:.FE591])*[.$FE$502]" office:value-type="float" office:value="2875435.92" calcext:value-type="float">
            <text:p>2,875,43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5" calcext:value-type="float">
            <text:p>75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2]&gt;[.$FB$503];[.FC591];VLOOKUP([.FB592];salary;2))" office:value-type="float" office:value="47080" calcext:value-type="float">
            <text:p>47,080</text:p>
          </table:table-cell>
          <table:table-cell table:style-name="ce69" table:formula="of:=[.FC592]*(1+[.$FB$508])^([.FA592]-1)" office:value-type="float" office:value="47080" calcext:value-type="float">
            <text:p><text:s/>47,080 </text:p>
          </table:table-cell>
          <table:table-cell table:style-name="ce77" table:formula="of:=[.FD592]*2*[.$FB$507]*12" office:value-type="float" office:value="135590.4" calcext:value-type="float">
            <text:p>135,590</text:p>
          </table:table-cell>
          <table:table-cell table:style-name="ce76" table:formula="of:=FV([.$FC$506]/12;12;-[.FE592]/12;;0)-[.FE592]" office:value-type="float" office:value="936.079045908147" calcext:value-type="float">
            <text:p>936</text:p>
          </table:table-cell>
          <table:table-cell table:style-name="ce77" table:formula="of:=[.FG591]*(1+[.$FC$506])+[.FE592]+[.FF592]" office:value-type="float" office:value="14030441.7451911" calcext:value-type="float">
            <text:p>14,030,442</text:p>
          </table:table-cell>
          <table:table-cell table:style-name="ce76" table:formula="of:=SUM([.FE$518:.FE592])*[.$FE$502]" office:value-type="float" office:value="2922892.56" calcext:value-type="float">
            <text:p>2,922,89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6" calcext:value-type="float">
            <text:p>76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3]&gt;[.$FB$503];[.FC592];VLOOKUP([.FB593];salary;2))" office:value-type="float" office:value="47080" calcext:value-type="float">
            <text:p>47,080</text:p>
          </table:table-cell>
          <table:table-cell table:style-name="ce69" table:formula="of:=[.FC593]*(1+[.$FB$508])^([.FA593]-1)" office:value-type="float" office:value="47080" calcext:value-type="float">
            <text:p><text:s/>47,080 </text:p>
          </table:table-cell>
          <table:table-cell table:style-name="ce77" table:formula="of:=[.FD593]*2*[.$FB$507]*12" office:value-type="float" office:value="135590.4" calcext:value-type="float">
            <text:p>135,590</text:p>
          </table:table-cell>
          <table:table-cell table:style-name="ce76" table:formula="of:=FV([.$FC$506]/12;12;-[.FE593]/12;;0)-[.FE593]" office:value-type="float" office:value="936.079045908147" calcext:value-type="float">
            <text:p>936</text:p>
          </table:table-cell>
          <table:table-cell table:style-name="ce77" table:formula="of:=[.FG592]*(1+[.$FC$506])+[.FE593]+[.FF593]" office:value-type="float" office:value="14377424.8504149" calcext:value-type="float">
            <text:p>14,377,425</text:p>
          </table:table-cell>
          <table:table-cell table:style-name="ce76" table:formula="of:=SUM([.FE$518:.FE593])*[.$FE$502]" office:value-type="float" office:value="2970349.2" calcext:value-type="float">
            <text:p>2,970,34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7" calcext:value-type="float">
            <text:p>77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4]&gt;[.$FB$503];[.FC593];VLOOKUP([.FB594];salary;2))" office:value-type="float" office:value="47080" calcext:value-type="float">
            <text:p>47,080</text:p>
          </table:table-cell>
          <table:table-cell table:style-name="ce69" table:formula="of:=[.FC594]*(1+[.$FB$508])^([.FA594]-1)" office:value-type="float" office:value="47080" calcext:value-type="float">
            <text:p><text:s/>47,080 </text:p>
          </table:table-cell>
          <table:table-cell table:style-name="ce77" table:formula="of:=[.FD594]*2*[.$FB$507]*12" office:value-type="float" office:value="135590.4" calcext:value-type="float">
            <text:p>135,590</text:p>
          </table:table-cell>
          <table:table-cell table:style-name="ce76" table:formula="of:=FV([.$FC$506]/12;12;-[.FE594]/12;;0)-[.FE594]" office:value-type="float" office:value="936.079045908147" calcext:value-type="float">
            <text:p>936</text:p>
          </table:table-cell>
          <table:table-cell table:style-name="ce77" table:formula="of:=[.FG593]*(1+[.$FC$506])+[.FE594]+[.FF594]" office:value-type="float" office:value="14729612.702217" calcext:value-type="float">
            <text:p>14,729,613</text:p>
          </table:table-cell>
          <table:table-cell table:style-name="ce76" table:formula="of:=SUM([.FE$518:.FE594])*[.$FE$502]" office:value-type="float" office:value="3017805.84" calcext:value-type="float">
            <text:p>3,017,80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8" calcext:value-type="float">
            <text:p>78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5]&gt;[.$FB$503];[.FC594];VLOOKUP([.FB595];salary;2))" office:value-type="float" office:value="47080" calcext:value-type="float">
            <text:p>47,080</text:p>
          </table:table-cell>
          <table:table-cell table:style-name="ce69" table:formula="of:=[.FC595]*(1+[.$FB$508])^([.FA595]-1)" office:value-type="float" office:value="47080" calcext:value-type="float">
            <text:p><text:s/>47,080 </text:p>
          </table:table-cell>
          <table:table-cell table:style-name="ce77" table:formula="of:=[.FD595]*2*[.$FB$507]*12" office:value-type="float" office:value="135590.4" calcext:value-type="float">
            <text:p>135,590</text:p>
          </table:table-cell>
          <table:table-cell table:style-name="ce76" table:formula="of:=FV([.$FC$506]/12;12;-[.FE595]/12;;0)-[.FE595]" office:value-type="float" office:value="936.079045908147" calcext:value-type="float">
            <text:p>936</text:p>
          </table:table-cell>
          <table:table-cell table:style-name="ce77" table:formula="of:=[.FG594]*(1+[.$FC$506])+[.FE595]+[.FF595]" office:value-type="float" office:value="15087083.3717962" calcext:value-type="float">
            <text:p>15,087,083</text:p>
          </table:table-cell>
          <table:table-cell table:style-name="ce76" table:formula="of:=SUM([.FE$518:.FE595])*[.$FE$502]" office:value-type="float" office:value="3065262.48" calcext:value-type="float">
            <text:p>3,065,262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79" calcext:value-type="float">
            <text:p>79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6]&gt;[.$FB$503];[.FC595];VLOOKUP([.FB596];salary;2))" office:value-type="float" office:value="47080" calcext:value-type="float">
            <text:p>47,080</text:p>
          </table:table-cell>
          <table:table-cell table:style-name="ce69" table:formula="of:=[.FC596]*(1+[.$FB$508])^([.FA596]-1)" office:value-type="float" office:value="47080" calcext:value-type="float">
            <text:p><text:s/>47,080 </text:p>
          </table:table-cell>
          <table:table-cell table:style-name="ce77" table:formula="of:=[.FD596]*2*[.$FB$507]*12" office:value-type="float" office:value="135590.4" calcext:value-type="float">
            <text:p>135,590</text:p>
          </table:table-cell>
          <table:table-cell table:style-name="ce76" table:formula="of:=FV([.$FC$506]/12;12;-[.FE596]/12;;0)-[.FE596]" office:value-type="float" office:value="936.079045908147" calcext:value-type="float">
            <text:p>936</text:p>
          </table:table-cell>
          <table:table-cell table:style-name="ce77" table:formula="of:=[.FG595]*(1+[.$FC$506])+[.FE596]+[.FF596]" office:value-type="float" office:value="15449916.101419" calcext:value-type="float">
            <text:p>15,449,916</text:p>
          </table:table-cell>
          <table:table-cell table:style-name="ce76" table:formula="of:=SUM([.FE$518:.FE596])*[.$FE$502]" office:value-type="float" office:value="3112719.12" calcext:value-type="float">
            <text:p>3,112,71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0"/>
          <table:table-cell table:style-name="ce51"/>
          <table:table-cell office:value-type="float" office:value="80" calcext:value-type="float">
            <text:p>80</text:p>
          </table:table-cell>
          <table:table-cell table:style-name="ce62" office:value-type="float" office:value="770" calcext:value-type="float">
            <text:p>770</text:p>
          </table:table-cell>
          <table:table-cell table:style-name="ce65" table:formula="of:=IF([.FB597]&gt;[.$FB$503];[.FC596];VLOOKUP([.FB597];salary;2))" office:value-type="float" office:value="47080" calcext:value-type="float">
            <text:p>47,080</text:p>
          </table:table-cell>
          <table:table-cell table:style-name="ce69" table:formula="of:=[.FC597]*(1+[.$FB$508])^([.FA597]-1)" office:value-type="float" office:value="47080" calcext:value-type="float">
            <text:p><text:s/>47,080 </text:p>
          </table:table-cell>
          <table:table-cell table:style-name="ce77" table:formula="of:=[.FD597]*2*[.$FB$507]*12" office:value-type="float" office:value="135590.4" calcext:value-type="float">
            <text:p>135,590</text:p>
          </table:table-cell>
          <table:table-cell table:style-name="ce76" table:formula="of:=FV([.$FC$506]/12;12;-[.FE597]/12;;0)-[.FE597]" office:value-type="float" office:value="936.079045908147" calcext:value-type="float">
            <text:p>936</text:p>
          </table:table-cell>
          <table:table-cell table:style-name="ce77" table:formula="of:=[.FG596]*(1+[.$FC$506])+[.FE597]+[.FF597]" office:value-type="float" office:value="15818191.3219862" calcext:value-type="float">
            <text:p>15,818,191</text:p>
          </table:table-cell>
          <table:table-cell table:style-name="ce76" table:formula="of:=SUM([.FE$518:.FE597])*[.$FE$502]" office:value-type="float" office:value="3160175.76" calcext:value-type="float">
            <text:p>3,160,176</text:p>
          </table:table-cell>
          <table:table-cell table:number-columns-repeated="860"/>
        </table:table-row>
        <table:table-row table:style-name="ro5" table:number-rows-repeated="10479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DC" table:base-cell-address="$Sheet1.$A$1" table:cell-range-address="$sheet2.$FA$517:.$FH$597"/>
        <table:named-range table:name="grade" table:base-cell-address="$Sheet1.$A$1" table:cell-range-address="$sheet2.$FY$502:.$GA$581"/>
        <table:named-range table:name="labor" table:base-cell-address="$Sheet1.$A$1" table:cell-range-address="$sheet2.$GJ$504:.$GJ$525"/>
        <table:named-range table:name="new_service" table:base-cell-address="$Sheet1.$A$1" table:cell-range-address="$sheet2.$FT$502:.$FU$542"/>
        <table:named-range table:name="old_ins" table:base-cell-address="$Sheet1.$A$1" table:cell-range-address="$sheet2.$FK$502:.$FO$542"/>
        <table:named-range table:name="old_service" table:base-cell-address="$Sheet1.$A$1" table:cell-range-address="$sheet2.$FQ$502:.$FR$542"/>
        <table:named-range table:name="salary" table:base-cell-address="$Sheet1.$A$1" table:cell-range-address="$sheet2.$FW$502:.$FY$5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</number:number-style>
    <number:number-style style:name="N16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63P0"/>
    </number:number-style>
    <number:date-style style:name="N164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5-26T15:39:29</meta:creation-date>
    <dc:date>2017-06-28T11:07:40.648000000</dc:date>
    <meta:print-date>2014-03-26T16:45:25</meta:print-date>
    <meta:editing-duration>PT4M38S</meta:editing-duration>
    <meta:editing-cycles>1</meta:editing-cycles>
    <meta:document-statistic meta:table-count="2" meta:cell-count="1559" meta:object-count="8"/>
    <meta:generator>LibreOffice/5.2.3.3$Windows_X86_64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Private Sub SpinButton1_Change()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Private Sub ComboBox1_Change()

End Sub

Private Sub ScrollBar1_Change()
End Sub

</script:module>
</file>

<file path=Basic/VBAProject/UserForm2.xml><?xml version="1.0" encoding="utf-8"?>
<!DOCTYPE module  PUBLIC '-//OpenOffice.org//DTD OfficeDocument 1.0//EN'  'module.dtd'>
<script:module xmlns:script="http://openoffice.org/2000/script" script:name="UserForm2" script:language="StarBasic" script:moduleType="form">Rem Attribute VBA_ModuleType=VBAFormModule
Option VBASupport 1
Private Sub UserForm_Click()

End Sub

</script:module>
</file>

<file path=Basic/VBAProject/UserForm3.xml><?xml version="1.0" encoding="utf-8"?>
<!DOCTYPE module  PUBLIC '-//OpenOffice.org//DTD OfficeDocument 1.0//EN'  'module.dtd'>
<script:module xmlns:script="http://openoffice.org/2000/script" script:name="UserForm3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  <library:element library:name="UserForm1"/>
  <library:element library:name="UserForm2"/>
  <library:element library:name="UserForm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1" dlg:id="UserForm1" dlg:left="0" dlg:top="0" dlg:width="129" dlg:height="102" dlg:closeable="true" dlg:moveable="true" dlg:title="UserForm1">
  <dlg:styles>
    <dlg:style dlg:style-id="0" dlg:background-color="0xffffff" dlg:text-color="0x0" dlg:font-name="新細明體" dlg:font-height="9" dlg:font-weight="100"/>
    <dlg:style dlg:style-id="1" dlg:background-color="0xece9d8"/>
    <dlg:style dlg:style-id="2" dlg:background-color="0xffffff" dlg:text-color="0x0" dlg:font-name="新細明體" dlg:font-height="9" dlg:font-weight="100"/>
  </dlg:styles>
  <dlg:bulletinboard>
    <dlg:combobox dlg:style-id="0" dlg:control-implementation="stardiv.one.form.component.ComboBox" dlg:id="ComboBox1" dlg:tab-index="0" dlg:left="10" dlg:top="12" dlg:width="40" dlg:height="12" dlg:tabstop="true" dlg:spin="true" dlg:linecount="8"/>
    <dlg:spinbutton dlg:style-id="1" dlg:control-implementation="com.sun.star.form.component.SpinButton" dlg:id="SpinButton1" dlg:tab-index="1" dlg:left="69" dlg:top="64" dlg:width="8" dlg:height="19" dlg:align="vertical" dlg:tabstop="true" dlg:symbol-color="0x0"/>
    <dlg:menulist dlg:style-id="2" dlg:control-implementation="stardiv.one.form.component.ListBox" dlg:id="ListBox1" dlg:tab-index="2" dlg:left="73" dlg:top="8" dlg:width="40" dlg:height="48" dlg:tabstop="true"/>
  </dlg:bulletinboard>
</dlg:window>
</file>

<file path=Dialogs/VBAProject/UserForm2.xml><?xml version="1.0" encoding="utf-8"?>
<!DOCTYPE window  PUBLIC '-//OpenOffice.org//DTD OfficeDocument 1.0//EN'  'dialog.dtd'>
<dlg:window xmlns:dlg="http://openoffice.org/2000/dialog" xmlns:script="http://openoffice.org/2000/script" dlg:style-id="0" dlg:id="UserForm2" dlg:left="0" dlg:top="0" dlg:width="129" dlg:height="102" dlg:closeable="true" dlg:moveable="true" dlg:title="UserForm2">
  <dlg:styles>
    <dlg:style dlg:style-id="0" dlg:background-color="0xece9d8"/>
  </dlg:styles>
</dlg:window>
</file>

<file path=Dialogs/VBAProject/UserForm3.xml><?xml version="1.0" encoding="utf-8"?>
<!DOCTYPE window  PUBLIC '-//OpenOffice.org//DTD OfficeDocument 1.0//EN'  'dialog.dtd'>
<dlg:window xmlns:dlg="http://openoffice.org/2000/dialog" xmlns:script="http://openoffice.org/2000/script" dlg:style-id="0" dlg:id="UserForm3" dlg:left="0" dlg:top="0" dlg:width="129" dlg:height="102" dlg:closeable="true" dlg:moveable="true" dlg:title="UserForm3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  <library:element library:name="UserForm2"/>
  <library:element library:name="UserForm3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date-style style:name="N164">
      <number:era/>
      <number:text>/通用格式</number:text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.5pt" style:font-family-asian="新細明體" style:font-size-asian="12.5pt" style:font-size-complex="12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46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4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4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ccff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6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896cm" svg:height="3.917cm" xlink:href=".." xlink:type="simple" chart:class="chart:bar" chart:style-name="ch1">
        <chart:title svg:x="2.668cm" svg:y="0.343cm" chart:style-name="ch2">
          <text:p>儲金部分提撥狀況（新台幣：元）</text:p>
        </chart:title>
        <chart:legend svg:x="10.249cm" svg:y="1.421cm" style:legend-expansion="custom" chartooo:width="1.516cm" chartooo:height="1.763cm" style:legend-expansion-aspect-ratio="0.859897901304594" chart:style-name="ch3"/>
        <chart:plot-area chart:style-name="ch4" table:cell-range-address="sheet2.FH510:sheet2.FI513" chart:data-source-has-labels="column" svg:x="0.379cm" svg:y="0.99cm" svg:width="9.731cm" svg:height="2.755cm">
          <chartooo:coordinate-region svg:x="0.639cm" svg:y="1.203cm" svg:width="9.471cm" svg:height="2.33cm"/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2.FH510:sheet2.FH510" chart:label-cell-address="sheet2.FI510:sheet2.FI510" chart:class="chart:bar">
            <chart:data-point/>
          </chart:series>
          <chart:series chart:style-name="ch8" chart:values-cell-range-address="sheet2.FH511:sheet2.FH511" chart:label-cell-address="sheet2.FI511:sheet2.FI511" chart:class="chart:bar">
            <chart:data-point/>
          </chart:series>
          <chart:series chart:style-name="ch9" chart:values-cell-range-address="sheet2.FH512:sheet2.FH512" chart:label-cell-address="sheet2.FI512:sheet2.FI512" chart:class="chart:bar">
            <chart:data-point/>
          </chart:series>
          <chart:series chart:style-name="ch10" chart:values-cell-range-address="sheet2.FH513:sheet2.FH513" chart:label-cell-address="sheet2.FI513:sheet2.FI513" chart:class="chart:bar"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自提</text:p>
                <draw:g>
                  <svg:desc>sheet2.FI510:sheet2.FI510</svg:desc>
                </draw:g>
              </table:table-cell>
              <table:table-cell office:value-type="float" office:value="0">
                <text:p>0</text:p>
                <draw:g>
                  <svg:desc>sheet2.FH510:sheet2.FH510</svg:desc>
                </draw:g>
              </table:table-cell>
            </table:table-row>
            <table:table-row>
              <table:table-cell office:value-type="string">
                <text:p>校提</text:p>
                <draw:g>
                  <svg:desc>sheet2.FI511:sheet2.FI511</svg:desc>
                </draw:g>
              </table:table-cell>
              <table:table-cell office:value-type="float" office:value="0">
                <text:p>0</text:p>
                <draw:g>
                  <svg:desc>sheet2.FH511:sheet2.FH511</svg:desc>
                </draw:g>
              </table:table-cell>
            </table:table-row>
            <table:table-row>
              <table:table-cell office:value-type="string">
                <text:p>公提</text:p>
                <draw:g>
                  <svg:desc>sheet2.FI512:sheet2.FI512</svg:desc>
                </draw:g>
              </table:table-cell>
              <table:table-cell office:value-type="float" office:value="0">
                <text:p>0</text:p>
                <draw:g>
                  <svg:desc>sheet2.FH512:sheet2.FH512</svg:desc>
                </draw:g>
              </table:table-cell>
            </table:table-row>
            <table:table-row>
              <table:table-cell office:value-type="string">
                <text:p>孳息</text:p>
                <draw:g>
                  <svg:desc>sheet2.FI513:sheet2.FI513</svg:desc>
                </draw:g>
              </table:table-cell>
              <table:table-cell office:value-type="float" office:value="0">
                <text:p>0</text:p>
                <draw:g>
                  <svg:desc>sheet2.FH513:sheet2.FH5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