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62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003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" style:family="table">
      <style:table-properties style:width="17.052cm" fo:margin-left="-0.062cm" fo:margin-top="0cm" fo:margin-bottom="0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4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062cm" fo:padding-right="0.049cm" fo:padding-top="0.049cm" fo:padding-bottom="0.049cm" fo:border="0.75pt solid #00000a"/>
    </style:style>
    <style:style style:name="表格2.2" style:family="table-row">
      <style:table-row-properties style:min-row-height="1.501cm" fo:keep-together="auto"/>
    </style:style>
    <style:style style:name="表格3" style:family="table">
      <style:table-properties style:width="17.052cm" fo:margin-left="-0.062cm" fo:margin-top="0cm" fo:margin-bottom="0cm" table:align="left" style:writing-mode="lr-tb"/>
    </style:style>
    <style:style style:name="表格3.A" style:family="table-column">
      <style:table-column-properties style:column-width="2.048cm"/>
    </style:style>
    <style:style style:name="表格3.B" style:family="table-column">
      <style:table-column-properties style:column-width="1.002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4.863cm"/>
    </style:style>
    <style:style style:name="表格3.E" style:family="table-column">
      <style:table-column-properties style:column-width="5.888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padding-left="0.062cm" fo:padding-right="0.049cm" fo:padding-top="0.049cm" fo:padding-bottom="0.049cm" fo:border="0.75pt solid #00000a"/>
    </style:style>
    <style:style style:name="表格3.2" style:family="table-row">
      <style:table-row-properties style:min-row-height="1.501cm" fo:keep-together="auto"/>
    </style:style>
    <style:style style:name="表格3.3" style:family="table-row">
      <style:table-row-properties style:min-row-height="0.9cm" fo:keep-together="auto"/>
    </style:style>
    <style:style style:name="P1" style:family="paragraph" style:parent-style-name="List_20_Paragraph" style:list-style-name="WWNum3">
      <style:paragraph-properties fo:margin-left="0cm" fo:margin-right="0cm" style:line-height-at-least="0.423cm" fo:text-align="justify" style:justify-single-word="false" fo:text-indent="-0.635cm" style:auto-text-indent="false" style:snap-to-layout-grid="false"/>
    </style:style>
    <style:style style:name="P2" style:family="paragraph" style:parent-style-name="Date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2"/>
    </style:style>
    <style:style style:name="P8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style:font-name-asian="標楷體2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10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11" style:family="paragraph" style:parent-style-name="Standard">
      <style:paragraph-properties fo:margin-top="0.159cm" fo:margin-bottom="0cm" loext:contextual-spacing="false" style:line-height-at-least="0.423cm" style:snap-to-layout-grid="false"/>
    </style:style>
    <style:style style:name="P12" style:family="paragraph" style:parent-style-name="Standard">
      <style:paragraph-properties fo:margin-left="1.058cm" fo:margin-right="0cm" fo:margin-top="0cm" fo:margin-bottom="0.159cm" loext:contextual-spacing="false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59cm" fo:margin-bottom="0cm" loext:contextual-spacing="false" style:line-height-at-least="0.423cm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2" style:font-size-asian="18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weight-complex="bold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style:font-name="標楷體" fo:font-weight="bold" style:font-name-asian="標楷體2" style:font-weight-asian="bold" style:font-weight-complex="bold"/>
    </style:style>
    <style:style style:name="T10" style:family="text">
      <style:text-properties style:font-name="標楷體" style:text-underline-style="wave" style:text-underline-width="auto" style:text-underline-color="font-color" style:font-name-asian="標楷體2"/>
    </style:style>
    <style:style style:name="T11" style:family="text">
      <style:text-properties style:font-name="Arial" fo:font-size="10pt" fo:font-style="normal" style:font-name-asian="標楷體2" style:font-size-asian="10pt" style:font-style-asian="normal" style:font-name-complex="Arial1"/>
    </style:style>
    <style:style style:name="T12" style:family="text">
      <style:text-properties style:font-name="微軟正黑體" fo:font-weight="bold" style:font-name-asian="微軟正黑體1" style:font-weight-asian="bold"/>
    </style:style>
    <style:style style:name="T13" style:family="text">
      <style:text-properties style:font-name="微軟正黑體" fo:font-weight="bold" style:font-name-asian="微軟正黑體1" style:font-weight-asian="bold" style:font-weight-complex="bold"/>
    </style:style>
    <style:style style:name="T14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style:font-name="微軟正黑體" fo:font-size="14pt" style:font-name-asian="微軟正黑體1" style:font-size-asian="14pt"/>
    </style:style>
    <style:style style:name="T17" style:family="text">
      <style:text-properties style:font-name="微軟正黑體" style:font-name-asian="微軟正黑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輔仁大學 留職停薪人員 參加保險狀況調查暨聲明表</text:span></text:p>
      <text:p text:style-name="P2"><text:span text:style-name="T11">105.08.01</text:span></text:p>
      <text:p text:style-name="P11"><text:span text:style-name="T2">一、被保險人資料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4">姓名／代碼</text:span></text:p>
          </table:table-cell>
          <table:table-cell table:style-name="表格1.A1" office:value-type="string">
            <text:p text:style-name="P3"><text:span text:style-name="T4">／</text:span></text:p>
          </table:table-cell>
          <table:table-cell table:style-name="表格1.A1" office:value-type="string">
            <text:p text:style-name="P3"><text:span text:style-name="T4">單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身分證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出生日期</text:span></text:p>
          </table:table-cell>
          <table:table-cell table:style-name="表格1.A1" office:value-type="string">
            <text:p text:style-name="P4"><text:span text:style-name="T4">年 <text:s text:c="3"/>月 <text:s text:c="3"/>日　</text:span></text:p>
          </table:table-cell>
          <table:table-cell table:style-name="表格1.A1" office:value-type="string">
            <text:p text:style-name="P3"><text:span text:style-name="T4">留停事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3"><text:span text:style-name="T4">留職停薪</text:span></text:p>
            <text:p text:style-name="P3"><text:span text:style-name="T4">核准期限</text:span></text:p>
          </table:table-cell>
          <table:table-cell table:style-name="表格1.A1" table:number-rows-spanned="2" office:value-type="string">
            <text:p text:style-name="P4"><text:span text:style-name="T4">自 <text:s text:c="3"/>年 <text:s text:c="3"/>月 <text:s text:c="3"/>日起　</text:span></text:p>
            <text:p text:style-name="P9"><text:bookmark text:name="_GoBack"/></text:p>
            <text:p text:style-name="P4"><text:span text:style-name="T4">至 <text:s text:c="3"/>年 <text:s text:c="3"/>月 <text:s text:c="3"/>日止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電子郵件</text:span>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11"><text:span text:style-name="T2">二、選擇保險事項：</text:span><text:span text:style-name="T4">（</text:span><text:span text:style-name="T13">一經選定不得變更</text:span><text:span text:style-name="T4">）</text:span></text:p>
      <text:p text:style-name="P12"><text:span text:style-name="T7">育嬰留職停薪人員之公保及健保費應按性別工作平等法第16條規定辦理：受僱者任職滿六個月後，於每一子女滿三歲前，得申請育嬰留職停薪，期間至該子女滿三歲止，但不得逾二年。同時撫育子女二人以上者，其育嬰留職停薪期間應合併計算，最長以最幼子女受撫育二年為限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公教人員</text:span></text:p>
            <text:p text:style-name="P3"><text:span text:style-name="T3">保險</text:span></text:p>
          </table:table-cell>
          <table:table-cell table:style-name="表格2.A1" office:value-type="string">
            <text:p text:style-name="P5"><text:span text:style-name="T4">　本保險含育嬰留停津貼及生育、眷屬喪葬、失能、死亡、養老等給付。</text:span></text:p>
            <text:list xml:id="list55495838076799475" text:style-name="WWNum3">
              <text:list-item>
                <text:p text:style-name="P1"><text:span text:style-name="T4">　★需填寫公保部「</text:span><text:span text:style-name="T13">選擇續(退)保同意書</text:span><text:span text:style-name="T4">」</text:span></text:p>
              </text:list-item>
            </text:list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pan text:style-name="T4">　　　□退保　　　□自行負擔</text:span><text:span text:style-name="T12">全額</text:span><text:span text:style-name="T4">保費續保（非育嬰留職停薪者，自付額乘以 2.86）</text:span></text:p>
            <text:p text:style-name="P11"><text:span text:style-name="T4">　　　　　　　　　□自行負擔</text:span><text:span text:style-name="T13">原自付額</text:span><text:span text:style-name="T4">保費續保（限育嬰留職停薪者）</text:span></text:p>
          </table:table-cell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"><text:span text:style-name="T3">全民健康</text:span></text:p>
            <text:p text:style-name="P3"><text:span text:style-name="T3">保險</text:span></text:p>
          </table:table-cell>
          <table:covered-table-cell/>
          <table:table-cell table:style-name="表格3.A1" table:number-columns-spanned="3" office:value-type="string">
            <text:p text:style-name="P6"><text:span text:style-name="T8">　</text:span><text:span text:style-name="T4">本保險為醫療給付項目，二年內僅需自行負擔原自付額保費。</text:span></text:p>
            <text:list xml:id="list103055990245950" text:continue-numbering="true" text:style-name="WWNum3">
              <text:list-item>
                <text:p text:style-name="P1"><text:span text:style-name="T9">　</text:span><text:span text:style-name="T8">★</text:span><text:span text:style-name="T5">育嬰留職停薪人員需檢附</text:span><text:span text:style-name="T4">「</text:span><text:span text:style-name="T12">本人、配偶及子女之戶口名簿影本</text:span><text:span text:style-name="T4">」</text:span>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13"><text:span text:style-name="T4">　　□轉出(依附其它眷屬)　　　　□自行負擔</text:span><text:span text:style-name="T13">原自付額</text:span><text:span text:style-name="T4">保費續保</text:span></text:p>
            <text:p text:style-name="P15"><text:span text:style-name="T4">　　□停保(出國六個月以上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14"><text:span text:style-name="T4">　　□眷屬依附續保：（※被保險人轉出者，眷屬應隨同轉出，不得續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<text:span text:style-name="T4">稱謂</text:span></text:p>
          </table:table-cell>
          <table:table-cell table:style-name="表格3.A1" table:number-columns-spanned="2" office:value-type="string">
            <text:p text:style-name="P3"><text:span text:style-name="T4">姓 <text:s/>名</text:span></text:p>
          </table:table-cell>
          <table:covered-table-cell/>
          <table:table-cell table:style-name="表格3.A1" office:value-type="string">
            <text:p text:style-name="P3"><text:span text:style-name="T4">身 分 證 號</text:span></text:p>
          </table:table-cell>
          <table:table-cell table:style-name="表格3.A1" office:value-type="string">
            <text:p text:style-name="P3"><text:span text:style-name="T4">出 生 日 期</text:span></text:p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<text:span text:style-name="T4">年 <text:s text:c="4"/>月 <text:s text:c="4"/>日</text:span></text:p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<text:span text:style-name="T4">年 <text:s text:c="4"/>月 <text:s text:c="4"/>日</text:span></text:p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<text:span text:style-name="T4">年 <text:s text:c="4"/>月 <text:s text:c="4"/>日</text:span></text:p>
          </table:table-cell>
        </table:table-row>
      </table:table>
      <text:p text:style-name="P11"><text:span text:style-name="T2">三、</text:span><text:span text:style-name="T15">自付保費續保者</text:span><text:span text:style-name="T2">：</text:span></text:p>
      <text:p text:style-name="P11"><text:span text:style-name="T4">　　　□復職後補扣。　　□</text:span><text:span text:style-name="T10">留停前一個月</text:span><text:span text:style-name="T4">可預扣保費，未扣(足)部分則於復職後補扣。</text:span></text:p>
      <text:p text:style-name="P11"><text:span text:style-name="T4">　　　　　　　　　　　　　預扣：□一學期　□一學年　□全期間</text:span></text:p>
      <text:p text:style-name="P16"><text:span text:style-name="T2">四、其他： </text:span><text:span text:style-name="T4">□ 聯絡人：＿＿＿＿＿＿＿＿＿＿＿　電話：＿＿＿＿＿＿＿＿＿＿＿</text:span></text:p>
      <text:p text:style-name="P17"><text:span text:style-name="T14">申請(聲明)人</text:span><text:span text:style-name="T16">：</text:span><text:span text:style-name="T4">＿＿＿＿＿＿＿＿＿＿＿</text:span><text:span text:style-name="T17">（親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新細明體" fo:font-family="新細明體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留職停薪人員參加保險狀況調查表</dc:title>
    <meta:initial-creator>per9</meta:initial-creator>
    <dc:creator>ASUSB85MG</dc:creator>
    <meta:editing-cycles>16</meta:editing-cycles>
    <meta:print-date>2016-11-14T05:36:00</meta:print-date>
    <meta:creation-date>2016-08-11T00:05:00</meta:creation-date>
    <dc:date>2016-12-13T02:52:00</dc:date>
    <meta:editing-duration>PT27M</meta:editing-duration>
    <meta:generator>LibreOffice/5.2.3.3$Windows_X86_64 LibreOffice_project/d54a8868f08a7b39642414cf2c8ef2f228f780cf</meta:generator>
    <meta:document-statistic meta:table-count="3" meta:image-count="0" meta:object-count="0" meta:page-count="1" meta:paragraph-count="44" meta:word-count="605" meta:character-count="746" meta:non-whitespace-character-count="617"/>
    <meta:user-defined meta:name="AppVersion">14.00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