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84cm" table:align="center" style:writing-mode="lr-tb"/>
    </style:style>
    <style:style style:name="表格1.A" style:family="table-column">
      <style:table-column-properties style:column-width="1.91cm"/>
    </style:style>
    <style:style style:name="表格1.B" style:family="table-column">
      <style:table-column-properties style:column-width="2.155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4.232cm"/>
    </style:style>
    <style:style style:name="表格1.E" style:family="table-column">
      <style:table-column-properties style:column-width="4.542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85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1.50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475cm" fo:keep-together="always"/>
    </style:style>
    <style:style style:name="表格1.9" style:family="table-row">
      <style:table-row-properties style:min-row-height="1.856cm" fo:keep-together="always"/>
    </style:style>
    <style:style style:name="表格2" style:family="table">
      <style:table-properties style:width="17.117cm" fo:margin-left="-0.058cm" fo:margin-top="0.388cm" fo:margin-bottom="0cm" table:align="left" style:writing-mode="lr-tb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8.567cm"/>
    </style:style>
    <style:style style:name="表格2.1" style:family="table-row">
      <style:table-row-properties style:min-row-height="5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6" style:family="paragraph" style:parent-style-name="Standard">
      <style:paragraph-properties style:snap-to-layout-gri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 style:list-style-name="WW8Num2">
      <style:text-properties fo:font-weight="bold" style:font-weight-asian="bold" style:font-weight-complex="bold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.356cm" style:auto-text-indent="false" style:page-number="auto" style:snap-to-layout-grid="false"/>
    </style:style>
    <style:style style:name="P10" style:family="paragraph" style:parent-style-name="Standard">
      <style:paragraph-properties fo:margin-left="0cm" fo:margin-right="0cm" fo:text-align="end" style:justify-single-word="false" fo:text-indent="0.159cm" style:auto-text-indent="false" style:snap-to-layout-grid="false"/>
    </style:style>
    <style:style style:name="P11" style:family="paragraph" style:parent-style-name="Standard">
      <style:paragraph-properties fo:margin-top="0.318cm" fo:margin-bottom="0cm" loext:contextual-spacing="false" style:snap-to-layout-grid="false"/>
    </style:style>
    <style:style style:name="P12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text-indent="10.372cm" style:auto-text-indent="false" style:snap-to-layout-grid="false"/>
    </style:style>
    <style:style style:name="P14" style:family="paragraph" style:parent-style-name="Standard">
      <style:paragraph-properties fo:margin-top="0.635cm" fo:margin-bottom="0cm" loext:contextual-spacing="false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0cm" style:line-height-at-least="0.423cm" fo:text-align="center" style:justify-single-word="false" fo:text-indent="0.106cm" style:auto-text-indent="false" style:snap-to-layout-grid="false"/>
    </style:style>
    <style:style style:name="P16" style:family="paragraph" style:parent-style-name="Standard">
      <style:paragraph-properties fo:margin-left="0cm" fo:margin-right="1.27cm" fo:margin-top="0.635cm" fo:margin-bottom="0cm" loext:contextual-spacing="false" fo:text-indent="0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>
      <style:paragraph-properties fo:text-align="start"/>
      <style:text-properties fo:color="#000000" style:text-line-through-style="none" style:text-line-through-type="none" fo:font-family="標楷體" fo:font-size="14pt" fo:font-style="normal" style:text-underline-style="none" fo:font-weight="normal"/>
    </style:style>
    <style:style style:name="P19" style:family="paragraph">
      <style:paragraph-properties fo:text-align="start"/>
      <style:text-properties fo:color="#000000" style:text-line-through-style="none" style:text-line-through-type="none" fo:font-family="標楷體" fo:font-size="18pt" fo:font-style="normal" style:text-underline-style="none" fo:font-weight="normal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6pt" style:font-name-asian="標楷體" style:font-size-asian="6pt" style:font-size-complex="6pt"/>
    </style:style>
    <style:style style:name="T4" style:family="text">
      <style:text-properties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8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="標楷體" fo:font-size="14pt" fo:language="zh" fo:country="TW" style:text-underline-style="solid" style:text-underline-width="auto" style:text-underline-color="font-color" style:font-name-asian="標楷體" style:font-size-asian="14pt" style:language-asian="zh" style:country-asian="TW"/>
    </style:style>
    <style:style style:name="T11" style:family="text">
      <style:text-properties style:font-name="標楷體" fo:font-size="14pt" fo:language="zh" fo:country="TW" style:text-underline-style="solid" style:text-underline-width="auto" style:text-underline-color="font-color" style:font-name-asian="標楷體" style:font-size-asian="14pt" style:language-asian="zh" style:country-asian="TW" style:font-name-complex="標楷體"/>
    </style:style>
    <style:style style:name="T12" style:family="text">
      <style:text-properties style:font-name="標楷體" fo:font-size="25pt" style:font-name-asian="標楷體" style:font-size-asian="25pt" style:text-combine="lines"/>
    </style:style>
    <style:style style:name="T13" style:family="text">
      <style:text-properties style:font-name-complex="標楷體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textarea-vertical-align="middle" fo:background-color="#ffffff" fo:margin-left="0cm" fo:margin-right="0cm" style:vertical-pos="top" style:vertical-rel="baseline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111" form:control-implementation="ooo:com.sun.star.form.component.CheckBox" xml:id="control1" form:id="control1" form:label="加保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" form:id="control2" form:label="退保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" form:id="control3" form:label="國科會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4" form:id="control4" form:label="建教合作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5" form:id="control5" form:label="教育部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5" form:control-implementation="ooo:com.sun.star.form.component.CheckBox" xml:id="control6" form:id="control6" form:label="其他________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6" form:control-implementation="ooo:com.sun.star.form.component.CheckBox" xml:id="control7" form:id="control7" form:label="是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8" form:id="control8" form:label="否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8" form:control-implementation="ooo:com.sun.star.form.component.CheckBox" xml:id="control9" form:id="control9" form:label="是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10" form:id="control10" form:label="否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輔仁大學研究助理加</text:span><text:span text:style-name="T1">（</text:span><text:span text:style-name="T2">退）保申請書 <text:s text:c="3"/></text:span><text:bookmark-start text:name="Check1"/></text:p>
      <text:p text:style-name="P10"><text:span text:style-name="T4"><draw:control text:anchor-type="as-char" draw:z-index="9" draw:style-name="gr1" draw:text-style-name="P19" svg:width="2.036cm" svg:height="0.899cm" draw:control="control1"/></text:span><text:span text:style-name="T4"><draw:control text:anchor-type="as-char" draw:z-index="8" draw:style-name="gr1" draw:text-style-name="P19" svg:width="2.036cm" svg:height="0.899cm" draw:control="control2"/></text:span><text:bookmark-end text:name="Check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計畫名稱</text:p>
          </table:table-cell>
          <table:covered-table-cell/>
          <table:table-cell table:style-name="表格1.C1" table:number-columns-spanned="3" office:value-type="string">
            <text:p text:style-name="P5"><field:fieldmark-start text:name="__Fieldmark__24_103315814" field:type="vnd.oasis.opendocument.field.FORMTEXT"><field:param field:name="Description" field:value=""/><field:param field:name="Name" field:value="Text1"/></field:fieldmark-start><text:span text:style-name="T13">    </text:span> <field:fieldmark-end/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經費來源</text:p>
          </table:table-cell>
          <table:covered-table-cell/>
          <table:table-cell table:style-name="表格1.C2" table:number-columns-spanned="3" office:value-type="string">
            <text:p text:style-name="P1"><text:bookmark-start text:name="Check3"/><text:span text:style-name="T5"><draw:control text:anchor-type="as-char" draw:z-index="7" draw:style-name="gr1" draw:text-style-name="P18" svg:width="2.301cm" svg:height="0.766cm" draw:control="control3"/></text:span><text:bookmark-end text:name="Check3"/><text:bookmark-start text:name="Check4"/><text:span text:style-name="T5"><draw:control text:anchor-type="as-char" draw:z-index="6" draw:style-name="gr1" draw:text-style-name="P18" svg:width="2.883cm" svg:height="0.766cm" draw:control="control4"/></text:span><text:span text:style-name="T5"><draw:control text:anchor-type="as-char" draw:z-index="5" draw:style-name="gr1" draw:text-style-name="P18" svg:width="2.407cm" svg:height="0.766cm" draw:control="control5"/></text:span><text:bookmark-end text:name="Check4"/><text:bookmark-start text:name="Check5"/><text:span text:style-name="T5"><draw:control text:anchor-type="as-char" draw:z-index="4" draw:style-name="gr1" draw:text-style-name="P18" svg:width="4.206cm" svg:height="0.766cm" draw:control="control6"/></text:span><text:bookmark-end text:name="Check5"/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3">計畫主持人</text:p>
          </table:table-cell>
          <table:covered-table-cell/>
          <table:table-cell table:style-name="表格1.C3" office:value-type="string">
            <text:p text:style-name="P5"><field:fieldmark-start text:name="__Fieldmark__29_103315814" field:type="vnd.oasis.opendocument.field.FORMTEXT"><field:param field:name="Description" field:value=""/><field:param field:name="Name" field:value="Text3"/></field:fieldmark-start><text:span text:style-name="T13">    </text:span> <field:fieldmark-end/></text:p>
          </table:table-cell>
          <table:table-cell table:style-name="表格1.C3" office:value-type="string">
            <text:p text:style-name="P3">會計編號</text:p>
          </table:table-cell>
          <table:table-cell table:style-name="表格1.E3" office:value-type="string">
            <text:p text:style-name="P5"><field:fieldmark-start text:name="__Fieldmark__30_103315814" field:type="vnd.oasis.opendocument.field.FORMTEXT"><field:param field:name="Description" field:value=""/><field:param field:name="Name" field:value="Text4"/></field:fieldmark-start><text:span text:style-name="T13">    </text:span> <field:fieldmark-end/></text:p>
          </table:table-cell>
        </table:table-row>
        <table:table-row table:style-name="表格1.4">
          <table:table-cell table:style-name="表格1.A1" table:number-rows-spanned="4" office:value-type="string">
            <text:p text:style-name="P3">被</text:p>
            <text:p text:style-name="P3">保</text:p>
            <text:p text:style-name="P3">險</text:p>
            <text:p text:style-name="P3">人</text:p>
            <text:p text:style-name="P3">資</text:p>
            <text:p text:style-name="P3">料</text:p>
          </table:table-cell>
          <table:table-cell table:style-name="表格1.B4" office:value-type="string">
            <text:p text:style-name="P3">研究助理姓 <text:s text:c="3"/>名</text:p>
          </table:table-cell>
          <table:table-cell table:style-name="表格1.B4" office:value-type="string">
            <text:p text:style-name="P5"><field:fieldmark-start text:name="__Fieldmark__31_103315814" field:type="vnd.oasis.opendocument.field.FORMTEXT"><field:param field:name="Description" field:value=""/><field:param field:name="Name" field:value="Text5"/></field:fieldmark-start><text:span text:style-name="T13">    </text:span> <field:fieldmark-end/></text:p>
          </table:table-cell>
          <table:table-cell table:style-name="表格1.B4" office:value-type="string">
            <text:p text:style-name="P3">身分證字號</text:p>
          </table:table-cell>
          <table:table-cell table:style-name="表格1.C1" office:value-type="string">
            <text:p text:style-name="P5"><field:fieldmark-start text:name="__Fieldmark__32_103315814" field:type="vnd.oasis.opendocument.field.FORMTEXT"><field:param field:name="Description" field:value=""/><field:param field:name="MaxLength" field:value="10"/><field:param field:name="Name" field:value="Text6"/></field:fieldmark-start><text:span text:style-name="T13">    </text:span> <field:fieldmark-end/>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3">出生日期</text:p>
          </table:table-cell>
          <table:table-cell table:style-name="表格1.B5" office:value-type="string">
            <text:p text:style-name="P7"><field:fieldmark-start text:name="__Fieldmark__33_103315814" field:type="vnd.oasis.opendocument.field.FORMTEXT"><field:param field:name="Description" field:value=""/><field:param field:name="MaxLength" field:value="3"/><field:param field:name="Name" field:value="Text7"/></field:fieldmark-start><text:span text:style-name="T11">  </text:span><text:span text:style-name="T10"> </text:span><field:fieldmark-end/><text:span text:style-name="T5">年</text:span><field:fieldmark-start text:name="__Fieldmark__34_103315814" field:type="vnd.oasis.opendocument.field.FORMTEXT"><field:param field:name="Description" field:value=""/><field:param field:name="MaxLength" field:value="2"/><field:param field:name="Name" field:value="Text7"/></field:fieldmark-start><text:span text:style-name="T10">  </text:span><field:fieldmark-end/><text:span text:style-name="T5">月</text:span><field:fieldmark-start text:name="__Fieldmark__35_103315814" field:type="vnd.oasis.opendocument.field.FORMTEXT"><field:param field:name="Description" field:value=""/><field:param field:name="MaxLength" field:value="2"/><field:param field:name="Name" field:value="Text7"/></field:fieldmark-start><text:span text:style-name="T10">  </text:span><field:fieldmark-end/><text:span text:style-name="T5">日</text:span></text:p>
          </table:table-cell>
          <table:table-cell table:style-name="表格1.B5" office:value-type="string">
            <text:p text:style-name="P3">國 <text:s text:c="5"/>籍</text:p>
          </table:table-cell>
          <table:table-cell table:style-name="表格1.C2" office:value-type="string">
            <text:p text:style-name="P5"><field:fieldmark-start text:name="__Fieldmark__36_103315814" field:type="vnd.oasis.opendocument.field.FORMTEXT"><field:param field:name="Description" field:value=""/><field:param field:name="Name" field:value="Text8"/></field:fieldmark-start><text:span text:style-name="T13">    </text:span> <field:fieldmark-end/>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2">身心障礙</text:p>
          </table:table-cell>
          <table:table-cell table:style-name="表格1.B5" office:value-type="string">
            <text:p text:style-name="P11"><text:bookmark-start text:name="Check6"/><text:span text:style-name="T5"><draw:control text:anchor-type="as-char" draw:z-index="3" draw:style-name="gr1" draw:text-style-name="P18" svg:width="1.19cm" svg:height="0.766cm" draw:control="control7"/></text:span><text:bookmark-end text:name="Check6"/><text:span text:style-name="T5">,類別 </text:span><field:fieldmark text:name="__Fieldmark__38_103315814" field:type="vnd.oasis.opendocument.field.FORMDROPDOWN"><field:param field:name="Dropdown_ListEntry" field:value="選擇"/><field:param field:name="Dropdown_ListEntry" field:value="輕度"/><field:param field:name="Dropdown_ListEntry" field:value="中度"/><field:param field:name="Dropdown_ListEntry" field:value="重度"/><field:param field:name="Dropdown_ListEntry" field:value="極重度"/><field:param field:name="Dropdown_Selected" field:value="0"/></field:fieldmark></text:p>
            <text:p text:style-name="P12"><draw:control text:anchor-type="as-char" draw:z-index="2" draw:style-name="gr1" draw:text-style-name="P18" svg:width="3.809cm" svg:height="0.766cm" draw:control="control8"/></text:p>
          </table:table-cell>
          <table:table-cell table:style-name="表格1.B5" office:value-type="string">
            <text:p text:style-name="P2">原住民身份</text:p>
          </table:table-cell>
          <table:table-cell table:style-name="表格1.C2" office:value-type="string">
            <text:p text:style-name="P11"><text:span text:style-name="T5"><draw:control text:anchor-type="as-char" draw:z-index="1" draw:style-name="gr1" draw:text-style-name="P18" svg:width="1.137cm" svg:height="0.766cm" draw:control="control9"/></text:span><text:span text:style-name="T5">,族別</text:span><field:fieldmark-start text:name="__Fieldmark__41_103315814" field:type="vnd.oasis.opendocument.field.FORMTEXT"><field:param field:name="Description" field:value=""/><field:param field:name="Name" field:value="Text13"/></field:fieldmark-start><text:span text:style-name="T10">     </text:span><field:fieldmark-end/><text:span text:style-name="T5"> </text:span></text:p>
            <text:p text:style-name="P12"><draw:control text:anchor-type="as-char" draw:z-index="0" draw:style-name="gr1" draw:text-style-name="P18" svg:width="3.809cm" svg:height="0.766cm" draw:control="control10"/></text:p>
          </table:table-cell>
        </table:table-row>
        <table:table-row table:style-name="表格1.4">
          <table:covered-table-cell/>
          <table:table-cell table:style-name="表格1.B5" office:value-type="string">
            <text:p text:style-name="P3">月 <text:s text:c="3"/>薪</text:p>
          </table:table-cell>
          <table:table-cell table:style-name="表格1.B5" office:value-type="string">
            <text:p text:style-name="P5"><field:fieldmark-start text:name="__Fieldmark__43_103315814" field:type="vnd.oasis.opendocument.field.FORMTEXT"><field:param field:name="Description" field:value=""/><field:param field:name="Name" field:value="Text12"/></field:fieldmark-start><text:span text:style-name="T13">    </text:span> <field:fieldmark-end/></text:p>
          </table:table-cell>
          <table:table-cell table:style-name="表格1.B5" office:value-type="string">
            <text:p text:style-name="P3">聯絡電話</text:p>
          </table:table-cell>
          <table:table-cell table:style-name="表格1.C2" office:value-type="string">
            <text:p text:style-name="P5"><field:fieldmark-start text:name="__Fieldmark__44_103315814" field:type="vnd.oasis.opendocument.field.FORMTEXT"><field:param field:name="Description" field:value=""/><field:param field:name="Name" field:value="Text14"/></field:fieldmark-start><text:span text:style-name="T13">    </text:span> <field:fieldmark-end/></text:p>
          </table:table-cell>
        </table:table-row>
        <table:table-row table:style-name="表格1.8">
          <table:table-cell table:style-name="表格1.A2" table:number-columns-spanned="2" office:value-type="string">
            <text:p text:style-name="P7"><text:span text:style-name="T5">約用期間起日</text:span></text:p>
          </table:table-cell>
          <table:covered-table-cell/>
          <table:table-cell table:style-name="表格1.B5" office:value-type="string">
            <text:p text:style-name="P7"><field:fieldmark-start text:name="__Fieldmark__45_103315814" field:type="vnd.oasis.opendocument.field.FORMTEXT"><field:param field:name="Description" field:value=""/><field:param field:name="MaxLength" field:value="3"/><field:param field:name="Name" field:value="Text7"/></field:fieldmark-start><text:span text:style-name="T11">  </text:span><text:span text:style-name="T10"> </text:span><field:fieldmark-end/><text:span text:style-name="T5">年</text:span><field:fieldmark-start text:name="__Fieldmark__46_103315814" field:type="vnd.oasis.opendocument.field.FORMTEXT"><field:param field:name="Description" field:value=""/><field:param field:name="MaxLength" field:value="2"/><field:param field:name="Name" field:value="Text7"/></field:fieldmark-start><text:span text:style-name="T10">  </text:span><field:fieldmark-end/><text:span text:style-name="T5">月</text:span><field:fieldmark-start text:name="__Fieldmark__47_103315814" field:type="vnd.oasis.opendocument.field.FORMTEXT"><field:param field:name="Description" field:value=""/><field:param field:name="MaxLength" field:value="2"/><field:param field:name="Name" field:value="Text7"/></field:fieldmark-start><text:span text:style-name="T10">  </text:span><field:fieldmark-end/><text:span text:style-name="T5">日</text:span></text:p>
          </table:table-cell>
          <table:table-cell table:style-name="表格1.B5" office:value-type="string">
            <text:p text:style-name="P7"><text:span text:style-name="T5">約用期間迄日</text:span></text:p>
          </table:table-cell>
          <table:table-cell table:style-name="表格1.C2" office:value-type="string">
            <text:p text:style-name="P7"><field:fieldmark-start text:name="__Fieldmark__48_103315814" field:type="vnd.oasis.opendocument.field.FORMTEXT"><field:param field:name="Description" field:value=""/><field:param field:name="MaxLength" field:value="3"/><field:param field:name="Name" field:value="Text7"/></field:fieldmark-start><text:span text:style-name="T11">  </text:span><text:span text:style-name="T10"> </text:span><field:fieldmark-end/><text:span text:style-name="T5">年</text:span><field:fieldmark-start text:name="__Fieldmark__49_103315814" field:type="vnd.oasis.opendocument.field.FORMTEXT"><field:param field:name="Description" field:value=""/><field:param field:name="MaxLength" field:value="2"/><field:param field:name="Name" field:value="Text7"/></field:fieldmark-start><text:span text:style-name="T10">  </text:span><field:fieldmark-end/><text:span text:style-name="T5">月</text:span><field:fieldmark-start text:name="__Fieldmark__50_103315814" field:type="vnd.oasis.opendocument.field.FORMTEXT"><field:param field:name="Description" field:value=""/><field:param field:name="MaxLength" field:value="2"/><field:param field:name="Name" field:value="Text7"/></field:fieldmark-start><text:span text:style-name="T10">  </text:span><field:fieldmark-end/><text:span text:style-name="T5">日</text:span></text:p>
          </table:table-cell>
        </table:table-row>
        <table:table-row table:style-name="表格1.9">
          <table:table-cell table:style-name="表格1.A3" table:number-columns-spanned="2" office:value-type="string">
            <text:p text:style-name="P7"><text:span text:style-name="T5">勞保</text:span><text:span text:style-name="T12">加保退保</text:span><text:span text:style-name="T5">日期</text:span></text:p>
          </table:table-cell>
          <table:covered-table-cell/>
          <table:table-cell table:style-name="表格1.C3" office:value-type="string">
            <text:p text:style-name="P4">依人事室向勞保局申報日為準</text:p>
          </table:table-cell>
          <table:table-cell table:style-name="表格1.C3" office:value-type="string">
            <text:p text:style-name="P7"><text:span text:style-name="T5">健保生效日期</text:span></text:p>
          </table:table-cell>
          <table:table-cell table:style-name="表格1.E3" office:value-type="string">
            <text:p text:style-name="P7"><field:fieldmark-start text:name="__Fieldmark__51_103315814" field:type="vnd.oasis.opendocument.field.FORMTEXT"><field:param field:name="Description" field:value=""/><field:param field:name="MaxLength" field:value="3"/><field:param field:name="Name" field:value=""/></field:fieldmark-start><text:span text:style-name="T11">  </text:span><text:span text:style-name="T10"> </text:span><field:fieldmark-end/><text:span text:style-name="T5">年</text:span><field:fieldmark-start text:name="__Fieldmark__52_103315814" field:type="vnd.oasis.opendocument.field.FORMTEXT"><field:param field:name="Description" field:value=""/><field:param field:name="MaxLength" field:value="2"/><field:param field:name="Name" field:value="Text7"/></field:fieldmark-start><text:span text:style-name="T10">  </text:span><field:fieldmark-end/><text:span text:style-name="T5">月</text:span><field:fieldmark-start text:name="__Fieldmark__53_103315814" field:type="vnd.oasis.opendocument.field.FORMTEXT"><field:param field:name="Description" field:value=""/><field:param field:name="MaxLength" field:value="2"/><field:param field:name="Name" field:value="Text7"/></field:fieldmark-start><text:span text:style-name="T10">  </text:span><field:fieldmark-end/><text:span text:style-name="T5">日</text:span></text:p>
          </table:table-cell>
        </table:table-row>
      </table:table>
      <text:p text:style-name="P6"><draw:frame draw:style-name="fr1" draw:name="框架1" text:anchor-type="char" svg:x="-0.318cm" svg:y="0.118cm" svg:width="7.62cm" svg:height="1.718cm" draw:z-index="10"><draw:text-box><text:p text:style-name="Standard"><text:span text:style-name="T16">加保</text:span><text:span text:style-name="T15">應檢附資料：</text:span></text:p><text:list xml:id="list3535755008188055047" text:style-name="WW8Num2"><text:list-item><text:p text:style-name="P8">被保險人身分證影本</text:p></text:list-item></text:list></draw:text-box></draw:frame></text:p>
      <text:p text:style-name="P13"><text:span text:style-name="T5">計畫主持人：</text:span><text:span text:style-name="T8"> <text:s text:c="15"/></text:span></text:p>
      <text:p text:style-name="P14">申請日期： <text:s/><text:span text:style-name="T14"><text:s/></text:span><text:span text:style-name="T14"><text:date style:data-style-name="N137" text:date-value="2017-06-28T10:49:41.195000046">106年6月28日</text:date></text:span><text:span text:style-name="T14"> </text:span><text:s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<text:span text:style-name="T17">身分證或居留證影本（正面）</text:span></text:p>
          </table:table-cell>
          <table:table-cell table:style-name="表格2.B1" office:value-type="string">
            <text:p text:style-name="P15"><text:span text:style-name="T17">身分證或居留證影本（反面）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4.958cm" fo:text-indent="-0.635cm" fo:margin-left="14.9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6.016cm" fo:text-indent="-0.847cm" fo:margin-left="16.01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6.863cm" fo:text-indent="-0.847cm" fo:margin-left="16.8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7.709cm" fo:text-indent="-0.847cm" fo:margin-left="17.70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8.556cm" fo:text-indent="-0.847cm" fo:margin-left="18.55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9.403cm" fo:text-indent="-0.847cm" fo:margin-left="19.4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0.249cm" fo:text-indent="-0.847cm" fo:margin-left="20.24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1.096cm" fo:text-indent="-0.847cm" fo:margin-left="21.09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21.943cm" fo:text-indent="-0.847cm" fo:margin-left="21.9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4.79cm" fo:text-indent="-0.847cm" fo:margin-left="14.79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5.637cm" fo:text-indent="-0.847cm" fo:margin-left="15.63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6.484cm" fo:text-indent="-0.847cm" fo:margin-left="16.48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7.33cm" fo:text-indent="-0.847cm" fo:margin-left="17.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18.177cm" fo:text-indent="-0.847cm" fo:margin-left="18.17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9.024cm" fo:text-indent="-0.847cm" fo:margin-left="19.02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9.87cm" fo:text-indent="-0.847cm" fo:margin-left="19.8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20.717cm" fo:text-indent="-0.847cm" fo:margin-left="20.7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02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02.09.09修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研究助理加(退)保申請書</dc:title>
    <meta:initial-creator>PER1</meta:initial-creator>
    <meta:creation-date>2013-09-13T09:29:00</meta:creation-date>
    <dc:creator>perslee</dc:creator>
    <dc:date>2013-10-30T10:45:00</dc:date>
    <meta:print-date>2008-10-02T16:39:00</meta:print-date>
    <meta:editing-cycles>5</meta:editing-cycles>
    <meta:editing-duration>PT14M</meta:editing-duration>
    <meta:document-statistic meta:table-count="2" meta:image-count="0" meta:object-count="0" meta:page-count="1" meta:paragraph-count="49" meta:word-count="236" meta:character-count="362" meta:non-whitespace-character-count="248"/>
    <meta:generator>LibreOffice/5.2.3.3$Windows_X86_64 LibreOffice_project/d54a8868f08a7b39642414cf2c8ef2f228f780c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CheckBox1_Click()

End Sub

Private Sub CheckBox11_Click()

End Sub

Private Sub CheckBox2_Click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