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8.968cm"/>
    </style:style>
    <style:style style:name="表格1.1" style:family="table-row">
      <style:table-row-properties style:row-height="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.3cm" fo:margin-top="0.318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11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.3cm" fo:margin-top="0cm" fo:margin-bottom="0.635cm" loext:contextual-spacing="false" fo:text-indent="0cm" style:auto-text-indent="false"/>
    </style:style>
    <style:style style:name="P13" style:family="paragraph" style:parent-style-name="Standard">
      <style:paragraph-properties fo:margin-left="0cm" fo:margin-right="0cm" fo:line-height="0.706cm" fo:text-indent="0.988cm" style:auto-text-indent="false"/>
    </style:style>
    <style:style style:name="P14" style:family="paragraph" style:parent-style-name="Standard">
      <style:paragraph-properties fo:margin-left="0cm" fo:margin-right="0cm" fo:line-height="0.706cm" fo:text-indent="0.494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輔仁大學各級學術及行政主管請假期間固定職務代理人調</text:span><text:span text:style-name="T2"> <text:s/></text:span><text:span text:style-name="T1">查</text:span><text:span text:style-name="T2"> <text:s/></text:span><text:span text:style-name="T1">表</text:span></text:p>
      <text:p text:style-name="P11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姓</text:span><text:span text:style-name="T7"> <text:s text:c="2"/></text:span><text:span text:style-name="T6">名</text:span></text:p>
            <text:p text:style-name="P3">（本人簽名）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單位</text:span><text:span text:style-name="T4"> </text:span><text:span text:style-name="T3">/ 職稱</text:span></text:p>
          </table:table-cell>
          <table:table-cell table:style-name="表格1.B1" table:number-columns-spanned="2" office:value-type="string">
            <text:p text:style-name="P1"><text:span text:style-name="T11"><text:s text:c="2"/>服務單位： <text:s text:c="15"/>職稱：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8">第一順位</text:p>
            <text:p text:style-name="P9">職務代理人</text:p>
          </table:table-cell>
          <table:table-cell table:style-name="表格1.A1" office:value-type="string">
            <text:p text:style-name="P13"><text:span text:style-name="T6">姓</text:span><text:span text:style-name="T7"> <text:s text:c="2"/></text:span><text:span text:style-name="T6">名</text:span></text:p>
            <text:p text:style-name="P3">（本人簽名）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4"><text:span text:style-name="T11">服務單位： <text:s text:c="15"/>職稱：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8">第二順位</text:p>
            <text:p text:style-name="P8">職務代理人</text:p>
          </table:table-cell>
          <table:table-cell table:style-name="表格1.A1" office:value-type="string">
            <text:p text:style-name="P2"><text:span text:style-name="T6">姓</text:span><text:span text:style-name="T7"> <text:s text:c="2"/></text:span><text:span text:style-name="T6">名</text:span></text:p>
            <text:p text:style-name="P3">（本人簽名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4"><text:span text:style-name="T11">服務單位： <text:s text:c="15"/>職稱：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3cm" fo:margin-right="2.3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主教輔仁大學各級行政主管職務代理申請表</dc:title>
    <meta:initial-creator>USER</meta:initial-creator>
    <meta:creation-date>2008-02-20T14:49:00</meta:creation-date>
    <dc:creator>user</dc:creator>
    <dc:date>2008-02-20T14:49:00</dc:date>
    <meta:print-date>2007-10-15T15:29:00</meta:print-date>
    <meta:editing-cycles>2</meta:editing-cycles>
    <meta:document-statistic meta:table-count="1" meta:image-count="0" meta:object-count="0" meta:page-count="1" meta:paragraph-count="16" meta:word-count="101" meta:character-count="172" meta:non-whitespace-character-count="101"/>
    <meta:generator>LibreOffice/5.2.3.3$Windows_X86_64 LibreOffice_project/d54a8868f08a7b39642414cf2c8ef2f228f780cf</meta:generator>
  </office:meta>
</office:document-meta>
</file>